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10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16pt" style:font-size-asian="16pt" style:font-size-complex="16pt"/>
    </style:style>
    <style:style style:name="P12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3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4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5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6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7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8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9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20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21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22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23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11pt" style:font-size-asian="11pt" style:font-size-complex="11pt"/>
    </style:style>
    <style:style style:name="P24" style:parent-style-name="NormalWeb" style:family="paragraph">
      <style:paragraph-properties fo:text-align="center" fo:margin-top="0in" fo:margin-bottom="0in" fo:background-color="#FFFFFF"/>
    </style:style>
    <style:style style:name="T25" style:parent-style-name="DefaultParagraphFont" style:family="text">
      <style:text-properties style:font-name="Arial" style:font-name-complex="Arial" fo:font-weight="bold" style:font-weight-asian="bold" fo:color="#202020" fo:font-size="11pt" style:font-size-asian="11pt" style:font-size-complex="11pt"/>
    </style:style>
    <style:style style:name="P26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27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30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31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202020" fo:font-size="11pt" style:font-size-asian="11pt" style:font-size-complex="11pt"/>
    </style:style>
  </office:automatic-styles>
  <office:body>
    <office:text text:use-soft-page-breaks="true">
      <text:p text:style-name="P1">CEASE AND DESIST LETTER<text:s/>–<text:s/>RESPONSE</text:p>
      <text:p text:style-name="P10">(DENIAL OF CLAIMS)</text:p>
      <text:p text:style-name="P11"/>
      <text:p text:style-name="P12">From</text:p>
      <text:p text:style-name="P13">________________<text:line-break/>________________<text:line-break/>________________</text:p>
      <text:p text:style-name="P14"/>
      <text:p text:style-name="P15">RE: Denial of Claims and Affirmative Statement</text:p>
      <text:p text:style-name="P16"/>
      <text:p text:style-name="P17">Dear<text:s/>________________,</text:p>
      <text:p text:style-name="P18"/>
      <text:p text:style-name="P19">This<text:s/>response is to your letter received on the ____ day of<text:s/>________________, 20____. I/We,<text:s/>________________, hereby deny<text:s/>each and every allegation set forth in your<text:s/>cease and desist<text:s/>letter, including<text:s/>but not limited to the following:</text:p>
      <text:p text:style-name="P20">____________________________________________________________________________</text:p>
      <text:p text:style-name="P21">____________________________________________________________________________</text:p>
      <text:p text:style-name="P22">____________________________________________________________________________</text:p>
      <text:p text:style-name="P23"/>
      <text:p text:style-name="P24"><text:span text:style-name="T25">Affirmative Statement</text:span></text:p>
      <text:p text:style-name="P26"/>
      <text:p text:style-name="P27">The following factors demonstrate our legal use:</text:p>
      <text:p text:style-name="P28"/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/>
      <text:p text:style-name="P33">For these reasons it has been concluded that the claims made in your cease and desist letter are invalid.<text:s/></text:p>
      <text:p text:style-name="P34"/>
      <text:p text:style-name="P35"/>
      <text:p text:style-name="P36">Sincerely,</text:p>
      <text:p text:style-name="P37"/>
      <text:p text:style-name="Normal"><text:span text:style-name="T38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PageNumber" style:family="text">
      <style:text-properties style:font-name="Arial" style:font-name-complex="Arial" fo:color="#000000" fo:font-size="9pt" style:font-size-asian="9pt" style:font-size-complex="9pt"/>
    </style:style>
    <style:style style:name="T6" style:parent-style-name="PageNumber" style:family="text">
      <style:text-properties style:font-name="Arial" style:font-name-complex="Arial" fo:color="#000000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8" style:parent-style-name="Hyper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9" style:parent-style-name="DefaultParagraphFont" style:family="text">
      <style:text-properties style:font-name="Arial" style:font-name-complex="Arial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2</text:page-number></text:span><text:span text:style-name="T6"><text:s/>of 1</text:span></text:p></draw:text-box></draw:frame><text:span text:style-name="T7">Copyright © 2018<text:s/></text:span><text:a xlink:href="https://eforms.com/" office:target-frame-name="_top" xlink:show="replace"><text:span text:style-name="T8">eForms</text:span></text:a><text:span text:style-name="T9">. All Rights Reserved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ase and Desist Letter Response - Denying Claims</dc:title>
    <dc:description/>
    <dc:subject/>
    <meta:initial-creator>eForms</meta:initial-creator>
    <dc:creator>Microsoft Office User</dc:creator>
    <meta:creation-date>2018-03-02T20:00:00Z</meta:creation-date>
    <dc:date>2018-03-02T20:00:00Z</dc:date>
    <meta:template xlink:href="Normal.dotm" xlink:type="simple"/>
    <meta:editing-cycles>2</meta:editing-cycles>
    <meta:editing-duration>PT60S</meta:editing-duration>
    <meta:document-statistic meta:page-count="1" meta:paragraph-count="18" meta:word-count="94" meta:character-count="1065" meta:row-count="34" meta:non-whitespace-character-count="987"/>
  </office:meta>
</office:document-meta>
</file>