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Segoe UI Symbol" style:font-name-complex="Segoe UI Symbol"/>
    </style:style>
    <style:style style:name="T34" style:parent-style-name="DefaultParagraphFont" style:family="text">
      <style:text-properties style:font-name="Segoe UI Symbol"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Segoe UI Symbol" style:font-name-complex="Segoe UI Symbol"/>
    </style:style>
    <style:style style:name="T37" style:parent-style-name="DefaultParagraphFont" style:family="text">
      <style:text-properties style:font-name="Segoe UI Symbol" style:font-name-complex="Segoe UI Symbo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Segoe UI Symbol" style:font-name-complex="Segoe UI Symbol"/>
    </style:style>
    <style:style style:name="T40" style:parent-style-name="DefaultParagraphFont" style:family="text">
      <style:text-properties style:font-name="Segoe UI Symbol"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Segoe UI Symbol" style:font-name-complex="Segoe UI Symbo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Segoe UI Symbol" style:font-name-complex="Segoe UI Symbo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Segoe UI Symbol" style:font-name-complex="Segoe UI Symbol"/>
    </style:style>
    <style:style style:name="T53" style:parent-style-name="DefaultParagraphFont" style:family="text">
      <style:text-properties style:font-name="Segoe UI Symbol" style:font-name-complex="Segoe UI Symbo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Segoe UI Symbol"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Segoe UI Symbol" style:font-name-complex="Segoe UI Symbol"/>
    </style:style>
    <style:style style:name="T63" style:parent-style-name="DefaultParagraphFont" style:family="text">
      <style:text-properties style:font-name="Segoe UI Symbol"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Segoe UI Symbol" style:font-name-complex="Segoe UI Symbol"/>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Segoe UI Symbol" style:font-name-complex="Segoe UI Symbol"/>
    </style:style>
    <style:style style:name="T79" style:parent-style-name="DefaultParagraphFont" style:family="text">
      <style:text-properties style:font-name="Segoe UI Symbol" style:font-name-complex="Segoe UI Symbo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complex="Segoe UI Symbol"/>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Segoe UI Symbol" style:font-name-complex="Segoe UI Symbo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Segoe UI Symbol" style:font-name-complex="Segoe UI Symbol"/>
    </style:style>
    <style:style style:name="T116" style:parent-style-name="DefaultParagraphFont" style:family="text">
      <style:text-properties style:font-name="Segoe UI Symbol" style:font-name-complex="Segoe UI Symbol"/>
    </style:style>
    <style:style style:name="T117" style:parent-style-name="DefaultParagraphFont" style:family="text">
      <style:text-properties style:font-name="Segoe UI Symbol" style:font-name-complex="Segoe UI Symbo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Segoe UI Symbol" style:font-name-complex="Segoe UI Symbol"/>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Segoe UI Symbol" style:font-name-complex="Segoe UI Symbol"/>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complex="Segoe UI Symbol"/>
    </style:style>
    <style:style style:name="T140" style:parent-style-name="DefaultParagraphFont" style:family="text">
      <style:text-properties style:font-name="Segoe UI Symbol" style:font-name-complex="Segoe UI Symbo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text-position="super 66.6%"/>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position="super 66.6%"/>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fo:font-weight="bold" style:font-weight-asian="bold"/>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office:automatic-styles>
  <office:body>
    <office:text text:use-soft-page-breaks="true">
      <text:p text:style-name="P1">COLLEGE ROOMMATE AGREEMENT</text:p>
      <text:p text:style-name="P13"/>
      <text:p text:style-name="P14"/>
      <text:p text:style-name="Normal"><text:span text:style-name="T15">The Parties.<text:s/></text:span><text:span text:style-name="T16">This College Roommate Agreement (the “Agreement”) is between _</text:span><text:span text:style-name="T17">___</text:span><text:span text:style-name="T18">__<text:s/></text:span><text:span text:style-name="T19">individuals</text:span><text:span text:style-name="T20"><text:s/>known as ___________________________</text:span><text:span text:style-name="T21">_</text:span><text:span text:style-name="T22">___________________</text:span><text:span text:style-name="T23">______</text:span><text:span text:style-name="T24"><text:s/>(the “Roommates”) hereinafter agree as follows:</text:span></text:p>
      <text:p text:style-name="P25"/>
      <text:p text:style-name="Normal"><text:span text:style-name="T26">Room Location</text:span><text:span text:style-name="T27">. This Agreement amongst the Roommates is in association with the livable property at _____________________ (the “School”) located in _____________________ building in room number (#) _________ (the “Premises”).</text:span></text:p>
      <text:p text:style-name="P28"/>
      <text:p text:style-name="P29">The basic rights of the Roommates include, but are not limited to the following:</text:p>
      <text:p text:style-name="P30"/>
      <text:p text:style-name="Normal"><text:span text:style-name="T31">Study Times</text:span><text:span text:style-name="T32">. Study without interference from noise, music, or guests for the time periods of ______:____<text:s/></text:span><text:span text:style-name="T33">☐</text:span><text:span text:style-name="T34"><text:s/></text:span><text:span text:style-name="T35">AM<text:s/></text:span><text:span text:style-name="T36">☐</text:span><text:span text:style-name="T37"><text:s/></text:span><text:span text:style-name="T38">PM to ______:____<text:s/></text:span><text:span text:style-name="T39">☐</text:span><text:span text:style-name="T40"><text:s/></text:span><text:span text:style-name="T41">AM<text:s/></text:span><text:span text:style-name="T42">☐</text:span><text:span text:style-name="T43"><text:s/></text:span><text:span text:style-name="T44">PM.<text:s/></text:span></text:p>
      <text:p text:style-name="P45"/>
      <text:p text:style-name="P46">The aforementioned study times:</text:p>
      <text:p text:style-name="P47"/>
      <text:p text:style-name="Normal"><text:span text:style-name="T48">☐</text:span><text:span text:style-name="T49"><text:s/></text:span><text:span text:style-name="T50">- Include weekends.</text:span></text:p>
      <text:p text:style-name="P51"/>
      <text:p text:style-name="Normal"><text:span text:style-name="T52">☐</text:span><text:span text:style-name="T53"><text:s/></text:span><text:span text:style-name="T54">- Do not include weekends.</text:span></text:p>
      <text:p text:style-name="P55"/>
      <text:p text:style-name="Normal"><text:span text:style-name="T56">Sleep Times</text:span><text:span text:style-name="T57">.<text:s/></text:span><text:span text:style-name="T58">Sleep without interference from noise, music, or guests for the time periods of ______:____<text:s/></text:span><text:span text:style-name="T59">☐</text:span><text:span text:style-name="T60"><text:s/></text:span><text:span text:style-name="T61">AM<text:s/></text:span><text:span text:style-name="T62">☐</text:span><text:span text:style-name="T63"><text:s/></text:span><text:span text:style-name="T64">PM to ______:____<text:s/></text:span><text:span text:style-name="T65">☐</text:span><text:span text:style-name="T66"><text:s/></text:span><text:span text:style-name="T67">AM<text:s/></text:span><text:span text:style-name="T68">☐</text:span><text:span text:style-name="T69"><text:s/></text:span><text:span text:style-name="T70">PM.<text:s/></text:span></text:p>
      <text:p text:style-name="P71"/>
      <text:p text:style-name="P72">The aforementioned sleep times:</text:p>
      <text:p text:style-name="P73"/>
      <text:p text:style-name="Normal"><text:span text:style-name="T74">☐</text:span><text:span text:style-name="T75"><text:s/></text:span><text:span text:style-name="T76">- Include weekends.</text:span></text:p>
      <text:p text:style-name="P77"/>
      <text:p text:style-name="Normal"><text:span text:style-name="T78">☐</text:span><text:span text:style-name="T79"><text:s/></text:span><text:span text:style-name="T80">- Do not include weekends.</text:span></text:p>
      <text:p text:style-name="P81"/>
      <text:p text:style-name="Normal"><text:span text:style-name="T82">Personal Belongings</text:span><text:span text:style-name="T83">. The right to expect that Roommates will respect each other’s belongings (e.g. iPad, hair dryer, electric shaver, etc.).<text:s/></text:span></text:p>
      <text:p text:style-name="P84"/>
      <text:p text:style-name="P85">The following items may not be borrowed: ___________________________________.</text:p>
      <text:p text:style-name="P86"/>
      <text:p text:style-name="P87">The following items may be borrowed with permission: __________________________</text:p>
      <text:p text:style-name="P88">_____________________________________________________________________.</text:p>
      <text:p text:style-name="P89"/>
      <text:p text:style-name="P90">The following items may be borrowed without permission ________________________</text:p>
      <text:p text:style-name="P91">_____________________________________________________________________.</text:p>
      <text:p text:style-name="P92"/>
      <text:p text:style-name="Normal"><text:span text:style-name="T93">Shared Costs</text:span><text:span text:style-name="T94">. The following items will be shared on a<text:s/></text:span><text:span text:style-name="T95">☐</text:span><text:span text:style-name="T96"><text:s/></text:span><text:span text:style-name="T97">weekly<text:s/></text:span><text:span text:style-name="T98">☐</text:span><text:span text:style-name="T99"><text:s/></text:span><text:span text:style-name="T100">monthly basis (e.g. cleaning supplies, food items, etc.): _________________________________________</text:span></text:p>
      <text:soft-page-break/>
      <text:p text:style-name="P101">_____________________________________________________________________.</text:p>
      <text:p text:style-name="P102"/>
      <text:p text:style-name="Normal"><text:span text:style-name="T103">Clean</text:span><text:span text:style-name="T104">ing Schedule</text:span><text:span text:style-name="T105">.<text:s/></text:span><text:span text:style-name="T106">The Premises shall be cleaned (e.g. every Friday)</text:span><text:span text:style-name="T107">:</text:span><text:span text:style-name="T108"><text:s/>____________</text:span><text:span text:style-name="T109"><text:s/></text:span><text:span text:style-name="T110">__</text:span><text:span text:style-name="T111">______________</text:span><text:span text:style-name="T112">.</text:span></text:p>
      <text:p text:style-name="P113"/>
      <text:p text:style-name="Normal"><text:span text:style-name="T114">The cleaning responsibilities shall be completed as follows:</text:span></text:p>
      <text:p text:style-name="P115"/>
      <text:p text:style-name="Normal"><text:span text:style-name="T116">☐</text:span><text:span text:style-name="T117"><text:s/></text:span><text:span text:style-name="T118">- All Roommates are required to clean at the scheduled time.</text:span></text:p>
      <text:p text:style-name="P119"/>
      <text:p text:style-name="Normal"><text:span text:style-name="T120">☐</text:span><text:span text:style-name="T121"><text:s/></text:span><text:span text:style-name="T122">- Each Roommate shall be delegated the following task(s): _____________________</text:span></text:p>
      <text:p text:style-name="P123">_____________________________________________________________________.</text:p>
      <text:p text:style-name="P124"/>
      <text:p text:style-name="Normal"><text:span text:style-name="T125">Right to Personal Living</text:span><text:span text:style-name="T126">. Due to the social pressures of human behavior, each Roommate shall have the bear the rights to:</text:span></text:p>
      <text:p text:style-name="P127"/>
      <text:p text:style-name="P128">Free access to one’s room and facilities without pressure from other Roommates;</text:p>
      <text:p text:style-name="P129"/>
      <text:p text:style-name="P130">Right to personal privacy; and</text:p>
      <text:p text:style-name="P131"/>
      <text:p text:style-name="P132">Right to host guests based on agreed upon times. Guests are to respect the right of the host’s Roommate(s) and other residents. Furthermore, guests must act with grace and kindness towards other Roommates.</text:p>
      <text:p text:style-name="P133"/>
      <text:p text:style-name="Normal"><text:span text:style-name="T134">Opposite Sex</text:span><text:span text:style-name="T135">. Guests of the opposite sex are allowed until ______:____<text:s/></text:span><text:span text:style-name="T136">☐</text:span><text:span text:style-name="T137"><text:s/></text:span><text:span text:style-name="T138">AM<text:s/></text:span><text:span text:style-name="T139">☐</text:span><text:span text:style-name="T140"><text:s/></text:span><text:span text:style-name="T141">PM.</text:span></text:p>
      <text:p text:style-name="P142"/>
      <text:p text:style-name="Normal"><text:span text:style-name="T143">Rules and Regulations</text:span><text:span text:style-name="T144">. All Roommates agree to adhere to the rules and regulation of the School in regard to drugs and alcohol. It is recognized that the act of any Roommates may jeopardize the enrollment of the other Roommates. Furthermore, it is understood that the Roommates agree to follow requests made by any administrator or Resident Assistant (“RA”).</text:span></text:p>
      <text:p text:style-name="P145"/>
      <text:p text:style-name="Normal"><text:span text:style-name="T146">Disagreements</text:span><text:span text:style-name="T147">. If any disagreement should arise between the Roommates, it is agreed that such issues should be discussed in an open and mutually respecting manner. All Roommates accept that it is accepted to confront a Roommate if he or she is not fulfilling their part of this Agreement. In doing so, it is the right of the Roommates to live in a residence free of harassment and discrimination.</text:span></text:p>
      <text:p text:style-name="P148"/>
      <text:p text:style-name="P149">If any disagreement cannot be resolved, the Roommates agree to the following procedure:</text:p>
      <text:p text:style-name="P150"/>
      <text:p text:style-name="Normal"><text:span text:style-name="T151">1</text:span><text:span text:style-name="T152">st</text:span><text:span text:style-name="T153"><text:s/></text:span><text:span text:style-name="T154">–</text:span><text:span text:style-name="T155"><text:s/></text:span><text:span text:style-name="T156">Speak to each other and attempt to resolve the problems amongst themselves;</text:span></text:p>
      <text:p text:style-name="P157"/>
      <text:p text:style-name="Normal"><text:span text:style-name="T158">2</text:span><text:span text:style-name="T159">nd</text:span><text:span text:style-name="T160"><text:s/>– Consult an administrator or RA to work on a solution to the disagreement; and</text:span></text:p>
      <text:p text:style-name="P161"/>
      <text:p text:style-name="Normal"><text:span text:style-name="T162">3</text:span><text:span text:style-name="T163">rd</text:span><text:span text:style-name="T164"><text:s/>– Ask that the RA enforce their solution to the disagreement.</text:span></text:p>
      <text:p text:style-name="P165"/>
      <text:p text:style-name="P166"/>
      <text:p text:style-name="P167">Additional Terms &amp; Conditions. ____________________________________________</text:p>
      <text:p text:style-name="P168">_____________________________________________________________________</text:p>
      <text:p text:style-name="P169">_____________________________________________________________________</text:p>
      <text:p text:style-name="P170">_____________________________________________________________________</text:p>
      <text:p text:style-name="P171"/>
      <text:p text:style-name="P172">Ultimately, each Roommate needs to be a responsible individual who is respectful of the rights and preferences of those around them. It is recognized that courtesy is to be appreciated and that community living is not always easy.</text:p>
      <text:p text:style-name="P173"/>
      <text:p text:style-name="P174">We, the undersigned, agree to the above stated rights and behavior decisions. Additionally, we agree that specific stipulations may be adjusted by the mutual agreement of<text:s/>all the Roommates.</text:p>
      <text:p text:style-name="P175"/>
      <text:p text:style-name="P176"/>
      <text:p text:style-name="Normal"><text:span text:style-name="T177">Roommate Signature</text:span><text:span text:style-name="T178"><text:s/></text:span><text:a xlink:href="https://esign.com/" office:target-frame-name="_top" xlink:show="replace"><text:span text:style-name="T179">________________________</text:span></text:a><text:span text:style-name="T180"><text:s/>Date ______________</text:span></text:p>
      <text:p text:style-name="P181"/>
      <text:p text:style-name="P182">Print Name ________________________</text:p>
      <text:p text:style-name="P183"/>
      <text:p text:style-name="P184"/>
      <text:p text:style-name="Normal"><text:span text:style-name="T185">Roommate Signature</text:span><text:span text:style-name="T186"><text:s/></text:span><text:a xlink:href="https://esign.com/" office:target-frame-name="_top" xlink:show="replace"><text:span text:style-name="T187">________________________</text:span></text:a><text:span text:style-name="T188"><text:s/>Date ______________</text:span></text:p>
      <text:p text:style-name="P189"/>
      <text:p text:style-name="P190">Print Name ________________________</text:p>
      <text:p text:style-name="P191"/>
      <text:p text:style-name="P192"/>
      <text:p text:style-name="Normal"><text:span text:style-name="T193">Roommate Signature</text:span><text:span text:style-name="T194"><text:s/></text:span><text:a xlink:href="https://esign.com/" office:target-frame-name="_top" xlink:show="replace"><text:span text:style-name="T195">________________________</text:span></text:a><text:span text:style-name="T196"><text:s/>Date ______________</text:span></text:p>
      <text:p text:style-name="P197"/>
      <text:p text:style-name="P198">Print Name ________________________</text:p>
      <text:p text:style-name="P199"/>
      <text:p text:style-name="P200"/>
      <text:p text:style-name="Normal"><text:span text:style-name="T201">Roommate Signature</text:span><text:a xlink:href="https://esign.com/" office:target-frame-name="_top" xlink:show="replace"><text:span text:style-name="T202"><text:s/>________________________</text:span></text:a><text:span text:style-name="T203"><text:s/>Date ______________</text:span></text:p>
      <text:p text:style-name="P204"/>
      <text:p text:style-name="P205">Print Name ________________________</text:p>
      <text:p text:style-name="P206"/>
      <text:p text:style-name="P207"/>
      <text:p text:style-name="P208"/>
      <text:p text:style-name="P209"/>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lege Roommate Agreement</dc:title>
    <dc:description/>
    <dc:subject/>
    <meta:initial-creator>eForms</meta:initial-creator>
    <dc:creator>Ryan McDonald</dc:creator>
    <meta:creation-date>2022-04-15T22:21:00Z</meta:creation-date>
    <dc:date>2022-04-15T22:21:00Z</dc:date>
    <meta:template xlink:href="Normal.dotm" xlink:type="simple"/>
    <meta:editing-cycles>2</meta:editing-cycles>
    <meta:editing-duration>PT0S</meta:editing-duration>
    <meta:document-statistic meta:page-count="3" meta:paragraph-count="50" meta:word-count="633" meta:character-count="4776" meta:row-count="131" meta:non-whitespace-character-count="4187"/>
  </office:meta>
</office:document-meta>
</file>