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13" style:parent-style-name="Strong" style:family="text">
      <style:text-properties style:font-name="Arial" style:font-name-complex="Arial" fo:font-size="20pt" style:font-size-asian="20pt" style:font-size-complex="20pt"/>
    </style:style>
    <style:style style:name="P14" style:parent-style-name="NormalWeb" style:family="paragraph">
      <style:text-properties style:font-name="Arial" style:font-name-complex="Arial"/>
    </style:style>
    <style:style style:name="P15" style:parent-style-name="NormalWeb" style:family="paragraph">
      <style:text-properties style:font-name="Arial" style:font-name-complex="Arial"/>
    </style:style>
    <style:style style:name="P16" style:parent-style-name="NormalWeb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Web" style:family="paragraph">
      <style:text-properties style:font-name="Arial" style:font-name-complex="Arial"/>
    </style:style>
    <style:style style:name="P27" style:parent-style-name="NormalWeb" style:family="paragraph">
      <style:text-properties style:font-name="Arial" style:font-name-complex="Arial"/>
    </style:style>
    <style:style style:name="P28" style:parent-style-name="NormalWeb" style:family="paragraph">
      <style:text-properties style:font-name="Arial" style:font-name-complex="Arial"/>
    </style:style>
    <style:style style:name="P29" style:parent-style-name="NormalWeb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CREDIT REPORT DISPUTE LETTER </text:span></text:p>
      <text:p text:style-name="P14"/>
      <text:p text:style-name="P15"/>
      <text:p text:style-name="P16">Date: __________________<text:line-break/>Full Name: __________________<text:line-break/>Address: __________________<text:line-break/>City, State: __________________ </text:p>
      <text:p text:style-name="NormalWeb"><text:span text:style-name="T17">Dear<text:s/></text:span>__________________,</text:p>
      <text:p text:style-name="NormalWeb"><text:span text:style-name="T18">I,<text:s/></text:span>__________________<text:span text:style-name="T19">, have written this letter to dispute a<text:s/></text:span><text:span text:style-name="T20">claim that is falsely listed on my credit report with your bureau. The amount(s) owed are no longer outstanding for the following items:</text:span></text:p>
      <text:p text:style-name="NormalWeb"><text:span text:style-name="T21">Party Owed</text:span><text:span text:style-name="T22">:<text:s/></text:span>__________________</text:p>
      <text:p text:style-name="NormalWeb"><text:span text:style-name="T23">Amount</text:span><text:span text:style-name="T24">: $</text:span>__________________</text:p>
      <text:p text:style-name="NormalWeb"><text:span text:style-name="T25">I am disputing this claim due to:<text:s/></text:span>_________________________________________________</text:p>
      <text:p text:style-name="P26">This is my official request to have the aforementioned item to be deleted off my credit report.</text:p>
      <text:p text:style-name="P27">Enclosed may be additional evidence to support my claim.</text:p>
      <text:p text:style-name="P28"> </text:p>
      <text:p text:style-name="P29">Sincerely,</text:p>
      <text:p text:style-name="Normal"><text:a xlink:href="https://esign.com/" office:target-frame-name="_top" xlink:show="replace"><text:span text:style-name="Hyperlink">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6666in"/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redit Report Dispute Letter</dc:title>
    <dc:description/>
    <dc:subject/>
    <meta:initial-creator>eForms</meta:initial-creator>
    <dc:creator>Casey Lewis</dc:creator>
    <meta:creation-date>2018-10-02T21:47:00Z</meta:creation-date>
    <dc:date>2022-04-20T07:39:00Z</dc:date>
    <meta:template xlink:href="Normal.dotm" xlink:type="simple"/>
    <meta:editing-cycles>3</meta:editing-cycles>
    <meta:editing-duration>PT60S</meta:editing-duration>
    <meta:document-statistic meta:page-count="1" meta:paragraph-count="21" meta:word-count="97" meta:character-count="714" meta:row-count="53" meta:non-whitespace-character-count="638"/>
  </office:meta>
</office:document-meta>
</file>