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1666in" fo:background-color="#FFFFFF">
        <style:tab-stops>
          <style:tab-stop style:type="left" style:position="0.9555in"/>
          <style:tab-stop style:type="center" style:position="3.25in"/>
        </style:tab-stops>
      </style:paragraph-properties>
    </style:style>
    <style:style style:name="T13" style:parent-style-name="Strong" style:family="text">
      <style:text-properties style:font-name="Arial" style:font-name-complex="Arial" fo:color="#252525" fo:font-size="18pt" style:font-size-asian="18pt" style:font-size-complex="18pt"/>
    </style:style>
    <style:style style:name="P14"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15"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16"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17"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18"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19"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0"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1"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2"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3"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4"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5"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P26" style:parent-style-name="NormalWeb" style:family="paragraph">
      <style:paragraph-properties fo:margin-top="0in" fo:margin-bottom="0.1666in" fo:background-color="#FFFFFF"/>
      <style:text-properties style:font-name="Arial" style:font-name-complex="Arial" fo:color="#252525" fo:font-size="13pt" style:font-size-asian="13pt" style:font-size-complex="13pt"/>
    </style:style>
    <style:style style:name="T27" style:parent-style-name="Hyperlink" style:family="text">
      <style:text-properties style:font-name="Arial" style:font-name-complex="Arial" fo:font-size="13pt" style:font-size-asian="13pt" style:font-size-complex="13pt"/>
    </style:style>
  </office:automatic-styles>
  <office:body>
    <office:text text:use-soft-page-breaks="true">
      <text:p text:style-name="P1"><text:span text:style-name="T13">DEBT RELEASE LETTER – FINAL PAYMENT</text:span></text:p>
      <text:p text:style-name="P14"/>
      <text:p text:style-name="P15">From</text:p>
      <text:p text:style-name="P16">___________________<text:line-break/>___________________<text:line-break/>___________________</text:p>
      <text:p text:style-name="P17"> </text:p>
      <text:p text:style-name="P18">To</text:p>
      <text:p text:style-name="P19">___________________<text:line-break/>___________________<text:line-break/>___________________</text:p>
      <text:p text:style-name="P20"/>
      <text:p text:style-name="P21">To Whom This May Concern,</text:p>
      <text:p text:style-name="P22">In this envelope, you will find<text:s/>my last and final payment $___________________ for the account of ___________________ (Account Number: ______________). Therefore, any statements made to credit agencies or other credit reporting bureaus must be made aware that this debt has been paid. Furthermore, you shall refrain from making any more claims in relation to this debt.</text:p>
      <text:p text:style-name="P23">As this debt is now cleared I do not expect to hear from you except to acknowledge that this account has been paid-in-full. Any additional communication would be considered harassment which would be reported immediately to the State Attorney General’s office or the Federal Trade Commission.</text:p>
      <text:p text:style-name="P24">Please confirm this release and afterward delete any information about this account from your records.</text:p>
      <text:p text:style-name="P25"/>
      <text:p text:style-name="P26">Sincerely,</text:p>
      <text:p text:style-name="Normal"><text:a xlink:href="https://esign.com/" office:target-frame-name="_top" xlink:show="replace"><text:span text:style-name="T27">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bt Release Letter - Final Last Payment</dc:title>
    <dc:description/>
    <dc:subject/>
    <meta:initial-creator>eForms</meta:initial-creator>
    <dc:creator>Casey Lewis</dc:creator>
    <meta:creation-date>2018-10-02T21:44:00Z</meta:creation-date>
    <dc:date>2022-04-20T07:40:00Z</dc:date>
    <meta:template xlink:href="Normal.dotm" xlink:type="simple"/>
    <meta:editing-cycles>3</meta:editing-cycles>
    <meta:editing-duration>PT0S</meta:editing-duration>
    <meta:document-statistic meta:page-count="1" meta:paragraph-count="30" meta:word-count="136" meta:character-count="997" meta:row-count="74" meta:non-whitespace-character-count="891"/>
  </office:meta>
</office:document-meta>
</file>