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size="12pt" style:font-size-asian="12pt" style:font-size-complex="12pt" fo:language="en" fo:country="US"/>
    </style:style>
    <style:style style:name="P3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style:font-weight-complex="bold" fo:font-size="12pt" style:font-size-asian="12pt" style:font-size-complex="12pt" fo:language="en" fo:country="US"/>
    </style:style>
    <style:style style:name="P42"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3"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 style:parent-style-name="Normal" style:family="paragraph">
      <style:paragraph-properties fo:margin-bottom="0in" fo:line-height="100%"/>
    </style:style>
    <style:style style:name="T57"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10-DAY DEMAND LETTER FOR PAYMENT</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
      <text:p text:style-name="P22">Date _________________, 20____</text:p>
      <text:p text:style-name="P23"/>
      <text:p text:style-name="P24"/>
      <text:p text:style-name="P25">THIS IS AN ATTEMPT TO COLLECT A DEBT.</text:p>
      <text:p text:style-name="P26"/>
      <text:p text:style-name="P27">AMOUNT DUE $________</text:p>
      <text:p text:style-name="P28"/>
      <text:p text:style-name="P29"><text:span text:style-name="T30">YOU HAVE<text:s/></text:span><text:span text:style-name="T31">10</text:span><text:span text:style-name="T32"><text:s/>DAYS TO PAY ENDING ON _________________, 20____</text:span></text:p>
      <text:p text:style-name="P33"/>
      <text:p text:style-name="P34"/>
      <text:p text:style-name="P35"><text:span text:style-name="T36">Dear _________________,</text:span></text:p>
      <text:p text:style-name="P37"/>
      <text:p text:style-name="P38"/>
      <text:p text:style-name="P39"><text:span text:style-name="T40">You currently have an outstanding balance with _________________ in the amount of<text:s/></text:span><text:span text:style-name="T41">$________.<text:s/></text:span></text:p>
      <text:p text:style-name="P42"/>
      <text:p text:style-name="P43">The outstanding balance is in regard to: ___________________________________.</text:p>
      <text:p text:style-name="P44"/>
      <text:p text:style-name="P45">In order to resolve this matter, you shall have<text:s/>ten<text:s/>(10) days to pay this debt.</text:p>
      <text:p text:style-name="P46"><text:s/></text:p>
      <text:p text:style-name="P47">If there is no response to this letter, all legal rights shall be explored, including, but not limited to, legal proceedings necessary to recover the debt without further notice or this debt may be transferred to a collection’s agency in accordance with State and Federal laws.<text:s/></text:p>
      <text:p text:style-name="P48"/>
      <text:p text:style-name="P49">This demand letter for payment serves as official notice to you and may be tendered in court as evidence of your failure to pay. If legal action is to occur to resolve this matter, it may involve having you pay attorney’s fees and may impact your credit history.</text:p>
      <text:p text:style-name="P50"/>
      <text:p text:style-name="P51">We hope to resolve this matter as soon as possible.</text:p>
      <text:p text:style-name="P52"/>
      <text:p text:style-name="P53"/>
      <text:p text:style-name="P54">Sincerely,</text:p>
      <text:p text:style-name="P55"/>
      <text:p text:style-name="P56"><text:a xlink:href="https://esign.com/" office:target-frame-name="_top" xlink:show="replace"><text:span text:style-name="T57">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Day Demand Letter for Payment</dc:title>
    <dc:description/>
    <dc:subject/>
    <meta:initial-creator>eForms</meta:initial-creator>
    <dc:creator>Rachel Reeves</dc:creator>
    <meta:creation-date>2022-04-07T18:28:00Z</meta:creation-date>
    <dc:date>2022-04-07T18:28:00Z</dc:date>
    <meta:template xlink:href="Normal.dotm" xlink:type="simple"/>
    <meta:editing-cycles>2</meta:editing-cycles>
    <meta:editing-duration>PT0S</meta:editing-duration>
    <meta:document-statistic meta:page-count="1" meta:paragraph-count="14" meta:word-count="150" meta:character-count="1207" meta:row-count="28" meta:non-whitespace-character-count="1071"/>
  </office:meta>
</office:document-meta>
</file>