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 fo:font-weight="bold" style:font-weight-asian="bold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MS Mincho" style:font-name-asian="MS Mincho" style:font-name-complex="MS Mincho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MS Mincho" style:font-name-asian="MS Mincho" style:font-name-complex="MS Mincho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 fo:font-weight="bold" style:font-weight-asian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font-weight="bold" style:font-weight-asian="bold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T77" style:parent-style-name="DefaultParagraphFont" style:family="text">
      <style:text-properties style:font-name="Arial" style:font-name-complex="Arial" fo:font-weight="bold" style:font-weight-asian="bold"/>
    </style:style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paragraph-properties fo:margin-left="0.5in">
        <style:tab-stops/>
      </style:paragraph-properties>
    </style:style>
    <style:style style:name="T86" style:parent-style-name="DefaultParagraphFont" style:family="text">
      <style:text-properties style:font-name="MS Mincho" style:font-name-asian="MS Mincho" style:font-name-complex="MS Mincho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fo:margin-left="1in">
        <style:tab-stops/>
      </style:paragraph-properties>
    </style:style>
    <style:style style:name="T93" style:parent-style-name="DefaultParagraphFont" style:family="text">
      <style:text-properties style:font-name="MS Mincho" style:font-name-asian="MS Mincho" style:font-name-complex="MS Mincho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paragraph-properties fo:margin-left="1in">
        <style:tab-stops/>
      </style:paragraph-properties>
    </style:style>
    <style:style style:name="T100" style:parent-style-name="DefaultParagraphFont" style:family="text">
      <style:text-properties style:font-name="MS Mincho" style:font-name-asian="MS Mincho" style:font-name-complex="MS Mincho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Normal" style:family="paragraph">
      <style:paragraph-properties fo:margin-left="0.5in">
        <style:tab-stops/>
      </style:paragraph-properties>
      <style:text-properties style:font-name="MS Mincho" style:font-name-asian="MS Mincho" style:font-name-complex="MS Mincho"/>
    </style:style>
    <style:style style:name="P104" style:parent-style-name="Normal" style:family="paragraph">
      <style:paragraph-properties fo:margin-left="0.5in">
        <style:tab-stops/>
      </style:paragraph-properties>
    </style:style>
    <style:style style:name="T105" style:parent-style-name="DefaultParagraphFont" style:family="text">
      <style:text-properties style:font-name="MS Mincho" style:font-name-asian="MS Mincho" style:font-name-complex="MS Mincho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MS Mincho" style:font-name-asian="MS Mincho" style:font-name-complex="MS Mincho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MS Mincho" style:font-name-asian="MS Mincho" style:font-name-complex="MS Mincho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paragraph-properties fo:margin-left="0.5in">
        <style:tab-stops/>
      </style:paragraph-properties>
    </style:style>
    <style:style style:name="T124" style:parent-style-name="DefaultParagraphFont" style:family="text">
      <style:text-properties style:font-name="MS Mincho" style:font-name-asian="MS Mincho" style:font-name-complex="MS Mincho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 fo:font-weight="bold" style:font-weight-asian="bold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MS Mincho" style:font-name-asian="MS Mincho" style:font-name-complex="MS Mincho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Normal" style:family="paragraph">
      <style:paragraph-properties fo:margin-left="0.5in">
        <style:tab-stops/>
      </style:paragraph-properties>
      <style:text-properties style:font-name="MS Mincho" style:font-name-asian="MS Mincho" style:font-name-complex="MS Mincho"/>
    </style:style>
    <style:style style:name="P154" style:parent-style-name="Normal" style:family="paragraph">
      <style:paragraph-properties fo:margin-left="1in">
        <style:tab-stops/>
      </style:paragraph-properties>
    </style:style>
    <style:style style:name="T155" style:parent-style-name="DefaultParagraphFont" style:family="text">
      <style:text-properties style:font-name="MS Mincho" style:font-name-asian="MS Mincho" style:font-name-complex="MS Mincho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P158" style:parent-style-name="Normal" style:family="paragraph">
      <style:paragraph-properties fo:margin-left="1in">
        <style:tab-stops/>
      </style:paragraph-properties>
    </style:style>
    <style:style style:name="T159" style:parent-style-name="DefaultParagraphFont" style:family="text">
      <style:text-properties style:font-name="MS Mincho" style:font-name-asian="MS Mincho" style:font-name-complex="MS Mincho"/>
    </style:style>
    <style:style style:name="P160" style:parent-style-name="Normal" style:family="paragraph">
      <style:paragraph-properties fo:margin-left="1in">
        <style:tab-stops/>
      </style:paragraph-properties>
    </style:style>
    <style:style style:name="T161" style:parent-style-name="DefaultParagraphFont" style:family="text">
      <style:text-properties style:font-name="MS Mincho" style:font-name-asian="MS Mincho" style:font-name-complex="MS Mincho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P16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5" style:parent-style-name="Normal" style:family="paragraph">
      <style:paragraph-properties fo:margin-left="0.5in">
        <style:tab-stops/>
      </style:paragraph-properties>
    </style:style>
    <style:style style:name="T166" style:parent-style-name="DefaultParagraphFont" style:family="text">
      <style:text-properties style:font-name="MS Mincho" style:font-name-asian="MS Mincho" style:font-name-complex="MS Mincho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 fo:font-weight="bold" style:font-weight-asian="bold"/>
    </style:style>
    <style:style style:name="T176" style:parent-style-name="DefaultParagraphFont" style:family="text">
      <style:text-properties style:font-name="Arial" style:font-name-complex="Arial" fo:font-weight="bold" style:font-weight-asian="bold"/>
    </style:style>
    <style:style style:name="T177" style:parent-style-name="DefaultParagraphFont" style:family="text">
      <style:text-properties style:font-name="Arial" style:font-name-complex="Arial" fo:font-weight="bold" style:font-weight-asian="bold"/>
    </style:style>
    <style:style style:name="T178" style:parent-style-name="DefaultParagraphFont" style:family="text">
      <style:text-properties style:font-name="Arial" style:font-name-complex="Arial" fo:font-weight="bold" style:font-weight-asian="bold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paragraph-properties fo:margin-left="0.5in">
        <style:tab-stops/>
      </style:paragraph-properties>
    </style:style>
    <style:style style:name="T187" style:parent-style-name="DefaultParagraphFont" style:family="text">
      <style:text-properties style:font-name="MS Mincho" style:font-name-asian="MS Mincho" style:font-name-complex="Segoe UI Symbol"/>
    </style:style>
    <style:style style:name="T188" style:parent-style-name="DefaultParagraphFont" style:family="text">
      <style:text-properties style:font-name="Arial" style:font-name-asian="MS Mincho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P195" style:parent-style-name="Normal" style:family="paragraph">
      <style:paragraph-properties fo:margin-left="0.5in">
        <style:tab-stops/>
      </style:paragraph-properties>
    </style:style>
    <style:style style:name="T196" style:parent-style-name="DefaultParagraphFont" style:family="text">
      <style:text-properties style:font-name="MS Mincho" style:font-name-asian="MS Mincho" style:font-name-complex="Segoe UI Symbol"/>
    </style:style>
    <style:style style:name="T197" style:parent-style-name="DefaultParagraphFont" style:family="text">
      <style:text-properties style:font-name="MS Mincho" style:font-name-asian="MS Mincho" style:font-name-complex="Segoe UI Symbol"/>
    </style:style>
    <style:style style:name="P19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9" style:parent-style-name="Normal" style:family="paragraph">
      <style:paragraph-properties fo:margin-left="0.5in">
        <style:tab-stops/>
      </style:paragraph-properties>
    </style:style>
    <style:style style:name="T200" style:parent-style-name="DefaultParagraphFont" style:family="text">
      <style:text-properties style:font-name="MS Mincho" style:font-name-asian="MS Mincho" style:font-name-complex="Segoe UI Symbol"/>
    </style:style>
    <style:style style:name="T201" style:parent-style-name="DefaultParagraphFont" style:family="text">
      <style:text-properties style:font-name="Arial" style:font-name-asian="MS Mincho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6" style:parent-style-name="DefaultParagraphFont" style:family="text">
      <style:text-properties style:font-name="Arial" style:font-name-complex="Arial"/>
    </style:style>
    <style:style style:name="P207" style:parent-style-name="Normal" style:family="paragraph">
      <style:text-properties style:font-name="Arial" style:font-name-complex="Arial" fo:font-weight="bold" style:font-weight-asian="bold"/>
    </style:style>
    <style:style style:name="T208" style:parent-style-name="DefaultParagraphFont" style:family="text">
      <style:text-properties style:font-name="Arial" style:font-name-complex="Arial" fo:font-weight="bold" style:font-weight-asian="bold"/>
    </style:style>
    <style:style style:name="T209" style:parent-style-name="DefaultParagraphFont" style:family="text">
      <style:text-properties style:font-name="Arial" style:font-name-complex="Arial" fo:font-weight="bold" style:font-weight-asian="bold"/>
    </style:style>
    <style:style style:name="T210" style:parent-style-name="DefaultParagraphFont" style:family="text">
      <style:text-properties style:font-name="Arial" style:font-name-complex="Arial" fo:font-weight="bold" style:font-weight-asian="bold"/>
    </style:style>
    <style:style style:name="T211" style:parent-style-name="DefaultParagraphFont" style:family="text">
      <style:text-properties style:font-name="Arial" style:font-name-complex="Arial"/>
    </style:style>
    <style:style style:name="P212" style:parent-style-name="Normal" style:family="paragraph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 fo:font-weight="bold" style:font-weight-asian="bold"/>
    </style:style>
    <style:style style:name="T214" style:parent-style-name="DefaultParagraphFont" style:family="text">
      <style:text-properties style:font-name="Arial" style:font-name-complex="Arial" fo:font-weight="bold" style:font-weight-asian="bold"/>
    </style:style>
    <style:style style:name="T215" style:parent-style-name="DefaultParagraphFont" style:family="text">
      <style:text-properties style:font-name="Arial" style:font-name-complex="Arial" fo:font-weight="bold" style:font-weight-asian="bold"/>
    </style:style>
    <style:style style:name="T216" style:parent-style-name="DefaultParagraphFont" style:family="text">
      <style:text-properties style:font-name="Arial" style:font-name-complex="Arial" fo:font-weight="bold" style:font-weight-asian="bold"/>
    </style:style>
    <style:style style:name="T217" style:parent-style-name="DefaultParagraphFont" style:family="text"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 fo:font-weight="bold" style:font-weight-asian="bold" fo:language="fr" fo:country="CA"/>
    </style:style>
    <style:style style:name="P221" style:parent-style-name="Normal" style:family="paragraph">
      <style:text-properties style:font-name="Arial" style:font-name-complex="Arial" fo:language="fr" fo:country="CA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complex="Arial" fo:language="fr" fo:country="CA"/>
    </style:style>
    <style:style style:name="T224" style:parent-style-name="Hyperlink" style:family="text">
      <style:text-properties style:font-name="Arial" style:font-name-complex="Arial" fo:language="fr" fo:country="CA"/>
    </style:style>
    <style:style style:name="T225" style:parent-style-name="Hyperlink" style:family="text">
      <style:text-properties style:font-name="Arial" style:font-name-complex="Arial" fo:language="fr" fo:country="CA"/>
    </style:style>
    <style:style style:name="T226" style:parent-style-name="Hyperlink" style:family="text">
      <style:text-properties style:font-name="Arial" style:font-name-complex="Arial" fo:language="fr" fo:country="CA"/>
    </style:style>
    <style:style style:name="T227" style:parent-style-name="DefaultParagraphFont" style:family="text">
      <style:text-properties style:font-name="Arial" style:font-name-complex="Arial" fo:language="fr" fo:country="CA"/>
    </style:style>
    <style:style style:name="P228" style:parent-style-name="Normal" style:family="paragraph">
      <style:text-properties style:font-name="Arial" style:font-name-complex="Arial" fo:language="fr" fo:country="CA"/>
    </style:style>
    <style:style style:name="P229" style:parent-style-name="Normal" style:family="paragraph">
      <style:text-properties style:font-name="Arial" style:font-name-complex="Arial" fo:language="fr" fo:country="CA"/>
    </style:style>
    <style:style style:name="P230" style:parent-style-name="Normal" style:family="paragraph">
      <style:text-properties style:font-name="Arial" style:font-name-complex="Arial" fo:font-weight="bold" style:font-weight-asian="bold" fo:language="fr" fo:country="CA"/>
    </style:style>
    <style:style style:name="P231" style:parent-style-name="Normal" style:family="paragraph">
      <style:text-properties style:font-name="Arial" style:font-name-complex="Arial" fo:font-weight="bold" style:font-weight-asian="bold"/>
    </style:style>
    <style:style style:name="P232" style:parent-style-name="Normal" style:family="paragraph">
      <style:text-properties style:font-name="Arial" style:font-name-complex="Arial" fo:font-weight="bold" style:font-weight-asian="bold"/>
    </style:style>
    <style:style style:name="P233" style:parent-style-name="Normal" style:family="paragraph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Hyperlink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P237" style:parent-style-name="Normal" style:family="paragraph">
      <style:text-properties style:font-name="Arial" style:font-name-complex="Arial"/>
    </style:style>
    <style:style style:name="P238" style:parent-style-name="Normal" style:family="paragraph">
      <style:text-properties style:font-name="Arial" style:font-name-complex="Arial"/>
    </style:style>
    <style:style style:name="P239" style:parent-style-name="Normal" style:family="paragraph">
      <style:text-properties style:font-name="Arial" style:font-name-complex="Arial"/>
    </style:style>
    <style:style style:name="P240" style:parent-style-name="Normal" style:family="paragraph">
      <style:text-properties style:font-name="Arial" style:font-name-complex="Arial"/>
    </style:style>
    <style:style style:name="P241" style:parent-style-name="Normal" style:family="paragraph">
      <style:text-properties style:font-name="Arial" style:font-name-complex="Arial"/>
    </style:style>
    <style:style style:name="P242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24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text-properties style:font-name="Arial" style:font-name-complex="Arial"/>
    </style:style>
    <style:style style:name="P246" style:parent-style-name="Normal" style:family="paragraph">
      <style:text-properties style:font-name="Arial" style:font-name-complex="Arial"/>
    </style:style>
    <style:style style:name="P247" style:parent-style-name="Normal" style:family="paragraph"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 fo:font-weight="bold" style:font-weight-asian="bold"/>
    </style:style>
    <style:style style:name="P249" style:parent-style-name="Normal" style:family="paragraph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text-properties style:font-name="Arial" style:font-name-complex="Arial"/>
    </style:style>
    <style:style style:name="P252" style:parent-style-name="Normal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text-properties style:font-name="Arial" style:font-name-complex="Arial" fo:font-weight="bold" style:font-weight-asian="bold"/>
    </style:style>
    <style:style style:name="P255" style:parent-style-name="Normal" style:family="paragraph">
      <style:text-properties style:font-name="Arial" style:font-name-complex="Arial" fo:font-weight="bold" style:font-weight-asian="bold"/>
    </style:style>
    <style:style style:name="T256" style:parent-style-name="DefaultParagraphFont" style:family="text">
      <style:text-properties style:font-name="Arial" style:font-name-complex="Arial" fo:font-weight="bold" style:font-weight-asian="bold"/>
    </style:style>
    <style:style style:name="T257" style:parent-style-name="DefaultParagraphFont" style:family="text"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 fo:font-weight="bold" style:font-weight-asian="bold"/>
    </style:style>
    <style:style style:name="P259" style:parent-style-name="Normal" style:family="paragraph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/>
    </style:style>
    <style:style style:name="P262" style:parent-style-name="Normal" style:family="paragraph">
      <style:text-properties style:font-name="Arial" style:font-name-complex="Arial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Normal" style:family="paragraph">
      <style:text-properties style:font-name="Arial" style:font-name-complex="Arial"/>
    </style:style>
    <style:style style:name="P268" style:parent-style-name="Normal" style:family="paragraph">
      <style:text-properties style:font-name="Arial" style:font-name-complex="Arial"/>
    </style:style>
    <style:style style:name="P269" style:parent-style-name="Normal" style:family="paragraph">
      <style:text-properties style:font-name="Arial" style:font-name-complex="Arial"/>
    </style:style>
    <style:style style:name="P270" style:parent-style-name="Normal" style:family="paragraph">
      <style:text-properties style:font-name="Arial" style:font-name-complex="Arial"/>
    </style:style>
    <style:style style:name="P271" style:parent-style-name="Normal" style:family="paragraph">
      <style:text-properties style:font-name="Arial" style:font-name-complex="Arial"/>
    </style:style>
    <style:style style:name="P272" style:parent-style-name="Normal" style:family="paragraph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/>
    </style:style>
    <style:style style:name="P274" style:parent-style-name="Normal" style:family="paragraph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T276" style:parent-style-name="Hyperlink" style:family="text">
      <style:text-properties style:font-name="Arial" style:font-name-complex="Arial"/>
    </style:style>
    <style:style style:name="P277" style:parent-style-name="Normal" style:family="paragraph">
      <style:text-properties style:font-name="Arial" style:font-name-complex="Arial"/>
    </style:style>
    <style:style style:name="P278" style:parent-style-name="Normal" style:family="paragraph">
      <style:text-properties style:font-name="Arial" style:font-name-complex="Arial"/>
    </style:style>
    <style:style style:name="P279" style:parent-style-name="Normal" style:family="paragraph">
      <style:text-properties style:font-name="Arial" style:font-name-complex="Arial"/>
    </style:style>
    <style:style style:name="P280" style:parent-style-name="Normal" style:family="paragraph">
      <style:text-properties style:font-name="Arial" style:font-name-complex="Arial"/>
    </style:style>
    <style:style style:name="P281" style:parent-style-name="Normal" style:family="paragraph">
      <style:text-properties style:font-name="Arial" style:font-name-complex="Arial"/>
    </style:style>
    <style:style style:name="P282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9">LETTER OF INTENT</text:span></text:h>
      <text:h text:style-name="P10" text:outline-level="1">(TRANSACTION)</text:h>
      <text:p text:style-name="P11"/>
      <text:p text:style-name="P12">______________________<text:s/></text:p>
      <text:p text:style-name="P13">______________________<text:s/></text:p>
      <text:p text:style-name="P14">______________________<text:s/></text:p>
      <text:p text:style-name="P15"/>
      <text:h text:style-name="P16" text:outline-level="1">Effective<text:s/>Date:<text:s/>______________________, 20____</text:h>
      <text:p text:style-name="P17"/>
      <text:p text:style-name="P18">______________________<text:s/></text:p>
      <text:p text:style-name="P19">______________________<text:s/></text:p>
      <text:p text:style-name="P20">______________________<text:s/></text:p>
      <text:p text:style-name="P21"/>
      <text:p text:style-name="Normal"><text:span text:style-name="T22">RE:<text:s/></text:span><text:span text:style-name="T23">______________________</text:span></text:p>
      <text:p text:style-name="P24"/>
      <text:p text:style-name="Normal"><text:span text:style-name="T25">This letter of intent, (the “Letter of Intent”), represents the basic terms for an agreement that shall be considered<text:s/></text:span><text:span text:style-name="T26">☐</text:span><text:span text:style-name="T27"><text:s/>binding<text:s/></text:span><text:span text:style-name="T28">☐</text:span><text:span text:style-name="T29"><text:s/>non-binding. After this Letter of Intent has been made, a</text:span><text:span text:style-name="T30">nother</text:span><text:span text:style-name="T31"><text:s/>formal agreement may be constructed to the benefit of the Parties.</text:span></text:p>
      <text:p text:style-name="P32"/>
      <text:p text:style-name="Normal"><text:span text:style-name="T33">I. The<text:s/></text:span><text:span text:style-name="T34">Buyer</text:span><text:span text:style-name="T35">:<text:s/></text:span><text:span text:style-name="T36">______________________<text:s/></text:span><text:span text:style-name="T37">(the “</text:span><text:span text:style-name="T38">Buyer</text:span><text:span text:style-name="T39">”)</text:span><text:span text:style-name="T40"><text:s/>with a mailing address of<text:s/></text:span><text:span text:style-name="T41">______________________</text:span><text:span text:style-name="T42">, City of<text:s/></text:span><text:span text:style-name="T43">______________________</text:span><text:span text:style-name="T44">, State of<text:s/></text:span><text:span text:style-name="T45">______________________</text:span><text:span text:style-name="T46">.</text:span></text:p>
      <text:p text:style-name="P47"/>
      <text:p text:style-name="Normal"><text:span text:style-name="T48">II. The Seller</text:span><text:span text:style-name="T49">: ______________________ (the “Seller”)</text:span><text:span text:style-name="T50"><text:s/>with a mailing address of<text:s/></text:span><text:span text:style-name="T51">______________________</text:span><text:span text:style-name="T52">, City of<text:s/></text:span><text:span text:style-name="T53">______________________</text:span><text:span text:style-name="T54">, State of<text:s/></text:span><text:span text:style-name="T55">______________________</text:span><text:span text:style-name="T56">.</text:span></text:p>
      <text:p text:style-name="P57"/>
      <text:p text:style-name="Normal"><text:span text:style-name="T58">I</text:span><text:span text:style-name="T59">II. The<text:s/></text:span><text:span text:style-name="T60">Transaction</text:span><text:span text:style-name="T61">: Buyer<text:s/></text:span><text:span text:style-name="T62">agrees to</text:span><text:span text:style-name="T63"><text:s/></text:span><text:span text:style-name="T64">pay the<text:s/></text:span><text:span text:style-name="T65">S</text:span><text:span text:style-name="T66">eller<text:s/></text:span><text:span text:style-name="T67">the amount of<text:s/></text:span><text:span text:style-name="T68">______________________ Dollars ($______________________)</text:span><text:span text:style-name="T69"><text:s/>(“Purchase Price”) in<text:s/></text:span><text:span text:style-name="T70">exchange for _____________</text:span><text:span text:style-name="T71">____________________________________</text:span><text:span text:style-name="T72">_________.</text:span><text:span text:style-name="T73"><text:s/>(“Goods/Services”).</text:span></text:p>
      <text:p text:style-name="P74"/>
      <text:p text:style-name="Normal"><text:span text:style-name="T75">I</text:span><text:span text:style-name="T76">V.</text:span><text:span text:style-name="T77"><text:s/></text:span><text:span text:style-name="T78">Payment</text:span><text:span text:style-name="T79">:</text:span><text:span text:style-name="T80"><text:s/></text:span><text:span text:style-name="T81">Payment</text:span><text:span text:style-name="T82"><text:s/>shall be paid in the following manner:</text:span><text:span text:style-name="T83"><text:s/>(check one)</text:span></text:p>
      <text:p text:style-name="P84"/>
      <text:p text:style-name="P85"><text:span text:style-name="T86">☐</text:span><text:span text:style-name="T87"><text:s/>-<text:s/></text:span><text:span text:style-name="T88">At a Later Date</text:span><text:span text:style-name="T89">:<text:s/></text:span><text:span text:style-name="T90">The Purchase Price must be paid by: (check one)</text:span></text:p>
      <text:p text:style-name="P91"/>
      <text:p text:style-name="P92"><text:span text:style-name="T93">☐</text:span><text:span text:style-name="T94"><text:s/></text:span><text:span text:style-name="T95">the Date of<text:s/></text:span><text:span text:style-name="T96">______________________</text:span><text:span text:style-name="T97">, 20____</text:span><text:span text:style-name="T98">.</text:span></text:p>
      <text:p text:style-name="P99"><text:span text:style-name="T100">☐</text:span><text:span text:style-name="T101"><text:s/></text:span><text:span text:style-name="T102">the Date mentioned in the formal agreement.</text:span></text:p>
      <text:p text:style-name="P103"/>
      <text:p text:style-name="P104"><text:span text:style-name="T105">☐</text:span><text:span text:style-name="T106"><text:s/>-<text:s/></text:span><text:span text:style-name="T107">Signing</text:span><text:span text:style-name="T108">:</text:span><text:span text:style-name="T109"><text:s/></text:span><text:span text:style-name="T110">The Purchase Price must be paid a</text:span><text:span text:style-name="T111">t the time of signing<text:s/></text:span><text:span text:style-name="T112">☐</text:span><text:span text:style-name="T113"><text:s/></text:span><text:span text:style-name="T114">this Letter of Intent</text:span><text:span text:style-name="T115"><text:s/></text:span><text:span text:style-name="T116">☐</text:span><text:span text:style-name="T117"><text:s/></text:span><text:span text:style-name="T118">a</text:span><text:span text:style-name="T119">nother</text:span><text:span text:style-name="T120"><text:s/>formal agreement</text:span><text:span text:style-name="T121">.</text:span></text:p>
      <text:p text:style-name="P122"/>
      <text:p text:style-name="P123"><text:span text:style-name="T124">☐</text:span><text:span text:style-name="T125"><text:s/>-<text:s/></text:span><text:span text:style-name="T126">Other</text:span><text:span text:style-name="T127">:<text:s/></text:span><text:span text:style-name="T128">______________________________________________________.</text:span></text:p>
      <text:p text:style-name="P129"/>
      <text:soft-page-break/>
      <text:p text:style-name="Normal"><text:span text:style-name="T130">V. Deposit</text:span><text:span text:style-name="T131">: With the signing of this Letter of Intent</text:span><text:span text:style-name="T132">, the Parties agree that</text:span><text:span text:style-name="T133">: (check one)</text:span></text:p>
      <text:p text:style-name="P134"/>
      <text:p text:style-name="P135"><text:span text:style-name="T136">☐</text:span><text:span text:style-name="T137"><text:s/>-<text:s/></text:span><text:span text:style-name="T138">Deposit</text:span><text:span text:style-name="T139"><text:s/></text:span><text:span text:style-name="T140">is<text:s/></text:span><text:span text:style-name="T141">Required</text:span><text:span text:style-name="T142">:<text:s/></text:span><text:span text:style-name="T143">The Buyer shall remit to the Seller, together with<text:s/></text:span><text:span text:style-name="T144">this Letter of Intent,</text:span><text:span text:style-name="T145"><text:s/></text:span><text:span text:style-name="T146">payment<text:s/></text:span><text:span text:style-name="T147">in the amount<text:s/></text:span><text:span text:style-name="T148">of<text:s/></text:span><text:span text:style-name="T149">______________________ Dollars ($______________________)</text:span><text:span text:style-name="T150"><text:s/>(“Deposit”). The Deposit shall be<text:s/></text:span><text:span text:style-name="T151">accepted by the Seller as</text:span><text:span text:style-name="T152">: (check one)<text:s/></text:span></text:p>
      <text:p text:style-name="P153"/>
      <text:p text:style-name="P154"><text:span text:style-name="T155">☐</text:span><text:span text:style-name="T156"><text:s/></text:span><text:span text:style-name="T157">Refundable under the following terms: __________________________</text:span></text:p>
      <text:p text:style-name="P158"><text:span text:style-name="T159">_________________________________________________________________.</text:span></text:p>
      <text:p text:style-name="P160"><text:span text:style-name="T161">☐</text:span><text:span text:style-name="T162"><text:s/></text:span><text:span text:style-name="T163">Non-Refundable.</text:span></text:p>
      <text:p text:style-name="P164"/>
      <text:p text:style-name="P165"><text:span text:style-name="T166">☐</text:span><text:span text:style-name="T167"><text:s/>-<text:s/></text:span><text:span text:style-name="T168">Deposit</text:span><text:span text:style-name="T169"><text:s/></text:span><text:span text:style-name="T170">is<text:s/></text:span><text:span text:style-name="T171">NOT Required</text:span><text:span text:style-name="T172">:</text:span><text:span text:style-name="T173"><text:s/>The Buyer</text:span><text:span text:style-name="T174"><text:s/>shall not be required to make payment at the time of signing this Letter of Intent.</text:span></text:p>
      <text:p text:style-name="P175"/>
      <text:p text:style-name="Normal"><text:span text:style-name="T176">V</text:span><text:span text:style-name="T177">I</text:span><text:span text:style-name="T178">. Financing</text:span><text:span text:style-name="T179">: The<text:s/></text:span><text:span text:style-name="T180">Buyer</text:span><text:span text:style-name="T181"><text:s/>has made it known that</text:span><text:span text:style-name="T182">:</text:span><text:span text:style-name="T183"><text:s/></text:span><text:span text:style-name="T184">(check one)</text:span></text:p>
      <text:p text:style-name="P185"/>
      <text:p text:style-name="P186"><text:span text:style-name="T187">☐</text:span><text:span text:style-name="T188"><text:s/></text:span><text:span text:style-name="T189">-<text:s/></text:span><text:span text:style-name="T190">Conditional</text:span><text:span text:style-name="T191"><text:s/>Upon Financing</text:span><text:span text:style-name="T192">: This Letter of Intent is conditional on the Buyer’s ability to obtain financing.</text:span><text:span text:style-name="T193"><text:s/></text:span><text:span text:style-name="T194">Financing shall be under the following terms:</text:span></text:p>
      <text:p text:style-name="P195"><text:span text:style-name="T196">_______________________________________________________________________</text:span><text:span text:style-name="T197">.</text:span></text:p>
      <text:p text:style-name="P198"/>
      <text:p text:style-name="P199"><text:span text:style-name="T200">☐</text:span><text:span text:style-name="T201"><text:s/></text:span><text:span text:style-name="T202">-<text:s/></text:span><text:span text:style-name="T203">NOT</text:span><text:span text:style-name="T204"><text:s/>Conditional</text:span><text:span text:style-name="T205"><text:s/>Upon Financing</text:span><text:span text:style-name="T206">: This Letter of Intent is not conditional on the Buyer’s ability to obtain financing.</text:span></text:p>
      <text:p text:style-name="P207"/>
      <text:p text:style-name="Normal"><text:span text:style-name="T208">VI</text:span><text:span text:style-name="T209">I</text:span><text:span text:style-name="T210">. Currency</text:span><text:span text:style-name="T211">: All mentions of money or the usage of the "$" icon shall be known as referring to the US Dollar.</text:span></text:p>
      <text:p text:style-name="P212"/>
      <text:p text:style-name="Normal"><text:span text:style-name="T213">V</text:span><text:span text:style-name="T214">I</text:span><text:span text:style-name="T215">II</text:span><text:span text:style-name="T216">. Governing Law</text:span><text:span text:style-name="T217">: This Letter of Intent shall be governed under the laws by the State of ___________________.</text:span></text:p>
      <text:p text:style-name="P218"/>
      <text:p text:style-name="P219"/>
      <text:h text:style-name="Normal" text:outline-level="1"><text:span text:style-name="T220">SELLER</text:span></text:h>
      <text:p text:style-name="P221"/>
      <text:h text:style-name="P222" text:outline-level="1"><text:span text:style-name="T223">Seller’s Signature<text:s/></text:span><text:a xlink:href="http://www.esign.com/" office:target-frame-name="_top" xlink:show="replace"><text:span text:style-name="T224">________</text:span><text:bookmark-start text:name="_Hlt100696692"/><text:bookmark-start text:name="_Hlt100696693"/><text:span text:style-name="T225">_</text:span><text:bookmark-end text:name="_Hlt100696692"/><text:bookmark-end text:name="_Hlt100696693"/><text:span text:style-name="T226">_____________</text:span></text:a><text:span text:style-name="T227"><text:s/>Date ______________________<text:s/></text:span></text:h>
      <text:p text:style-name="P228"/>
      <text:h text:style-name="P229" text:outline-level="1">Print Name ______________________<text:s/></text:h>
      <text:p text:style-name="P230"/>
      <text:h text:style-name="P231" text:outline-level="1"/>
      <text:h text:style-name="P232" text:outline-level="1">BUYER</text:h>
      <text:p text:style-name="P233"/>
      <text:h text:style-name="Normal" text:outline-level="1"><text:span text:style-name="T234">Buyer’s Signature<text:s/></text:span><text:a xlink:href="https://www.esign.com/" office:target-frame-name="_top" xlink:show="replace"><text:span text:style-name="T235">______________________</text:span></text:a><text:span text:style-name="T236"><text:s/>Date ______________________<text:s/></text:span></text:h>
      <text:p text:style-name="P237"/>
      <text:p text:style-name="P238">Print Name ______________________<text:s/></text:p>
      <text:p text:style-name="P239"/>
      <text:p text:style-name="P240"/>
      <text:p text:style-name="P241"/>
      <text:soft-page-break/>
      <text:h text:style-name="P242" text:outline-level="1">LETTER OF INTENT</text:h>
      <text:h text:style-name="P243" text:outline-level="1">(EMPLOYMENT)</text:h>
      <text:p text:style-name="P244"/>
      <text:p text:style-name="P245">______________________<text:s/></text:p>
      <text:p text:style-name="P246">______________________<text:s/></text:p>
      <text:p text:style-name="P247">______________________<text:s/></text:p>
      <text:p text:style-name="P248"/>
      <text:h text:style-name="P249" text:outline-level="1">Date: ______________________<text:s/></text:h>
      <text:p text:style-name="P250"/>
      <text:p text:style-name="P251">______________________<text:s/></text:p>
      <text:p text:style-name="P252">______________________<text:s/></text:p>
      <text:p text:style-name="P253">______________________<text:s/></text:p>
      <text:p text:style-name="P254"/>
      <text:p text:style-name="P255"/>
      <text:p text:style-name="Normal"><text:span text:style-name="T256">RE:<text:s/></text:span><text:span text:style-name="T257">______________________</text:span></text:p>
      <text:p text:style-name="P258"/>
      <text:p text:style-name="P259"/>
      <text:p text:style-name="P260">Dear<text:s/>______________________,</text:p>
      <text:p text:style-name="P261"/>
      <text:p text:style-name="P262"/>
      <text:p text:style-name="P263">I, ______________________,<text:s/>am writing this Letter of Intent to<text:s/>request<text:s/>employment for the position of<text:s/>______________________.<text:s/><text:s/></text:p>
      <text:p text:style-name="P264"/>
      <text:p text:style-name="P265">I believe I would make a strong fit for the<text:s/>available position<text:s/>due to the following:</text:p>
      <text:p text:style-name="P266">____________________________________________________________________________________________________________________________________________</text:p>
      <text:p text:style-name="P267"/>
      <text:p text:style-name="P268">Furthermore,<text:s/>I am passionate about staying up to date with the current practices and duties<text:s/>related to<text:s/>the available position and have exemplified this through my experiences at: _________________________________________________________</text:p>
      <text:p text:style-name="P269">______________________________________________________________________<text:s/></text:p>
      <text:p text:style-name="P270"/>
      <text:p text:style-name="P271">If you have any questions regarding<text:s/>my skillset, availability, or any other items<text:s/>please contact me<text:s/>by phone at ________________<text:s/>or by email at<text:s/>______________________. I appreciate<text:s/>your time and consideration<text:s/>in reviewing this letter.</text:p>
      <text:p text:style-name="P272"/>
      <text:p text:style-name="P273"/>
      <text:p text:style-name="P274">Sincerely,</text:p>
      <text:p text:style-name="P275"/>
      <text:p text:style-name="Normal"><text:a xlink:href="https://www.esign.com/" office:target-frame-name="_top" xlink:show="replace"><text:span text:style-name="T276">______________________</text:span></text:a></text:p>
      <text:p text:style-name="P277">Signature</text:p>
      <text:p text:style-name="P278"/>
      <text:p text:style-name="P279">______________________</text:p>
      <text:p text:style-name="P280">Print Name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2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Arial" style:font-name-complex="Arial" fo:font-size="9pt" style:font-size-asian="9pt" style:font-size-complex="9pt"/>
    </style:style>
    <style:style style:name="T5" style:parent-style-name="PageNumber" style:family="text">
      <style:text-properties style:font-name="Arial" style:font-name-complex="Arial" fo:font-size="9pt" style:font-size-asian="9pt" style:font-size-complex="9pt"/>
    </style:style>
    <style:style style:name="T6" style:parent-style-name="PageNumber" style:family="text">
      <style:text-properties style:font-name="Arial" style:font-name-complex="Arial" fo:font-size="9pt" style:font-size-asian="9pt" style:font-size-complex="9pt"/>
    </style:style>
    <style:style style:name="T7" style:parent-style-name="PageNumber" style:family="text">
      <style:text-properties style:font-name="Arial" style:font-name-complex="Arial" fo:font-size="9pt" style:font-size-asian="9pt" style:font-size-complex="9pt"/>
    </style:style>
    <style:style style:name="T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Page<text:s/></text:span><text:span text:style-name="T5"><text:page-number text:fixed="false">3</text:page-number></text:span><text:span text:style-name="T6"><text:s/>of<text:s/></text:span><text:span text:style-name="T7">3</text:span></text:p></draw:text-box></draw:frame><text:span text:style-name="T8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of Intent</dc:title>
    <dc:description/>
    <dc:subject/>
    <meta:initial-creator>eForms</meta:initial-creator>
    <dc:creator>Rachel Reeves</dc:creator>
    <meta:creation-date>2022-04-13T05:58:00Z</meta:creation-date>
    <dc:date>2022-04-13T05:58:00Z</dc:date>
    <meta:template xlink:href="Normal.dotm" xlink:type="simple"/>
    <meta:editing-cycles>2</meta:editing-cycles>
    <meta:editing-duration>PT0S</meta:editing-duration>
    <meta:document-statistic meta:page-count="3" meta:paragraph-count="60" meta:word-count="508" meta:character-count="4164" meta:row-count="134" meta:non-whitespace-character-count="3695"/>
  </office:meta>
</office:document-meta>
</file>