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150%"/>
      <style:text-properties style:font-name="Arial" style:font-name-complex="Arial"/>
    </style:style>
    <style:style style:name="P14" style:parent-style-name="Normal" style:family="paragraph">
      <style:paragraph-properties fo:line-height="150%"/>
      <style:text-properties style:font-name="Arial" style:font-name-complex="Arial"/>
    </style:style>
    <style:style style:name="P15" style:parent-style-name="Normal" style:family="paragraph">
      <style:paragraph-properties fo:line-height="150%"/>
      <style:text-properties style:font-name="Arial" style:font-name-complex="Arial"/>
    </style:style>
    <style:style style:name="P16" style:parent-style-name="Normal" style:family="paragraph">
      <style:paragraph-properties fo:line-height="150%"/>
      <style:text-properties style:font-name="Arial" style:font-name-complex="Arial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Hyperlink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line-height="150%"/>
      <style:text-properties style:font-name="Arial" style:font-name-complex="Arial"/>
    </style:style>
    <style:style style:name="P25" style:parent-style-name="Normal" style:family="paragraph">
      <style:paragraph-properties fo:line-height="150%"/>
      <style:text-properties style:font-name="Arial" style:font-name-complex="Arial"/>
    </style:style>
    <style:style style:name="P26" style:parent-style-name="Normal" style:family="paragraph">
      <style:paragraph-properties fo:line-height="150%"/>
      <style:text-properties style:font-name="Arial" style:font-name-complex="Arial"/>
    </style:style>
    <style:style style:name="P2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line-height="150%"/>
      <style:text-properties style:font-name="Arial" style:font-name-complex="Arial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Segoe UI Symbol" style:font-name-complex="Segoe UI Symbo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="Segoe UI Symbol" style:font-name-complex="Segoe UI Symbo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line-height="150%"/>
      <style:text-properties style:font-name="Arial" style:font-name-complex="Arial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SH<text:s/>DONATION RECEIPT</text:p>
      <text:p text:style-name="P13">Date:<text:s/>_________________________</text:p>
      <text:p text:style-name="P14">Organization<text:s/>Name:<text:s/>_________________________<text:s text:c="4"/></text:p>
      <text:p text:style-name="P15">Street Address:<text:s/>_________________________<text:s text:c="4"/></text:p>
      <text:p text:style-name="P16">City, State, Zip:<text:s/>_________________________<text:s/></text:p>
      <text:p text:style-name="P17"><text:span text:style-name="T18">EIN:<text:s/></text:span><text:span text:style-name="T19">_________________________</text:span><text:span text:style-name="T20"><text:s/>(Find on the<text:s/></text:span><text:a xlink:href="https://apps.irs.gov/app/eos/" office:target-frame-name="_top" xlink:show="replace"><text:span text:style-name="T21">IRS Website</text:span></text:a><text:span text:style-name="T22">)</text:span></text:p>
      <text:p text:style-name="P23">Donation Value</text:p>
      <text:p text:style-name="P24">Thank you for your contribution of cash in the amount of _________________________ Dollars ($_________________________).</text:p>
      <text:p text:style-name="P25">Donated By: _________________________</text:p>
      <text:p text:style-name="P26">Donor Address: _________________________________________________________</text:p>
      <text:p text:style-name="P27">The donor did not receive any good or services in exchange for their cash donation.<text:s/></text:p>
      <text:p text:style-name="P28">Organization Type</text:p>
      <text:p text:style-name="P29">The aforementioned organization is: (check one)</text:p>
      <text:p text:style-name="P30"><text:span text:style-name="T31">☐</text:span><text:span text:style-name="T32"><text:s/>-<text:s/></text:span><text:span text:style-name="T33">Classified</text:span><text:span text:style-name="T34"><text:s/>as a 501(c)(3) non-profit organization by the standards of the Internal Revenue Service (IRS). Therefore, the donation may be tax-deductible to the extent allowed by law.</text:span></text:p>
      <text:p text:style-name="P35"><text:span text:style-name="T36">☐</text:span><text:span text:style-name="T37"><text:s/>-<text:s/></text:span><text:span text:style-name="T38">Not classified</text:span><text:span text:style-name="T39"><text:s/>as a</text:span><text:span text:style-name="T40"><text:s/>501</text:span><text:span text:style-name="T41">(</text:span><text:span text:style-name="T42">c</text:span><text:span text:style-name="T43">)(</text:span><text:span text:style-name="T44">3</text:span><text:span text:style-name="T45">)</text:span><text:span text:style-name="T46"><text:s/>non</text:span><text:span text:style-name="T47">-</text:span><text:span text:style-name="T48">profit organization</text:span><text:span text:style-name="T49"><text:s/>by the standards of the Internal Revenue Service (IRS)</text:span><text:span text:style-name="T50">.</text:span></text:p>
      <text:p text:style-name="P51"/>
      <text:p text:style-name="P52"><text:span text:style-name="T53">Authorized Signature</text:span><text:span text:style-name="T54"><text:s/></text:span><text:a xlink:href="https://esign.com/" office:target-frame-name="_top" xlink:show="replace"><text:span text:style-name="T55">_________________________</text:span></text:a><text:span text:style-name="T56"><text:s text:c="4"/></text:span></text:p>
      <text:p text:style-name="P57">Representative’s Name<text:s/>_________________________<text:s/></text:p>
      <text:p text:style-name="P58"><text:span text:style-name="T59">Title:<text:s/></text:span><text:span text:style-name="T6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sh Donation Receipt Template</dc:title>
    <dc:description/>
    <dc:subject/>
    <meta:initial-creator>eForms</meta:initial-creator>
    <dc:creator>Ryan McDonald</dc:creator>
    <meta:creation-date>2022-04-21T21:29:00Z</meta:creation-date>
    <dc:date>2022-04-21T21:29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