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4.1131in"/>
    </style:style>
    <style:style style:name="TableColumn28" style:family="table-column">
      <style:table-column-properties style:column-width="0.7194in"/>
    </style:style>
    <style:style style:name="TableColumn29" style:family="table-column">
      <style:table-column-properties style:column-width="1.6604in"/>
    </style:style>
    <style:style style:name="Table26" style:family="table">
      <style:table-properties style:width="6.493in" fo:margin-left="0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37" style:family="table-row">
      <style:table-row-properties style: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TableRow44" style:family="table-row">
      <style:table-row-properties style:row-height="0.1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TableRow51" style:family="table-row">
      <style:table-row-properties style:row-height="0.1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/>
    </style:style>
    <style:style style:name="TableRow65" style:family="table-row">
      <style:table-row-properties style:row-height="0.1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/>
    </style:style>
    <style:style style:name="TableRow72" style:family="table-row">
      <style:table-row-properties style:row-height="0.19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/>
    </style:style>
    <style:style style:name="TableRow79" style:family="table-row">
      <style:table-row-properties style:row-height="0.19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Arial" style:font-name-complex="Arial"/>
    </style:style>
    <style:style style:name="TableRow86" style:family="table-row">
      <style:table-row-properties style:row-height="0.197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/>
    </style:style>
    <style:style style:name="TableRow93" style:family="table-row">
      <style:table-row-properties style:row-height="0.19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TableRow100" style:family="table-row">
      <style:table-row-properties style:row-height="0.19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TableRow107" style:family="table-row">
      <style:table-row-properties style:row-height="0.19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row-height="0.19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TableRow121" style:family="table-row">
      <style:table-row-properties style:row-height="0.197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/>
    </style:style>
    <style:style style:name="TableRow128" style:family="table-row">
      <style:table-row-properties style:row-height="0.19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/>
    </style:style>
    <style:style style:name="TableRow135" style:family="table-row">
      <style:table-row-properties style: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/>
    </style:style>
    <style:style style:name="TableRow142" style:family="table-row">
      <style:table-row-properties style:row-height="0.19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TableRow149" style:family="table-row">
      <style:table-row-properties style:row-height="0.197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Arial" style:font-name-complex="Arial"/>
    </style:style>
    <style:style style:name="TableRow156" style:family="table-row">
      <style:table-row-properties style:row-height="0.197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="Arial" style:font-name-complex="Arial"/>
    </style:style>
    <style:style style:name="TableRow163" style:family="table-row">
      <style:table-row-properties style:row-height="0.19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TableRow170" style:family="table-row">
      <style:table-row-properties style:row-height="0.19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Arial" style:font-name-complex="Arial"/>
    </style:style>
    <style:style style:name="TableRow177" style:family="table-row">
      <style:table-row-properties style:row-height="0.19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Arial" style:font-name-complex="Arial"/>
    </style:style>
    <style:style style:name="TableRow184" style:family="table-row">
      <style:table-row-properties style:row-height="0.197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Arial" style:font-name-complex="Arial"/>
    </style:style>
    <style:style style:name="TableRow191" style:family="table-row">
      <style:table-row-properties style:row-height="0.197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name="Arial" style:font-name-complex="Arial"/>
    </style:style>
    <style:style style:name="TableRow198" style:family="table-row">
      <style:table-row-properties style:row-height="0.197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LOTHING<text:s/>DONATION RECEIPT</text:p>
      <text:p text:style-name="P13">Charity<text:s/>Name:<text:s/>_________________________<text:s text:c="4"/></text:p>
      <text:p text:style-name="P14">Street Address:<text:s/>_________________________<text:s text:c="4"/></text:p>
      <text:p text:style-name="P15">City, State, Zip:<text:s/>_________________________<text:s/></text:p>
      <text:p text:style-name="P16"><text:span text:style-name="T17">Tax ID</text:span><text:span text:style-name="T18"><text:s/>(Find on the<text:s/></text:span><text:a xlink:href="https://apps.irs.gov/app/eos/" office:target-frame-name="_top" xlink:show="replace"><text:span text:style-name="T19">IRS Website</text:span></text:a><text:span text:style-name="T20">)</text:span><text:span text:style-name="T21">:<text:s/></text:span><text:span text:style-name="T22">_________________________</text:span></text:p>
      <text:p text:style-name="P23">Date: _________________________ <text:s text:c="3"/><text:tab/><text:tab/><text:tab/><text:tab/><text:s text:c="5"/></text:p>
      <text:p text:style-name="P24">Donated By: _________________________</text:p>
      <text:p text:style-name="P25">Donor Address: _________________________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cription of Clothing Item(s)</text:p>
          </table:table-cell>
          <table:table-cell table:style-name="TableCell33">
            <text:p text:style-name="P34">Quantity</text:p>
          </table:table-cell>
          <table:table-cell table:style-name="TableCell35">
            <text:p text:style-name="P36">Value ($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City, State, Zip: _________________________<text:s/></text:p>
      <text:p text:style-name="P206"><text:span text:style-name="T207">Total Value of Donated Clothing:</text:span><text:span text:style-name="T208"><text:s/></text:span><text:span text:style-name="T209">_________________________</text:span><text:span text:style-name="T210"><text:s/>Dollars ($</text:span><text:span text:style-name="T211">_________________________</text:span><text:span text:style-name="T212">)</text:span></text:p>
      <text:p text:style-name="P213"><text:span text:style-name="T214">Authorized Signature</text:span><text:span text:style-name="T215"><text:s/></text:span><text:a xlink:href="https://esign.com/" office:target-frame-name="_top" xlink:show="replace"><text:span text:style-name="T216">_________________________</text:span></text:a><text:span text:style-name="T217"><text:s text:c="4"/></text:span></text:p>
      <text:p text:style-name="P218"><text:span text:style-name="T219">Print<text:s/></text:span><text:span text:style-name="T220">Name</text:span><text:span text:style-name="T221"><text:s/></text:span><text:span text:style-name="T222">_________________________</text:span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othing Donation Receipt Template</dc:title>
    <dc:description/>
    <dc:subject/>
    <meta:initial-creator>eForms</meta:initial-creator>
    <dc:creator>Ryan McDonald</dc:creator>
    <meta:creation-date>2022-04-21T21:25:00Z</meta:creation-date>
    <dc:date>2022-04-21T21:25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