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MASSACHUSETTS DEMAND LETTER<text:s/>|<text:s/>OFFICIAL 30-DAY NOTICE</text:p>
      <text:p text:style-name="P13">Chapter 93A, Section 9<text:s/>(Consumer Protection Act)</text:p>
      <text:p text:style-name="P14"/>
      <text:p text:style-name="P15">From</text:p>
      <text:p text:style-name="P16">________________ [Name]</text:p>
      <text:p text:style-name="P17">________________ [Address]</text:p>
      <text:p text:style-name="P18">________________<text:s/>[City, State, Zip]</text:p>
      <text:p text:style-name="P19">________________<text:s/>[Phone]</text:p>
      <text:p text:style-name="P20">________________ [E-Mail]</text:p>
      <text:p text:style-name="P21"/>
      <text:p text:style-name="P22">Date ________________, 20____</text:p>
      <text:p text:style-name="P23"/>
      <text:p text:style-name="P24">________________ [Name of Merchant]</text:p>
      <text:p text:style-name="P25">________________ [Address]</text:p>
      <text:p text:style-name="P26">________________ [City, State, Zip]</text:p>
      <text:p text:style-name="P27"/>
      <text:p text:style-name="P28">Dear<text:s/>Merchant,</text:p>
      <text:p text:style-name="P29"/>
      <text:p text:style-name="P30">Under the provisions of Massachusetts General Laws, Chapter 93A, Section 9, I hereby make written demand for relief as outlined in that statute.</text:p>
      <text:p text:style-name="P31"/>
      <text:p text:style-name="P32">On or about ________________, 20____, the following unfair or deceptive act occurred: ______________________________________________________________</text:p>
      <text:p text:style-name="P33">______________________________________________________________________</text:p>
      <text:p text:style-name="P34">______________________________________________________________________</text:p>
      <text:p text:style-name="P35"/>
      <text:p text:style-name="Normal"><text:span text:style-name="T36">This unfair or deceptive act or practice is, in my opinion, declared unlawful by Section 2 of Chapter 93A, [</text:span><text:span text:style-name="T37">You may want to give regulation number, if applicable</text:span><text:span text:style-name="T38">] which reads as follows: [</text:span><text:span text:style-name="T39">Quote text or section. Remember: You are not required to quote written regulations or laws to support the assertion that the merchant's conduct was unfair or deceptive; it is, however, desirable. You will want to include all the regulations which you believe were violated.</text:span><text:span text:style-name="T40">]</text:span></text:p>
      <text:p text:style-name="P41"/>
      <text:p text:style-name="P42">As a result of this unfair or deceptive act or practice, I suffered injury or loss of money as follows:</text:p>
      <text:p text:style-name="P43"/>
      <text:p text:style-name="Normal"><text:span text:style-name="T44">[</text:span><text:span text:style-name="T45">Indicate your injuries, financial loss, or property damage</text:span><text:span text:style-name="T46">]</text:span></text:p>
      <text:p text:style-name="P47"/>
      <text:p text:style-name="P48">Therefore, I hereby demand the following relief:</text:p>
      <text:p text:style-name="P49"/>
      <text:p text:style-name="Normal"><text:span text:style-name="T50">[</text:span><text:span text:style-name="T51">Indicate relief, or payment of damages, which is sought</text:span><text:span text:style-name="T52">]</text:span></text:p>
      <text:p text:style-name="P53"/>
      <text:p text:style-name="P54">Chapter 93A gives you the opportunity to make a good-faith response to this letter within thirty (30) days. Your failure to do so could subject you to triple damages, attorney’s fees and costs if I decide to institute legal action.</text:p>
      <text:p text:style-name="P55"/>
      <text:p text:style-name="P56">Sincerely,<text:s/></text:p>
      <text:p text:style-name="P57"/>
      <text:p text:style-name="Normal"><text:a xlink:href="https://esign.com/" office:target-frame-name="_top" xlink:show="replace"><text:span text:style-name="T58">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2in"/>
      </style:header-style>
      <style:footer-style>
        <style:header-footer-properties style:dynamic-spacing="true" fo:min-height="0.231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Chapter 93A Section 9 Demand Letter</dc:title>
    <dc:description/>
    <dc:subject/>
    <meta:initial-creator>eForms</meta:initial-creator>
    <dc:creator>Rachel Reeves</dc:creator>
    <meta:creation-date>2022-04-07T18:33:00Z</meta:creation-date>
    <dc:date>2022-04-07T18:3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0" meta:character-count="1850" meta:row-count="44" meta:non-whitespace-character-count="1641"/>
  </office:meta>
</office:document-meta>
</file>