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 style:font-weight-complex="bold"/>
    </style:style>
    <style:style style:name="T25" style:parent-style-name="DefaultParagraphFon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style:font-weight-complex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T31" style:parent-style-name="Hyperlink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REFUND<text:s/>DEMAND LETTER</text:p>
      <text:p text:style-name="P3"/>
      <text:p text:style-name="P4"/>
      <text:p text:style-name="P5">__________________</text:p>
      <text:p text:style-name="P6">__________________</text:p>
      <text:p text:style-name="P7">__________________</text:p>
      <text:p text:style-name="P8"/>
      <text:p text:style-name="P9"/>
      <text:p text:style-name="P10">Date: __________________, 20____</text:p>
      <text:p text:style-name="P11"/>
      <text:p text:style-name="P12">__________________</text:p>
      <text:p text:style-name="P13">__________________</text:p>
      <text:p text:style-name="P14">__________________</text:p>
      <text:p text:style-name="P15"/>
      <text:p text:style-name="P16"/>
      <text:p text:style-name="P17">Dear __________________,<text:s/></text:p>
      <text:p text:style-name="P18"/>
      <text:p text:style-name="P19"/>
      <text:p text:style-name="P20">This letter is being sent on behalf of __________________ to formally request the refund of $_________ for the following: _____________________________________.</text:p>
      <text:p text:style-name="P21"/>
      <text:p text:style-name="P22">The refund is being requested due to: _______________________________________.</text:p>
      <text:p text:style-name="P23"/>
      <text:p text:style-name="Normal"><text:span text:style-name="T24">If a refund is not administered by __________________, 20____ a<text:s/></text:span><text:span text:style-name="T25">court filing may be filed against you</text:span><text:span text:style-name="T26">. In addition to the refund amount, a request for reimbursement of filing fees, attorney’s fees, and any other costs associated with obtaining the refund amount may be pursued.</text:span></text:p>
      <text:p text:style-name="P27"/>
      <text:p text:style-name="P28"/>
      <text:p text:style-name="P29">Sincerely,</text:p>
      <text:p text:style-name="P30"/>
      <text:p text:style-name="Normal"><text:a xlink:href="https://esign.com/" office:target-frame-name="_top" xlink:show="replace"><text:span text:style-name="T31">__________________</text:span></text:a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fund Demand Letter</dc:title>
    <dc:description/>
    <dc:subject/>
    <meta:initial-creator>eForms</meta:initial-creator>
    <dc:creator>Joseph Gendron</dc:creator>
    <meta:creation-date>2021-12-05T13:13:00Z</meta:creation-date>
    <dc:date>2021-12-05T13:13:00Z</dc:date>
    <meta:template xlink:href="Normal.dotm" xlink:type="simple"/>
    <meta:editing-cycles>2</meta:editing-cycles>
    <meta:editing-duration>PT0S</meta:editing-duration>
    <meta:document-statistic meta:page-count="1" meta:paragraph-count="14" meta:word-count="89" meta:character-count="728" meta:row-count="32" meta:non-whitespace-character-count="652"/>
  </office:meta>
</office:document-meta>
</file>