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 svg:font-family="Helvetica" style:font-family-generic="system" style:font-pitch="variable" svg:panose-1="0 0 0 0 0 0 0 0 0 0"/>
    <style:font-face style:name="MS Gothic" svg:font-family="MS Gothic" style:font-family-generic="modern" style:font-pitch="fixed" svg:panose-1="2 11 6 9 7 2 5 8 2 4"/>
    <style:font-face style:name="Apple Symbols" svg:font-family="Apple Symbols" style:font-family-generic="system" style:font-pitch="variable" svg:panose-1="2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4">
      <text:list-level-style-number text:level="1" text:style-name="WW_CharLFO2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text:start-value="2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text:style-name="WW_CharLFO3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I" text:start-value="30">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gt;" style:num-format="I" text:start-value="30">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style:style>
    <style:style style:name="T13" style:parent-style-name="DefaultParagraphFont" style:family="text">
      <style:text-properties style:font-name="Arial" style:font-name-complex="Arial" fo:font-weight="bold" style:font-weight-asian="bold" style:font-weight-complex="bold" fo:color="#FF0000" fo:font-size="18pt" style:font-size-asian="18pt" style:font-size-complex="18pt"/>
    </style:style>
    <style:style style:name="T1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5" style:parent-style-name="Normal" style:family="paragraph">
      <style:paragraph-properties style:text-autospace="none"/>
      <style:text-properties style:font-name="Helvetica" style:font-name-complex="Helvetica"/>
    </style:style>
    <style:style style:name="P16" style:parent-style-name="Normal" style:family="paragraph">
      <style:paragraph-properties style:text-autospace="none"/>
    </style:style>
    <style:style style:name="T17" style:parent-style-name="DefaultParagraphFont" style:family="text">
      <style:text-properties style:font-name="Arial" style:font-name-complex="Arial" fo:font-weight="bold" style:font-weight-asian="bold" style:font-weight-complex="bold"/>
    </style:style>
    <style:style style:name="T18" style:parent-style-name="DefaultParagraphFont" style:family="text">
      <style:text-properties style:font-name="Arial" style:font-name-complex="Arial" fo:font-weight="bold" style:font-weight-asian="bold" style:font-weight-complex="bold"/>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fo:color="#FF0000"/>
    </style:style>
    <style:style style:name="T24" style:parent-style-name="DefaultParagraphFont" style:family="text">
      <style:text-properties style:font-name="Arial" style:font-name-complex="Arial" fo:color="#FF0000" style:text-position="super 66.6%"/>
    </style:style>
    <style:style style:name="T25" style:parent-style-name="DefaultParagraphFont" style:family="text">
      <style:text-properties style:font-name="Arial" style:font-name-complex="Arial" fo:color="#FF0000"/>
    </style:style>
    <style:style style:name="T26" style:parent-style-name="DefaultParagraphFont" style:family="text">
      <style:text-properties style:font-name="Arial" style:font-name-complex="Arial" fo:color="#FF0000"/>
    </style:style>
    <style:style style:name="T27" style:parent-style-name="DefaultParagraphFont" style:family="text">
      <style:text-properties style:font-name="Arial" style:font-name-complex="Arial"/>
    </style:style>
    <style:style style:name="P28" style:parent-style-name="Normal" style:family="paragraph">
      <style:paragraph-properties style:text-autospace="none"/>
      <style:text-properties style:font-name="Arial" style:font-name-complex="Arial"/>
    </style:style>
    <style:style style:name="P29" style:parent-style-name="Normal" style:family="paragraph">
      <style:paragraph-properties style:text-autospace="none" fo:margin-left="0.5in">
        <style:tab-stops/>
      </style:paragraph-properties>
    </style:style>
    <style:style style:name="T30" style:parent-style-name="DefaultParagraphFont" style:family="text">
      <style:text-properties style:font-name="Arial" style:font-name-complex="Arial" fo:font-weight="bold" style:font-weight-asian="bold" style:font-weight-complex="bold"/>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fo:color="#FF0000"/>
    </style:style>
    <style:style style:name="T33" style:parent-style-name="DefaultParagraphFont" style:family="text">
      <style:text-properties style:font-name="Arial" style:font-name-complex="Arial" fo:color="#FF0000"/>
    </style:style>
    <style:style style:name="T34" style:parent-style-name="DefaultParagraphFont" style:family="text">
      <style:text-properties style:font-name="Arial" style:font-name-complex="Arial" fo:color="#FF0000"/>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fo:color="#FF0000"/>
    </style:style>
    <style:style style:name="T40" style:parent-style-name="DefaultParagraphFont" style:family="text">
      <style:text-properties style:font-name="Arial" style:font-name-complex="Arial"/>
    </style:style>
    <style:style style:name="P41" style:parent-style-name="Normal" style:family="paragraph">
      <style:paragraph-properties style:text-autospace="none" fo:margin-left="0.5in">
        <style:tab-stops/>
      </style:paragraph-properties>
      <style:text-properties style:font-name="Arial" style:font-name-complex="Arial"/>
    </style:style>
    <style:style style:name="P42" style:parent-style-name="Normal" style:family="paragraph">
      <style:paragraph-properties style:text-autospace="none" fo:margin-left="0.5in">
        <style:tab-stops/>
      </style:paragraph-properties>
    </style:style>
    <style:style style:name="T43" style:parent-style-name="DefaultParagraphFont" style:family="text">
      <style:text-properties style:font-name="Arial" style:font-name-complex="Arial" fo:font-weight="bold" style:font-weight-asian="bold" style:font-weight-complex="bold"/>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fo:color="#FF0000"/>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fo:color="#FF0000"/>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P53" style:parent-style-name="Normal" style:family="paragraph">
      <style:paragraph-properties style:text-autospace="none" fo:margin-left="0.5in">
        <style:tab-stops/>
      </style:paragraph-properties>
      <style:text-properties style:font-name="Arial" style:font-name-complex="Arial"/>
    </style:style>
    <style:style style:name="P54" style:parent-style-name="Normal" style:family="paragraph">
      <style:paragraph-properties style:text-autospace="none" fo:margin-left="0.5in">
        <style:tab-stops/>
      </style:paragraph-properties>
    </style:style>
    <style:style style:name="T55" style:parent-style-name="DefaultParagraphFont" style:family="text">
      <style:text-properties style:font-name="Arial" style:font-name-complex="Arial" fo:font-weight="bold" style:font-weight-asian="bold" style:font-weight-complex="bold"/>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fo:color="#FF0000"/>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fo:color="#FF0000"/>
    </style:style>
    <style:style style:name="T60" style:parent-style-name="DefaultParagraphFont" style:family="text">
      <style:text-properties style:font-name="Arial" style:font-name-complex="Arial"/>
    </style:style>
    <style:style style:name="P61" style:parent-style-name="Normal" style:family="paragraph">
      <style:paragraph-properties style:text-autospace="none" fo:margin-left="0.5in">
        <style:tab-stops/>
      </style:paragraph-properties>
      <style:text-properties style:font-name="Arial" style:font-name-complex="Arial"/>
    </style:style>
    <style:style style:name="P62" style:parent-style-name="Normal" style:family="paragraph">
      <style:paragraph-properties style:text-autospace="none"/>
      <style:text-properties style:font-name="Arial" style:font-name-complex="Arial"/>
    </style:style>
    <style:style style:name="P63" style:parent-style-name="Normal" style:family="paragraph">
      <style:paragraph-properties style:text-autospace="none"/>
      <style:text-properties style:font-name="Arial" style:font-name-complex="Arial"/>
    </style:style>
    <style:style style:name="P64" style:parent-style-name="Normal" style:family="paragraph">
      <style:paragraph-properties style:text-autospace="none"/>
    </style:style>
    <style:style style:name="T65" style:parent-style-name="DefaultParagraphFont" style:family="text">
      <style:text-properties style:font-name="Arial" style:font-name-complex="Arial" fo:font-weight="bold" style:font-weight-asian="bold" style:font-weight-complex="bold"/>
    </style:style>
    <style:style style:name="T66" style:parent-style-name="DefaultParagraphFont" style:family="text">
      <style:text-properties style:font-name="Arial" style:font-name-complex="Arial" fo:font-weight="bold" style:font-weight-asian="bold" style:font-weight-complex="bold"/>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fo:color="#FF0000"/>
    </style:style>
    <style:style style:name="T72" style:parent-style-name="DefaultParagraphFont" style:family="text">
      <style:text-properties style:font-name="Arial" style:font-name-complex="Arial" fo:color="#FF0000" style:text-position="super 66.6%"/>
    </style:style>
    <style:style style:name="T73" style:parent-style-name="DefaultParagraphFont" style:family="text">
      <style:text-properties style:font-name="Arial" style:font-name-complex="Arial" fo:color="#FF0000"/>
    </style:style>
    <style:style style:name="T74" style:parent-style-name="DefaultParagraphFont" style:family="text">
      <style:text-properties style:font-name="Arial" style:font-name-complex="Arial" fo:color="#FF0000"/>
    </style:style>
    <style:style style:name="P75" style:parent-style-name="Normal" style:family="paragraph">
      <style:paragraph-properties style:text-autospace="none"/>
      <style:text-properties style:font-name="Arial" style:font-name-complex="Arial" fo:font-weight="bold" style:font-weight-asian="bold" style:font-weight-complex="bold"/>
    </style:style>
    <style:style style:name="P76" style:parent-style-name="Normal" style:family="paragraph">
      <style:paragraph-properties style:text-autospace="none"/>
    </style:style>
    <style:style style:name="T77" style:parent-style-name="DefaultParagraphFont" style:family="text">
      <style:text-properties style:font-name="Arial" style:font-name-complex="Arial" fo:font-weight="bold" style:font-weight-asian="bold" style:font-weight-complex="bold"/>
    </style:style>
    <style:style style:name="T78" style:parent-style-name="DefaultParagraphFont" style:family="text">
      <style:text-properties style:font-name="Arial" style:font-name-complex="Arial" fo:font-weight="bold" style:font-weight-asian="bold" style:font-weight-complex="bold"/>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ListParagraph" style:family="paragraph">
      <style:text-properties style:font-name="Arial" style:font-name-complex="Arial"/>
    </style:style>
    <style:style style:name="P82" style:parent-style-name="ListParagraph" style:list-style-name="LFO33" style:family="paragraph">
      <style:paragraph-properties style:text-autospace="none"/>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fo:color="#FF0000"/>
    </style:style>
    <style:style style:name="P85" style:parent-style-name="ListParagraph" style:list-style-name="LFO33" style:family="paragraph">
      <style:paragraph-properties style:text-autospace="none"/>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fo:color="#FF0000"/>
    </style:style>
    <style:style style:name="T88" style:parent-style-name="DefaultParagraphFont" style:family="text">
      <style:text-properties style:font-name="Arial" style:font-name-complex="Arial" fo:color="#FF0000"/>
    </style:style>
    <style:style style:name="P89" style:parent-style-name="ListParagraph" style:list-style-name="LFO33" style:family="paragraph">
      <style:paragraph-properties style:text-autospace="none"/>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fo:color="#FF0000"/>
    </style:style>
    <style:style style:name="P92" style:parent-style-name="ListParagraph" style:list-style-name="LFO33" style:family="paragraph">
      <style:paragraph-properties style:text-autospace="none"/>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fo:color="#FF0000"/>
    </style:style>
    <style:style style:name="T96" style:parent-style-name="DefaultParagraphFont" style:family="text">
      <style:text-properties style:font-name="Arial" style:font-name-complex="Arial" fo:color="#FF0000" style:text-position="super 66.6%"/>
    </style:style>
    <style:style style:name="T97" style:parent-style-name="DefaultParagraphFont" style:family="text">
      <style:text-properties style:font-name="Arial" style:font-name-complex="Arial" fo:color="#FF0000"/>
    </style:style>
    <style:style style:name="P98" style:parent-style-name="Normal" style:family="paragraph">
      <style:paragraph-properties style:text-autospace="none"/>
      <style:text-properties style:font-name="Arial" style:font-name-complex="Arial"/>
    </style:style>
    <style:style style:name="P99" style:parent-style-name="Normal" style:family="paragraph">
      <style:paragraph-properties style:text-autospace="none"/>
      <style:text-properties style:font-name="Arial" style:font-name-complex="Arial"/>
    </style:style>
    <style:style style:name="P100" style:parent-style-name="Normal" style:family="paragraph">
      <style:paragraph-properties style:text-autospace="none"/>
      <style:text-properties style:font-name="Arial" style:font-name-complex="Arial"/>
    </style:style>
    <style:style style:name="P101" style:parent-style-name="Normal" style:family="paragraph">
      <style:paragraph-properties style:text-autospace="none"/>
    </style:style>
    <style:style style:name="T102" style:parent-style-name="DefaultParagraphFont" style:family="text">
      <style:text-properties style:font-name="Arial" style:font-name-complex="Arial" fo:font-weight="bold" style:font-weight-asian="bold" style:font-weight-complex="bold"/>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P106" style:parent-style-name="Normal" style:family="paragraph">
      <style:paragraph-properties style:text-autospace="none" fo:margin-left="0.25in">
        <style:tab-stops/>
      </style:paragraph-properties>
      <style:text-properties style:font-name="Arial" style:font-name-complex="Arial" fo:font-weight="bold" style:font-weight-asian="bold" style:font-weight-complex="bold"/>
    </style:style>
    <style:style style:name="P107" style:parent-style-name="Normal" style:family="paragraph">
      <style:paragraph-properties style:text-autospace="none" fo:margin-left="0.5in">
        <style:tab-stops/>
      </style:paragraph-properties>
    </style:style>
    <style:style style:name="T108" style:parent-style-name="DefaultParagraphFont" style:family="text">
      <style:text-properties style:font-name="MS Gothic" style:font-name-asian="MS Gothic" style:font-name-complex="Arial" fo:color="#FF0000"/>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P111" style:parent-style-name="Normal" style:family="paragraph">
      <style:paragraph-properties style:text-autospace="none" fo:margin-left="0.5in">
        <style:tab-stops/>
      </style:paragraph-properties>
      <style:text-properties style:font-name="Arial" style:font-name-complex="Arial"/>
    </style:style>
    <style:style style:name="P112" style:parent-style-name="Normal" style:family="paragraph">
      <style:paragraph-properties style:text-autospace="none" fo:margin-left="0.5in">
        <style:tab-stops/>
      </style:paragraph-properties>
    </style:style>
    <style:style style:name="T113" style:parent-style-name="DefaultParagraphFont" style:family="text">
      <style:text-properties style:font-name="MS Gothic" style:font-name-asian="MS Gothic"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P116" style:parent-style-name="Normal" style:family="paragraph">
      <style:paragraph-properties style:text-autospace="none"/>
      <style:text-properties style:font-name="Arial" style:font-name-complex="Arial" fo:font-weight="bold" style:font-weight-asian="bold" style:font-weight-complex="bold"/>
    </style:style>
    <style:style style:name="P117" style:parent-style-name="Normal" style:family="paragraph">
      <style:paragraph-properties style:text-autospace="none"/>
    </style:style>
    <style:style style:name="T118" style:parent-style-name="DefaultParagraphFont" style:family="text">
      <style:text-properties style:font-name="Arial" style:font-name-complex="Arial" fo:font-weight="bold" style:font-weight-asian="bold" style:font-weight-complex="bold"/>
    </style:style>
    <style:style style:name="T119" style:parent-style-name="DefaultParagraphFont" style:family="text">
      <style:text-properties style:font-name="Arial" style:font-name-complex="Arial" fo:font-weight="bold" style:font-weight-asian="bold" style:font-weight-complex="bold"/>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P122" style:parent-style-name="Normal" style:family="paragraph">
      <style:paragraph-properties style:text-autospace="none"/>
      <style:text-properties style:font-name="Arial" style:font-name-complex="Arial" fo:font-weight="bold" style:font-weight-asian="bold" style:font-weight-complex="bold"/>
    </style:style>
    <style:style style:name="P123" style:parent-style-name="Normal" style:family="paragraph">
      <style:paragraph-properties style:text-autospace="none" fo:margin-left="0.5in">
        <style:tab-stops/>
      </style:paragraph-properties>
    </style:style>
    <style:style style:name="T124" style:parent-style-name="DefaultParagraphFont" style:family="text">
      <style:text-properties style:font-name="MS Gothic" style:font-name-asian="MS Gothic"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paragraph-properties style:text-autospace="none" fo:margin-left="0.5in">
        <style:tab-stops/>
      </style:paragraph-properties>
      <style:text-properties style:font-name="Arial" style:font-name-complex="Arial"/>
    </style:style>
    <style:style style:name="P128" style:parent-style-name="Normal" style:family="paragraph">
      <style:paragraph-properties style:text-autospace="none" fo:margin-left="0.5in">
        <style:tab-stops/>
      </style:paragraph-properties>
    </style:style>
    <style:style style:name="T129" style:parent-style-name="DefaultParagraphFont" style:family="text">
      <style:text-properties style:font-name="MS Gothic" style:font-name-asian="MS Gothic" style:font-name-complex="Arial" fo:color="#FF0000"/>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P132" style:parent-style-name="Normal" style:family="paragraph">
      <style:paragraph-properties style:text-autospace="none" fo:margin-left="1in">
        <style:tab-stops/>
      </style:paragraph-properties>
      <style:text-properties style:font-name="Arial" style:font-name-complex="Arial"/>
    </style:style>
    <style:style style:name="P133" style:parent-style-name="Normal" style:family="paragraph">
      <style:paragraph-properties style:text-autospace="none"/>
    </style:style>
    <style:style style:name="T134" style:parent-style-name="DefaultParagraphFont" style:family="text">
      <style:text-properties style:font-name="Arial" style:font-name-complex="Arial" fo:font-weight="bold" style:font-weight-asian="bold" style:font-weight-complex="bold"/>
    </style:style>
    <style:style style:name="T135" style:parent-style-name="DefaultParagraphFont" style:family="text">
      <style:text-properties style:font-name="Arial" style:font-name-complex="Arial" fo:font-weight="bold" style:font-weight-asian="bold" style:font-weight-complex="bold"/>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color="#FF0000"/>
    </style:style>
    <style:style style:name="P139" style:parent-style-name="Normal" style:family="paragraph">
      <style:paragraph-properties style:text-autospace="none"/>
      <style:text-properties style:font-name="Arial" style:font-name-complex="Arial"/>
    </style:style>
    <style:style style:name="P140" style:parent-style-name="Normal" style:family="paragraph">
      <style:paragraph-properties style:text-autospace="none"/>
      <style:text-properties style:font-name="Arial" style:font-name-complex="Arial"/>
    </style:style>
    <style:style style:name="P141" style:parent-style-name="Normal" style:family="paragraph">
      <style:paragraph-properties style:text-autospace="none"/>
      <style:text-properties style:font-name="Arial" style:font-name-complex="Arial"/>
    </style:style>
    <style:style style:name="P142" style:parent-style-name="Normal" style:family="paragraph">
      <style:paragraph-properties style:text-autospace="none"/>
    </style:style>
    <style:style style:name="T143" style:parent-style-name="DefaultParagraphFont" style:family="text">
      <style:text-properties style:font-name="Arial" style:font-name-complex="Arial" fo:font-weight="bold" style:font-weight-asian="bold" style:font-weight-complex="bold"/>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style:style>
    <style:style style:name="P146" style:parent-style-name="Normal" style:family="paragraph">
      <style:paragraph-properties style:text-autospace="none" fo:margin-left="0.75in">
        <style:tab-stops/>
      </style:paragraph-properties>
      <style:text-properties style:font-name="Arial" style:font-name-complex="Arial"/>
    </style:style>
    <style:style style:name="P147" style:parent-style-name="Normal" style:family="paragraph">
      <style:paragraph-properties style:text-autospace="none" fo:margin-left="0.5in">
        <style:tab-stops/>
      </style:paragraph-properties>
    </style:style>
    <style:style style:name="T148" style:parent-style-name="DefaultParagraphFont" style:family="text">
      <style:text-properties style:font-name="MS Gothic" style:font-name-asian="MS Gothic" style:font-name-complex="Arial" fo:color="#FF0000"/>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fo:color="#FF0000"/>
    </style:style>
    <style:style style:name="T154" style:parent-style-name="DefaultParagraphFont" style:family="text">
      <style:text-properties style:font-name="Arial" style:font-name-complex="Arial" fo:color="#FF0000" style:text-position="super 66.6%"/>
    </style:style>
    <style:style style:name="T155" style:parent-style-name="DefaultParagraphFont" style:family="text">
      <style:text-properties style:font-name="Arial" style:font-name-complex="Arial" fo:color="#FF0000"/>
    </style:style>
    <style:style style:name="T156" style:parent-style-name="DefaultParagraphFont" style:family="text">
      <style:text-properties style:font-name="Arial" style:font-name-complex="Arial" fo:color="#FF0000"/>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fo:color="#FF0000"/>
    </style:style>
    <style:style style:name="T159" style:parent-style-name="DefaultParagraphFont" style:family="text">
      <style:text-properties style:font-name="Arial" style:font-name-complex="Arial" fo:color="#FF0000" style:text-position="super 66.6%"/>
    </style:style>
    <style:style style:name="T160" style:parent-style-name="DefaultParagraphFont" style:family="text">
      <style:text-properties style:font-name="Arial" style:font-name-complex="Arial" fo:color="#FF0000"/>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P164" style:parent-style-name="Normal" style:family="paragraph">
      <style:paragraph-properties style:text-autospace="none" fo:margin-left="1in">
        <style:tab-stops/>
      </style:paragraph-properties>
    </style:style>
    <style:style style:name="T165" style:parent-style-name="DefaultParagraphFont" style:family="text">
      <style:text-properties style:font-name="MS Gothic" style:font-name-asian="MS Gothic"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P168" style:parent-style-name="Normal" style:family="paragraph">
      <style:paragraph-properties style:text-autospace="none" fo:margin-left="1in">
        <style:tab-stops/>
      </style:paragraph-properties>
    </style:style>
    <style:style style:name="T169" style:parent-style-name="DefaultParagraphFont" style:family="text">
      <style:text-properties style:font-name="MS Gothic" style:font-name-asian="MS Gothic" style:font-name-complex="Arial" fo:color="#FF0000"/>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P173" style:parent-style-name="Normal" style:family="paragraph">
      <style:paragraph-properties style:text-autospace="none"/>
      <style:text-properties style:font-name="Arial" style:font-name-complex="Arial"/>
    </style:style>
    <style:style style:name="P174" style:parent-style-name="Normal" style:family="paragraph">
      <style:paragraph-properties style:text-autospace="none" fo:margin-left="0.5in">
        <style:tab-stops/>
      </style:paragraph-properties>
    </style:style>
    <style:style style:name="T175" style:parent-style-name="DefaultParagraphFont" style:family="text">
      <style:text-properties style:font-name="MS Gothic" style:font-name-asian="MS Gothic"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P180" style:parent-style-name="Normal" style:family="paragraph">
      <style:paragraph-properties style:text-autospace="none"/>
      <style:text-properties style:font-name="Arial" style:font-name-complex="Arial"/>
    </style:style>
    <style:style style:name="P181" style:parent-style-name="Normal" style:family="paragraph">
      <style:paragraph-properties style:text-autospace="none"/>
    </style:style>
    <style:style style:name="T182" style:parent-style-name="DefaultParagraphFont" style:family="text">
      <style:text-properties style:font-name="Arial" style:font-name-complex="Arial" fo:font-weight="bold" style:font-weight-asian="bold" style:font-weight-complex="bold"/>
    </style:style>
    <style:style style:name="T183" style:parent-style-name="DefaultParagraphFont" style:family="text">
      <style:text-properties style:font-name="Arial" style:font-name-complex="Arial" fo:font-weight="bold" style:font-weight-asian="bold" style:font-weight-complex="bold"/>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P187" style:parent-style-name="Normal" style:family="paragraph">
      <style:paragraph-properties style:text-autospace="none"/>
      <style:text-properties style:font-name="Arial" style:font-name-complex="Arial"/>
    </style:style>
    <style:style style:name="P188" style:parent-style-name="Normal" style:family="paragraph">
      <style:paragraph-properties style:text-autospace="none" fo:margin-left="0.5in">
        <style:tab-stops/>
      </style:paragraph-properties>
    </style:style>
    <style:style style:name="T189" style:parent-style-name="DefaultParagraphFont" style:family="text">
      <style:text-properties style:font-name="MS Gothic" style:font-name-asian="MS Gothic" style:font-name-complex="Arial" fo:color="#FF0000"/>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fo:color="#FF0000"/>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fo:color="#FF0000"/>
    </style:style>
    <style:style style:name="T196" style:parent-style-name="DefaultParagraphFont" style:family="text">
      <style:text-properties style:font-name="Arial" style:font-name-complex="Arial" fo:color="#FF0000" style:text-position="super 66.6%"/>
    </style:style>
    <style:style style:name="T197" style:parent-style-name="DefaultParagraphFont" style:family="text">
      <style:text-properties style:font-name="Arial" style:font-name-complex="Arial"/>
    </style:style>
    <style:style style:name="P198" style:parent-style-name="Normal" style:family="paragraph">
      <style:paragraph-properties style:text-autospace="none" fo:margin-left="0.5in">
        <style:tab-stops/>
      </style:paragraph-properties>
      <style:text-properties style:font-name="Arial" style:font-name-complex="Arial"/>
    </style:style>
    <style:style style:name="P199" style:parent-style-name="Normal" style:family="paragraph">
      <style:paragraph-properties style:text-autospace="none" fo:margin-left="0.5in">
        <style:tab-stops/>
      </style:paragraph-properties>
    </style:style>
    <style:style style:name="T200" style:parent-style-name="DefaultParagraphFont" style:family="text">
      <style:text-properties style:font-name="MS Gothic" style:font-name-asian="MS Gothic"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P203" style:parent-style-name="Normal" style:family="paragraph">
      <style:paragraph-properties style:text-autospace="none"/>
      <style:text-properties style:font-name="Arial" style:font-name-complex="Arial"/>
    </style:style>
    <style:style style:name="P204" style:parent-style-name="Normal" style:family="paragraph">
      <style:paragraph-properties style:text-autospace="none" fo:margin-left="1in">
        <style:tab-stops/>
      </style:paragraph-properties>
      <style:text-properties style:font-name="Arial" style:font-name-complex="Arial" fo:font-weight="bold" style:font-weight-asian="bold" style:font-weight-complex="bold"/>
    </style:style>
    <style:style style:name="P205" style:parent-style-name="Normal" style:family="paragraph">
      <style:paragraph-properties style:text-autospace="none" fo:margin-left="1in">
        <style:tab-stops/>
      </style:paragraph-properties>
      <style:text-properties style:font-name="Arial" style:font-name-complex="Arial"/>
    </style:style>
    <style:style style:name="P206" style:parent-style-name="Normal" style:family="paragraph">
      <style:paragraph-properties style:text-autospace="none" fo:margin-left="1in">
        <style:tab-stops/>
      </style:paragraph-properties>
      <style:text-properties style:font-name="Arial" style:font-name-complex="Arial"/>
    </style:style>
    <style:style style:name="P207" style:parent-style-name="Normal" style:family="paragraph">
      <style:paragraph-properties style:text-autospace="none" fo:margin-left="0.5in">
        <style:tab-stops/>
      </style:paragraph-properties>
      <style:text-properties style:font-name="Arial" style:font-name-complex="Arial"/>
    </style:style>
    <style:style style:name="P208" style:parent-style-name="Normal" style:family="paragraph">
      <style:paragraph-properties style:text-autospace="none" fo:margin-left="1in">
        <style:tab-stops/>
      </style:paragraph-properties>
      <style:text-properties style:font-name="Arial" style:font-name-complex="Arial" fo:font-weight="bold" style:font-weight-asian="bold" style:font-weight-complex="bold"/>
    </style:style>
    <style:style style:name="P209" style:parent-style-name="Normal" style:family="paragraph">
      <style:paragraph-properties style:text-autospace="none" fo:margin-left="1in">
        <style:tab-stops/>
      </style:paragraph-properties>
      <style:text-properties style:font-name="Arial" style:font-name-complex="Arial"/>
    </style:style>
    <style:style style:name="P210" style:parent-style-name="Normal" style:family="paragraph">
      <style:paragraph-properties style:text-autospace="none" fo:margin-left="1in">
        <style:tab-stops/>
      </style:paragraph-properties>
      <style:text-properties style:font-name="Arial" style:font-name-complex="Arial"/>
    </style:style>
    <style:style style:name="P211" style:parent-style-name="Normal" style:family="paragraph">
      <style:paragraph-properties style:text-autospace="none" fo:margin-left="1in">
        <style:tab-stops/>
      </style:paragraph-properties>
      <style:text-properties style:font-name="Arial" style:font-name-complex="Arial"/>
    </style:style>
    <style:style style:name="P212" style:parent-style-name="Normal" style:family="paragraph">
      <style:paragraph-properties style:text-autospace="none" fo:margin-left="1in">
        <style:tab-stops/>
      </style:paragraph-properties>
      <style:text-properties style:font-name="Arial" style:font-name-complex="Arial"/>
    </style:style>
    <style:style style:name="P213" style:parent-style-name="Normal" style:family="paragraph">
      <style:paragraph-properties style:text-autospace="none" fo:margin-left="1in">
        <style:tab-stops/>
      </style:paragraph-properties>
      <style:text-properties style:font-name="Arial" style:font-name-complex="Arial" fo:font-weight="bold" style:font-weight-asian="bold" style:font-weight-complex="bold"/>
    </style:style>
    <style:style style:name="P214" style:parent-style-name="Normal" style:family="paragraph">
      <style:paragraph-properties style:text-autospace="none" fo:margin-left="1in">
        <style:tab-stops/>
      </style:paragraph-properties>
      <style:text-properties style:font-name="Arial" style:font-name-complex="Arial"/>
    </style:style>
    <style:style style:name="P215" style:parent-style-name="Normal" style:family="paragraph">
      <style:paragraph-properties style:text-autospace="none" fo:margin-left="1in">
        <style:tab-stops/>
      </style:paragraph-properties>
      <style:text-properties style:font-name="Arial" style:font-name-complex="Arial"/>
    </style:style>
    <style:style style:name="P216" style:parent-style-name="Normal" style:family="paragraph">
      <style:paragraph-properties style:text-autospace="none" fo:margin-left="1in">
        <style:tab-stops/>
      </style:paragraph-properties>
      <style:text-properties style:font-name="Arial" style:font-name-complex="Arial"/>
    </style:style>
    <style:style style:name="P217" style:parent-style-name="Normal" style:family="paragraph">
      <style:paragraph-properties style:text-autospace="none"/>
      <style:text-properties style:font-name="Arial" style:font-name-complex="Arial"/>
    </style:style>
    <style:style style:name="P218" style:parent-style-name="Normal" style:family="paragraph">
      <style:paragraph-properties style:text-autospace="none"/>
      <style:text-properties style:font-name="Arial" style:font-name-complex="Arial"/>
    </style:style>
    <style:style style:name="P219" style:parent-style-name="Normal" style:family="paragraph">
      <style:paragraph-properties style:text-autospace="none"/>
      <style:text-properties style:font-name="Arial" style:font-name-complex="Arial" fo:font-weight="bold" style:font-weight-asian="bold" style:font-weight-complex="bold"/>
    </style:style>
    <style:style style:name="P220" style:parent-style-name="Normal" style:family="paragraph">
      <style:paragraph-properties style:text-autospace="none"/>
    </style:style>
    <style:style style:name="T221" style:parent-style-name="DefaultParagraphFont" style:family="text">
      <style:text-properties style:font-name="Arial" style:font-name-complex="Arial" fo:font-weight="bold" style:font-weight-asian="bold" style:font-weight-complex="bold"/>
    </style:style>
    <style:style style:name="T222" style:parent-style-name="DefaultParagraphFont" style:family="text">
      <style:text-properties style:font-name="Arial" style:font-name-complex="Arial" fo:font-weight="bold" style:font-weight-asian="bold" style:font-weight-complex="bold"/>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P225" style:parent-style-name="Normal" style:family="paragraph">
      <style:paragraph-properties style:text-autospace="none" fo:margin-left="0.5in">
        <style:tab-stops/>
      </style:paragraph-properties>
      <style:text-properties style:font-name="Arial" style:font-name-complex="Arial"/>
    </style:style>
    <style:style style:name="P226" style:parent-style-name="Normal" style:family="paragraph">
      <style:paragraph-properties style:text-autospace="none" fo:margin-left="0.5in">
        <style:tab-stops/>
      </style:paragraph-properties>
    </style:style>
    <style:style style:name="T227" style:parent-style-name="DefaultParagraphFont" style:family="text">
      <style:text-properties style:font-name="MS Gothic" style:font-name-asian="MS Gothic" style:font-name-complex="Arial" fo:color="#FF0000"/>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P230" style:parent-style-name="Normal" style:family="paragraph">
      <style:paragraph-properties style:text-autospace="none" fo:margin-left="0.5in">
        <style:tab-stops/>
      </style:paragraph-properties>
      <style:text-properties style:font-name="Arial" style:font-name-complex="Arial"/>
    </style:style>
    <style:style style:name="P231" style:parent-style-name="Normal" style:family="paragraph">
      <style:paragraph-properties style:text-autospace="none" fo:margin-left="0.5in">
        <style:tab-stops/>
      </style:paragraph-properties>
    </style:style>
    <style:style style:name="T232" style:parent-style-name="DefaultParagraphFont" style:family="text">
      <style:text-properties style:font-name="MS Gothic" style:font-name-asian="MS Gothic"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P235" style:parent-style-name="Normal" style:family="paragraph">
      <style:paragraph-properties style:text-autospace="none"/>
      <style:text-properties style:font-name="Arial" style:font-name-complex="Arial"/>
    </style:style>
    <style:style style:name="P236" style:parent-style-name="Normal" style:family="paragraph">
      <style:paragraph-properties style:text-autospace="none" fo:margin-left="0.5in" fo:text-indent="0.5in">
        <style:tab-stops/>
      </style:paragraph-properties>
      <style:text-properties style:font-name="Arial" style:font-name-complex="Arial"/>
    </style:style>
    <style:style style:name="P237" style:parent-style-name="Normal" style:family="paragraph">
      <style:paragraph-properties style:text-autospace="none" fo:margin-left="0.5in" fo:text-indent="0.5in">
        <style:tab-stops/>
      </style:paragraph-properties>
      <style:text-properties style:font-name="Arial" style:font-name-complex="Arial"/>
    </style:style>
    <style:style style:name="P238" style:parent-style-name="Normal" style:family="paragraph">
      <style:paragraph-properties style:text-autospace="none" fo:margin-left="0.5in" fo:text-indent="0.5in">
        <style:tab-stops/>
      </style:paragraph-properties>
    </style:style>
    <style:style style:name="T239" style:parent-style-name="DefaultParagraphFont" style:family="text">
      <style:text-properties style:font-name="MS Gothic" style:font-name-asian="MS Gothic"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P242" style:parent-style-name="Normal" style:family="paragraph">
      <style:paragraph-properties style:text-autospace="none" fo:margin-left="0.5in" fo:text-indent="0.5in">
        <style:tab-stops/>
      </style:paragraph-properties>
    </style:style>
    <style:style style:name="T243" style:parent-style-name="DefaultParagraphFont" style:family="text">
      <style:text-properties style:font-name="MS Gothic" style:font-name-asian="MS Gothic"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P246" style:parent-style-name="Normal" style:family="paragraph">
      <style:paragraph-properties style:text-autospace="none" fo:margin-left="0.5in" fo:text-indent="0.5in">
        <style:tab-stops/>
      </style:paragraph-properties>
      <style:text-properties style:font-name="Arial" style:font-name-complex="Arial"/>
    </style:style>
    <style:style style:name="P247" style:parent-style-name="Normal" style:family="paragraph">
      <style:paragraph-properties style:text-autospace="none" fo:margin-left="1.5in">
        <style:tab-stops/>
      </style:paragraph-properties>
    </style:style>
    <style:style style:name="T248" style:parent-style-name="DefaultParagraphFont" style:family="text">
      <style:text-properties style:font-name="MS Gothic" style:font-name-asian="MS Gothic"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P251" style:parent-style-name="Normal" style:family="paragraph">
      <style:paragraph-properties style:text-autospace="none" fo:margin-left="1.5in">
        <style:tab-stops/>
      </style:paragraph-properties>
    </style:style>
    <style:style style:name="T252" style:parent-style-name="DefaultParagraphFont" style:family="text">
      <style:text-properties style:font-name="MS Gothic" style:font-name-asian="MS Gothic"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style:text-autospace="none" fo:margin-left="1.5in">
        <style:tab-stops/>
      </style:paragraph-properties>
    </style:style>
    <style:style style:name="T256" style:parent-style-name="DefaultParagraphFont" style:family="text">
      <style:text-properties style:font-name="MS Gothic" style:font-name-asian="MS Gothic"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P259" style:parent-style-name="Normal" style:family="paragraph">
      <style:paragraph-properties style:text-autospace="none" fo:margin-left="1.5in">
        <style:tab-stops/>
      </style:paragraph-properties>
    </style:style>
    <style:style style:name="T260" style:parent-style-name="DefaultParagraphFont" style:family="text">
      <style:text-properties style:font-name="MS Gothic" style:font-name-asian="MS Gothic"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P263" style:parent-style-name="Normal" style:family="paragraph">
      <style:paragraph-properties style:text-autospace="none"/>
      <style:text-properties style:font-name="Arial" style:font-name-complex="Arial"/>
    </style:style>
    <style:style style:name="P264" style:parent-style-name="Normal" style:family="paragraph">
      <style:paragraph-properties style:text-autospace="none"/>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fo:font-weight="bold" style:font-weight-asian="bold" style:font-weight-complex="bold"/>
    </style:style>
    <style:style style:name="T267" style:parent-style-name="DefaultParagraphFont" style:family="text">
      <style:text-properties style:font-name="Arial" style:font-name-complex="Arial" fo:font-weight="bold" style:font-weight-asian="bold" style:font-weight-complex="bold"/>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P270" style:parent-style-name="Normal" style:family="paragraph">
      <style:paragraph-properties style:text-autospace="none"/>
    </style:style>
    <style:style style:name="T271" style:parent-style-name="DefaultParagraphFont" style:family="text">
      <style:text-properties style:font-name="Arial" style:font-name-complex="Arial"/>
    </style:style>
    <style:style style:name="P272" style:parent-style-name="Normal" style:family="paragraph">
      <style:paragraph-properties style:text-autospace="none" fo:margin-left="1in">
        <style:tab-stops/>
      </style:paragraph-properties>
    </style:style>
    <style:style style:name="T273" style:parent-style-name="DefaultParagraphFont" style:family="text">
      <style:text-properties style:font-name="MS Gothic" style:font-name-asian="MS Gothic" style:font-name-complex="Arial" fo:color="#FF0000"/>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P280" style:parent-style-name="Normal" style:family="paragraph">
      <style:paragraph-properties style:text-autospace="none" fo:margin-left="1in">
        <style:tab-stops/>
      </style:paragraph-properties>
      <style:text-properties style:font-name="Arial" style:font-name-complex="Arial"/>
    </style:style>
    <style:style style:name="P281" style:parent-style-name="Normal" style:family="paragraph">
      <style:paragraph-properties style:text-autospace="none" fo:margin-left="1.5in">
        <style:tab-stops/>
      </style:paragraph-properties>
      <style:text-properties style:font-name="Arial" style:font-name-complex="Arial"/>
    </style:style>
    <style:style style:name="P282" style:parent-style-name="Normal" style:family="paragraph">
      <style:paragraph-properties style:text-autospace="none" fo:margin-left="1in">
        <style:tab-stops/>
      </style:paragraph-properties>
      <style:text-properties style:font-name="Arial" style:font-name-complex="Arial"/>
    </style:style>
    <style:style style:name="P283" style:parent-style-name="Normal" style:family="paragraph">
      <style:paragraph-properties style:text-autospace="none" fo:margin-left="1in">
        <style:tab-stops/>
      </style:paragraph-properties>
    </style:style>
    <style:style style:name="T284" style:parent-style-name="DefaultParagraphFont" style:family="text">
      <style:text-properties style:font-name="MS Gothic" style:font-name-asian="MS Gothic"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P291" style:parent-style-name="Normal" style:family="paragraph">
      <style:paragraph-properties style:text-autospace="none" fo:margin-left="1in">
        <style:tab-stops/>
      </style:paragraph-properties>
      <style:text-properties style:font-name="Arial" style:font-name-complex="Arial"/>
    </style:style>
    <style:style style:name="P292" style:parent-style-name="Normal" style:family="paragraph">
      <style:paragraph-properties style:text-autospace="none" fo:margin-left="1.5in">
        <style:tab-stops/>
      </style:paragraph-properties>
      <style:text-properties style:font-name="Arial" style:font-name-complex="Arial"/>
    </style:style>
    <style:style style:name="P293" style:parent-style-name="Normal" style:family="paragraph">
      <style:paragraph-properties style:text-autospace="none" fo:margin-left="1.5in">
        <style:tab-stops/>
      </style:paragraph-properties>
      <style:text-properties style:font-name="Arial" style:font-name-complex="Arial"/>
    </style:style>
    <style:style style:name="P294" style:parent-style-name="Normal" style:family="paragraph">
      <style:paragraph-properties style:text-autospace="none" fo:margin-left="1.5in">
        <style:tab-stops/>
      </style:paragraph-properties>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fo:font-weight="bold" style:font-weight-asian="bold" style:font-weight-complex="bold"/>
    </style:style>
    <style:style style:name="T297" style:parent-style-name="DefaultParagraphFont" style:family="text">
      <style:text-properties style:font-name="Arial" style:font-name-complex="Arial"/>
    </style:style>
    <style:style style:name="P298" style:parent-style-name="Normal" style:family="paragraph">
      <style:paragraph-properties style:text-autospace="none" fo:margin-left="1.5in">
        <style:tab-stops/>
      </style:paragraph-properties>
      <style:text-properties style:font-name="Arial" style:font-name-complex="Arial"/>
    </style:style>
    <style:style style:name="P299" style:parent-style-name="Normal" style:family="paragraph">
      <style:paragraph-properties style:text-autospace="none" fo:margin-left="1.5in">
        <style:tab-stops/>
      </style:paragraph-properties>
    </style:style>
    <style:style style:name="T300" style:parent-style-name="DefaultParagraphFont" style:family="text">
      <style:text-properties style:font-name="Arial" style:font-name-complex="Arial" fo:font-weight="bold" style:font-weight-asian="bold" style:font-weight-complex="bold"/>
    </style:style>
    <style:style style:name="T301" style:parent-style-name="DefaultParagraphFont" style:family="text">
      <style:text-properties style:font-name="Arial" style:font-name-complex="Arial"/>
    </style:style>
    <style:style style:name="P302" style:parent-style-name="Normal" style:family="paragraph">
      <style:paragraph-properties style:text-autospace="none" fo:margin-left="1.5in">
        <style:tab-stops/>
      </style:paragraph-properties>
      <style:text-properties style:font-name="Arial" style:font-name-complex="Arial"/>
    </style:style>
    <style:style style:name="P303" style:parent-style-name="Normal" style:family="paragraph">
      <style:paragraph-properties style:text-autospace="none" fo:margin-left="1in">
        <style:tab-stops/>
      </style:paragraph-properties>
      <style:text-properties style:font-name="Apple Symbols" style:font-name-complex="Apple Symbols" fo:font-size="14pt" style:font-size-asian="14pt" style:font-size-complex="14pt"/>
    </style:style>
    <style:style style:name="P304" style:parent-style-name="Normal" style:family="paragraph">
      <style:paragraph-properties style:text-autospace="none" fo:margin-left="1in">
        <style:tab-stops/>
      </style:paragraph-properties>
    </style:style>
    <style:style style:name="T305" style:parent-style-name="DefaultParagraphFont" style:family="text">
      <style:text-properties style:font-name="MS Gothic" style:font-name-asian="MS Gothic"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08"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09"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P314" style:parent-style-name="Normal" style:family="paragraph">
      <style:paragraph-properties style:text-autospace="none" fo:margin-left="1in">
        <style:tab-stops/>
      </style:paragraph-properties>
      <style:text-properties style:font-name="Arial" style:font-name-complex="Arial"/>
    </style:style>
    <style:style style:name="P315" style:parent-style-name="Normal" style:family="paragraph">
      <style:paragraph-properties style:text-autospace="none" fo:margin-left="1.5in">
        <style:tab-stops/>
      </style:paragraph-properties>
      <style:text-properties style:font-name="Arial" style:font-name-complex="Arial"/>
    </style:style>
    <style:style style:name="P316" style:parent-style-name="Normal" style:family="paragraph">
      <style:paragraph-properties style:text-autospace="none" fo:margin-left="1.5in">
        <style:tab-stops/>
      </style:paragraph-properties>
      <style:text-properties style:font-name="Arial" style:font-name-complex="Arial"/>
    </style:style>
    <style:style style:name="P317" style:parent-style-name="Normal" style:family="paragraph">
      <style:paragraph-properties style:text-autospace="none" fo:margin-left="1.5in">
        <style:tab-stops/>
      </style:paragraph-properties>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text-underline-type="single" style:text-underline-style="solid" style:text-underline-width="auto" style:text-underline-mode="continuous"/>
    </style:style>
    <style:style style:name="T321" style:parent-style-name="DefaultParagraphFont" style:family="text">
      <style:text-properties style:font-name="Arial" style:font-name-complex="Arial"/>
    </style:style>
    <style:style style:name="P322" style:parent-style-name="Normal" style:family="paragraph">
      <style:paragraph-properties style:text-autospace="none" fo:margin-left="1.5in">
        <style:tab-stops/>
      </style:paragraph-properties>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text-underline-type="single" style:text-underline-style="solid" style:text-underline-width="auto" style:text-underline-mode="continuous"/>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P328" style:parent-style-name="Normal" style:family="paragraph">
      <style:paragraph-properties style:text-autospace="none" fo:margin-left="1.5in">
        <style:tab-stops/>
      </style:paragraph-properties>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text-underline-type="single" style:text-underline-style="solid" style:text-underline-width="auto" style:text-underline-mode="continuous"/>
    </style:style>
    <style:style style:name="T332" style:parent-style-name="DefaultParagraphFont" style:family="text">
      <style:text-properties style:font-name="Arial" style:font-name-complex="Arial"/>
    </style:style>
    <style:style style:name="P333" style:parent-style-name="Normal" style:family="paragraph">
      <style:paragraph-properties style:text-autospace="none"/>
      <style:text-properties style:font-name="Arial" style:font-name-complex="Arial" fo:font-weight="bold" style:font-weight-asian="bold" style:font-weight-complex="bold"/>
    </style:style>
    <style:style style:name="P334" style:parent-style-name="Normal" style:family="paragraph">
      <style:paragraph-properties style:text-autospace="none"/>
    </style:style>
    <style:style style:name="T335" style:parent-style-name="DefaultParagraphFont" style:family="text">
      <style:text-properties style:font-name="Arial" style:font-name-complex="Arial" fo:font-weight="bold" style:font-weight-asian="bold" style:font-weight-complex="bold"/>
    </style:style>
    <style:style style:name="T336" style:parent-style-name="DefaultParagraphFont" style:family="text">
      <style:text-properties style:font-name="Arial" style:font-name-complex="Arial" fo:font-weight="bold" style:font-weight-asian="bold" style:font-weight-complex="bold"/>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fo:color="#FF0000"/>
    </style:style>
    <style:style style:name="T341" style:parent-style-name="DefaultParagraphFont" style:family="text">
      <style:text-properties style:font-name="Arial" style:font-name-complex="Arial" fo:color="#FF0000"/>
    </style:style>
    <style:style style:name="T342" style:parent-style-name="DefaultParagraphFont" style:family="text">
      <style:text-properties style:font-name="Arial" style:font-name-complex="Arial" fo:color="#FF0000"/>
    </style:style>
    <style:style style:name="T343" style:parent-style-name="DefaultParagraphFont" style:family="text">
      <style:text-properties style:font-name="Arial" style:font-name-complex="Arial"/>
    </style:style>
    <style:style style:name="P344" style:parent-style-name="Normal" style:family="paragraph">
      <style:paragraph-properties style:text-autospace="none"/>
      <style:text-properties style:font-name="Arial" style:font-name-complex="Arial"/>
    </style:style>
    <style:style style:name="P345" style:parent-style-name="Normal" style:family="paragraph">
      <style:paragraph-properties style:text-autospace="none"/>
    </style:style>
    <style:style style:name="T346" style:parent-style-name="DefaultParagraphFont" style:family="text">
      <style:text-properties style:font-name="Arial" style:font-name-complex="Arial" fo:font-weight="bold" style:font-weight-asian="bold" style:font-weight-complex="bold"/>
    </style:style>
    <style:style style:name="T347" style:parent-style-name="DefaultParagraphFont" style:family="text">
      <style:text-properties style:font-name="Arial" style:font-name-complex="Arial" fo:font-weight="bold" style:font-weight-asian="bold" style:font-weight-complex="bold"/>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fo:color="#FF0000"/>
    </style:style>
    <style:style style:name="P352" style:parent-style-name="Normal" style:family="paragraph">
      <style:paragraph-properties style:text-autospace="none"/>
      <style:text-properties style:font-name="Arial" style:font-name-complex="Arial"/>
    </style:style>
    <style:style style:name="P353" style:parent-style-name="Normal" style:family="paragraph">
      <style:paragraph-properties style:text-autospace="none"/>
      <style:text-properties style:font-name="Arial" style:font-name-complex="Arial"/>
    </style:style>
    <style:style style:name="P354" style:parent-style-name="Normal" style:family="paragraph">
      <style:paragraph-properties style:text-autospace="none" fo:margin-left="0.75in">
        <style:tab-stops/>
      </style:paragraph-properties>
      <style:text-properties style:font-name="Arial" style:font-name-complex="Arial"/>
    </style:style>
    <style:style style:name="P355" style:parent-style-name="Normal" style:family="paragraph">
      <style:paragraph-properties style:text-autospace="none"/>
    </style:style>
    <style:style style:name="T356" style:parent-style-name="DefaultParagraphFont" style:family="text">
      <style:text-properties style:font-name="Arial" style:font-name-complex="Arial" fo:font-weight="bold" style:font-weight-asian="bold" style:font-weight-complex="bold"/>
    </style:style>
    <style:style style:name="T357" style:parent-style-name="DefaultParagraphFont" style:family="text">
      <style:text-properties style:font-name="Arial" style:font-name-complex="Arial" fo:font-weight="bold" style:font-weight-asian="bold" style:font-weight-complex="bold"/>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P360" style:parent-style-name="Normal" style:family="paragraph">
      <style:paragraph-properties style:text-autospace="none"/>
      <style:text-properties style:font-name="Arial" style:font-name-complex="Arial"/>
    </style:style>
    <style:style style:name="P361" style:parent-style-name="Normal" style:family="paragraph">
      <style:paragraph-properties style:text-autospace="none"/>
    </style:style>
    <style:style style:name="T362" style:parent-style-name="DefaultParagraphFont" style:family="text">
      <style:text-properties style:font-name="Arial" style:font-name-complex="Arial" fo:font-weight="bold" style:font-weight-asian="bold" style:font-weight-complex="bold"/>
    </style:style>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P366" style:parent-style-name="Normal" style:family="paragraph">
      <style:paragraph-properties style:text-autospace="none"/>
      <style:text-properties style:font-name="Arial" style:font-name-complex="Arial"/>
    </style:style>
    <style:style style:name="P367" style:parent-style-name="Normal" style:family="paragraph">
      <style:paragraph-properties style:text-autospace="none"/>
      <style:text-properties style:font-name="Arial" style:font-name-complex="Arial"/>
    </style:style>
    <style:style style:name="P368" style:parent-style-name="Normal" style:family="paragraph">
      <style:paragraph-properties style:text-autospace="none" fo:margin-left="0.5in">
        <style:tab-stops/>
      </style:paragraph-properties>
      <style:text-properties style:font-name="Arial" style:font-name-complex="Arial"/>
    </style:style>
    <style:style style:name="P369" style:parent-style-name="Normal" style:family="paragraph">
      <style:paragraph-properties style:text-autospace="none"/>
      <style:text-properties style:font-name="Arial" style:font-name-complex="Arial"/>
    </style:style>
    <style:style style:name="P370" style:parent-style-name="Normal" style:family="paragraph">
      <style:paragraph-properties style:text-autospace="none"/>
      <style:text-properties style:font-name="Arial" style:font-name-complex="Arial"/>
    </style:style>
    <style:style style:name="P371" style:parent-style-name="Normal" style:family="paragraph">
      <style:paragraph-properties style:text-autospace="none"/>
    </style:style>
    <style:style style:name="T372" style:parent-style-name="DefaultParagraphFont" style:family="text">
      <style:text-properties style:font-name="Arial" style:font-name-complex="Arial" fo:font-weight="bold" style:font-weight-asian="bold" style:font-weight-complex="bold"/>
    </style:style>
    <style:style style:name="T373" style:parent-style-name="DefaultParagraphFont" style:family="text">
      <style:text-properties style:font-name="Arial" style:font-name-complex="Arial" fo:font-weight="bold" style:font-weight-asian="bold" style:font-weight-complex="bold"/>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P376" style:parent-style-name="Normal" style:family="paragraph">
      <style:paragraph-properties style:text-autospace="none"/>
      <style:text-properties style:font-name="Arial" style:font-name-complex="Arial"/>
    </style:style>
    <style:style style:name="P377" style:parent-style-name="Normal" style:family="paragraph">
      <style:paragraph-properties style:text-autospace="none"/>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P382" style:parent-style-name="Normal" style:family="paragraph">
      <style:paragraph-properties style:text-autospace="none"/>
      <style:text-properties style:font-name="Arial" style:font-name-complex="Arial"/>
    </style:style>
    <style:style style:name="P383" style:parent-style-name="Normal" style:family="paragraph">
      <style:paragraph-properties style:text-autospace="none"/>
    </style:style>
    <style:style style:name="T384" style:parent-style-name="DefaultParagraphFont" style:family="text">
      <style:text-properties style:font-name="Arial" style:font-name-complex="Arial" fo:font-weight="bold" style:font-weight-asian="bold" style:font-weight-complex="bold"/>
    </style:style>
    <style:style style:name="T385" style:parent-style-name="DefaultParagraphFont" style:family="text">
      <style:text-properties style:font-name="Arial" style:font-name-complex="Arial" fo:font-weight="bold" style:font-weight-asian="bold" style:font-weight-complex="bold"/>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P388" style:parent-style-name="Normal" style:family="paragraph">
      <style:paragraph-properties style:text-autospace="none"/>
      <style:text-properties style:font-name="Arial" style:font-name-complex="Arial"/>
    </style:style>
    <style:style style:name="P389" style:parent-style-name="Normal" style:family="paragraph">
      <style:paragraph-properties style:text-autospace="none"/>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fo:font-weight="bold" style:font-weight-asian="bold" style:font-weight-complex="bold"/>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P395" style:parent-style-name="Normal" style:family="paragraph">
      <style:paragraph-properties style:text-autospace="none"/>
      <style:text-properties style:font-name="Arial" style:font-name-complex="Arial"/>
    </style:style>
    <style:style style:name="P396" style:parent-style-name="Normal" style:family="paragraph">
      <style:paragraph-properties style:text-autospace="none"/>
      <style:text-properties style:font-name="Arial" style:font-name-complex="Arial"/>
    </style:style>
    <style:style style:name="P397" style:parent-style-name="Normal" style:family="paragraph">
      <style:paragraph-properties style:text-autospace="none" fo:margin-left="0.5in">
        <style:tab-stops/>
      </style:paragraph-properties>
      <style:text-properties style:font-name="Arial" style:font-name-complex="Arial"/>
    </style:style>
    <style:style style:name="P398" style:parent-style-name="Normal" style:family="paragraph">
      <style:paragraph-properties style:text-autospace="none"/>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fo:color="#FF0000"/>
    </style:style>
    <style:style style:name="T401" style:parent-style-name="DefaultParagraphFont" style:family="text">
      <style:text-properties style:font-name="Arial" style:font-name-complex="Arial" fo:color="#FF0000"/>
    </style:style>
    <style:style style:name="T402" style:parent-style-name="DefaultParagraphFont" style:family="text">
      <style:text-properties style:font-name="Arial" style:font-name-complex="Arial"/>
    </style:style>
    <style:style style:name="P403" style:parent-style-name="Normal" style:family="paragraph">
      <style:paragraph-properties style:text-autospace="none" fo:margin-left="0.5in">
        <style:tab-stops/>
      </style:paragraph-properties>
      <style:text-properties style:font-name="Arial" style:font-name-complex="Arial"/>
    </style:style>
    <style:style style:name="P404" style:parent-style-name="Normal" style:family="paragraph">
      <style:paragraph-properties style:text-autospace="none" fo:margin-left="0.5in">
        <style:tab-stops/>
      </style:paragraph-properties>
    </style:style>
    <style:style style:name="T405" style:parent-style-name="DefaultParagraphFont" style:family="text">
      <style:text-properties style:font-name="MS Gothic" style:font-name-asian="MS Gothic"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P408" style:parent-style-name="Normal" style:family="paragraph">
      <style:paragraph-properties style:text-autospace="none" fo:margin-left="0.5in">
        <style:tab-stops/>
      </style:paragraph-properties>
      <style:text-properties style:font-name="Arial" style:font-name-complex="Arial"/>
    </style:style>
    <style:style style:name="P409" style:parent-style-name="Normal" style:family="paragraph">
      <style:paragraph-properties style:text-autospace="none" fo:margin-left="0.5in">
        <style:tab-stops/>
      </style:paragraph-properties>
    </style:style>
    <style:style style:name="T410" style:parent-style-name="DefaultParagraphFont" style:family="text">
      <style:text-properties style:font-name="MS Gothic" style:font-name-asian="MS Gothic" style:font-name-complex="Arial" fo:color="#FF0000"/>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fo:color="#FF0000"/>
    </style:style>
    <style:style style:name="T414" style:parent-style-name="DefaultParagraphFont" style:family="text">
      <style:text-properties style:font-name="Arial" style:font-name-complex="Arial" fo:color="#FF0000"/>
    </style:style>
    <style:style style:name="T415" style:parent-style-name="DefaultParagraphFont" style:family="text">
      <style:text-properties style:font-name="Arial" style:font-name-complex="Arial"/>
    </style:style>
    <style:style style:name="P416" style:parent-style-name="Normal" style:family="paragraph">
      <style:paragraph-properties style:text-autospace="none" fo:margin-left="0.5in">
        <style:tab-stops/>
      </style:paragraph-properties>
      <style:text-properties style:font-name="Arial" style:font-name-complex="Arial"/>
    </style:style>
    <style:style style:name="P417" style:parent-style-name="Normal" style:family="paragraph">
      <style:paragraph-properties style:text-autospace="none"/>
      <style:text-properties style:font-name="Arial" style:font-name-complex="Arial"/>
    </style:style>
    <style:style style:name="P418" style:parent-style-name="Normal" style:family="paragraph">
      <style:paragraph-properties style:text-autospace="none"/>
      <style:text-properties style:font-name="Arial" style:font-name-complex="Arial"/>
    </style:style>
    <style:style style:name="P419" style:parent-style-name="Normal" style:family="paragraph">
      <style:paragraph-properties style:text-autospace="none"/>
    </style:style>
    <style:style style:name="T420" style:parent-style-name="DefaultParagraphFont" style:family="text">
      <style:text-properties style:font-name="Arial" style:font-name-complex="Arial" fo:font-weight="bold" style:font-weight-asian="bold" style:font-weight-complex="bold"/>
    </style:style>
    <style:style style:name="T421" style:parent-style-name="DefaultParagraphFont" style:family="text">
      <style:text-properties style:font-name="Arial" style:font-name-complex="Arial" fo:font-weight="bold" style:font-weight-asian="bold" style:font-weight-complex="bold"/>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P424" style:parent-style-name="Normal" style:family="paragraph">
      <style:paragraph-properties style:text-autospace="none"/>
      <style:text-properties style:font-name="Arial" style:font-name-complex="Arial"/>
    </style:style>
    <style:style style:name="P425" style:parent-style-name="Normal" style:family="paragraph">
      <style:paragraph-properties style:text-autospace="none"/>
    </style:style>
    <style:style style:name="T426" style:parent-style-name="DefaultParagraphFont" style:family="text">
      <style:text-properties style:font-name="Arial" style:font-name-complex="Arial" fo:font-weight="bold" style:font-weight-asian="bold" style:font-weight-complex="bold"/>
    </style:style>
    <style:style style:name="T427" style:parent-style-name="DefaultParagraphFont" style:family="text">
      <style:text-properties style:font-name="Arial" style:font-name-complex="Arial" fo:font-weight="bold" style:font-weight-asian="bold" style:font-weight-complex="bold"/>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style:style>
    <style:style style:name="P430" style:parent-style-name="Normal" style:family="paragraph">
      <style:paragraph-properties style:text-autospace="none"/>
      <style:text-properties style:font-name="Arial" style:font-name-complex="Arial"/>
    </style:style>
    <style:style style:name="P431" style:parent-style-name="Normal" style:family="paragraph">
      <style:paragraph-properties style:text-autospace="none"/>
    </style:style>
    <style:style style:name="T432" style:parent-style-name="DefaultParagraphFont" style:family="text">
      <style:text-properties style:font-name="Arial" style:font-name-complex="Arial" fo:font-weight="bold" style:font-weight-asian="bold" style:font-weight-complex="bold"/>
    </style:style>
    <style:style style:name="T433" style:parent-style-name="DefaultParagraphFont" style:family="text">
      <style:text-properties style:font-name="Arial" style:font-name-complex="Arial" fo:font-weight="bold" style:font-weight-asian="bold" style:font-weight-complex="bold"/>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P437" style:parent-style-name="Normal" style:family="paragraph">
      <style:paragraph-properties style:text-autospace="none" fo:margin-left="0.5in">
        <style:tab-stops/>
      </style:paragraph-properties>
      <style:text-properties style:font-name="Arial" style:font-name-complex="Arial"/>
    </style:style>
    <style:style style:name="P438" style:parent-style-name="Normal" style:family="paragraph">
      <style:paragraph-properties style:text-autospace="none"/>
      <style:text-properties style:font-name="Arial" style:font-name-complex="Arial"/>
    </style:style>
    <style:style style:name="P439" style:parent-style-name="Normal" style:family="paragraph">
      <style:paragraph-properties style:text-autospace="none"/>
      <style:text-properties style:font-name="Arial" style:font-name-complex="Arial"/>
    </style:style>
    <style:style style:name="P440" style:parent-style-name="Normal" style:family="paragraph">
      <style:paragraph-properties style:text-autospace="none"/>
    </style:style>
    <style:style style:name="T441" style:parent-style-name="DefaultParagraphFont" style:family="text">
      <style:text-properties style:font-name="Arial" style:font-name-complex="Arial" fo:font-weight="bold" style:font-weight-asian="bold" style:font-weight-complex="bold"/>
    </style:style>
    <style:style style:name="T442" style:parent-style-name="DefaultParagraphFont" style:family="text">
      <style:text-properties style:font-name="Arial" style:font-name-complex="Arial" fo:font-weight="bold" style:font-weight-asian="bold" style:font-weight-complex="bold"/>
    </style:style>
    <style:style style:name="T443" style:parent-style-name="DefaultParagraphFont" style:family="text">
      <style:text-properties style:font-name="Arial" style:font-name-complex="Arial"/>
    </style:style>
    <style:style style:name="P444" style:parent-style-name="ListParagraph" style:family="paragraph">
      <style:paragraph-properties style:text-autospace="none" fo:margin-left="0.75in">
        <style:tab-stops/>
      </style:paragraph-properties>
      <style:text-properties style:font-name="Arial" style:font-name-complex="Arial" fo:font-weight="bold" style:font-weight-asian="bold" style:font-weight-complex="bold"/>
    </style:style>
    <style:style style:name="P445" style:parent-style-name="Normal" style:family="paragraph">
      <style:paragraph-properties style:text-autospace="none"/>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style:text-underline-type="single" style:text-underline-style="solid" style:text-underline-width="auto" style:text-underline-mode="continuous"/>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style:style>
    <style:style style:name="P450" style:parent-style-name="Normal" style:family="paragraph">
      <style:paragraph-properties style:text-autospace="none"/>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text-underline-type="single" style:text-underline-style="solid" style:text-underline-width="auto" style:text-underline-mode="continuous"/>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P457" style:parent-style-name="Normal" style:family="paragraph">
      <style:paragraph-properties style:text-autospace="none"/>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text-underline-type="single" style:text-underline-style="solid" style:text-underline-width="auto" style:text-underline-mode="continuous"/>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P462" style:parent-style-name="Normal" style:family="paragraph">
      <style:paragraph-properties style:text-autospace="none"/>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text-underline-type="single" style:text-underline-style="solid" style:text-underline-width="auto" style:text-underline-mode="continuous"/>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P467" style:parent-style-name="Normal" style:family="paragraph">
      <style:paragraph-properties style:text-autospace="none"/>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text-underline-type="single" style:text-underline-style="solid" style:text-underline-width="auto" style:text-underline-mode="continuous"/>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P473" style:parent-style-name="Normal" style:family="paragraph">
      <style:paragraph-properties style:text-autospace="none"/>
      <style:text-properties style:font-name="Arial" style:font-name-complex="Arial" fo:font-weight="bold" style:font-weight-asian="bold" style:font-weight-complex="bold"/>
    </style:style>
    <style:style style:name="P474" style:parent-style-name="Normal" style:family="paragraph">
      <style:paragraph-properties style:text-autospace="none"/>
    </style:style>
    <style:style style:name="T475" style:parent-style-name="DefaultParagraphFont" style:family="text">
      <style:text-properties style:font-name="Arial" style:font-name-complex="Arial" fo:font-weight="bold" style:font-weight-asian="bold" style:font-weight-complex="bold"/>
    </style:style>
    <style:style style:name="T476" style:parent-style-name="DefaultParagraphFont" style:family="text">
      <style:text-properties style:font-name="Arial" style:font-name-complex="Arial" fo:font-weight="bold" style:font-weight-asian="bold" style:font-weight-complex="bold"/>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P479" style:parent-style-name="Normal" style:family="paragraph">
      <style:paragraph-properties style:text-autospace="none"/>
      <style:text-properties style:font-name="Arial" style:font-name-complex="Arial"/>
    </style:style>
    <style:style style:name="P480" style:parent-style-name="Normal" style:family="paragraph">
      <style:paragraph-properties style:text-autospace="none"/>
    </style:style>
    <style:style style:name="T481" style:parent-style-name="DefaultParagraphFont" style:family="text">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P485" style:parent-style-name="Normal" style:family="paragraph">
      <style:paragraph-properties style:text-autospace="none"/>
      <style:text-properties style:font-name="Arial" style:font-name-complex="Arial"/>
    </style:style>
    <style:style style:name="P486" style:parent-style-name="Normal" style:family="paragraph">
      <style:paragraph-properties style:text-autospace="none"/>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P491" style:parent-style-name="Normal" style:family="paragraph">
      <style:paragraph-properties style:text-autospace="none"/>
      <style:text-properties style:font-name="Arial" style:font-name-complex="Arial"/>
    </style:style>
    <style:style style:name="P492" style:parent-style-name="Normal" style:family="paragraph">
      <style:paragraph-properties style:text-autospace="none"/>
    </style:style>
    <style:style style:name="T493" style:parent-style-name="DefaultParagraphFont" style:family="text">
      <style:text-properties style:font-name="Arial" style:font-name-complex="Arial" fo:font-weight="bold" style:font-weight-asian="bold" style:font-weight-complex="bold"/>
    </style:style>
    <style:style style:name="T494" style:parent-style-name="DefaultParagraphFont" style:family="text">
      <style:text-properties style:font-name="Arial" style:font-name-complex="Arial" fo:font-weight="bold" style:font-weight-asian="bold" style:font-weight-complex="bold"/>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fo:color="#FF0000"/>
    </style:style>
    <style:style style:name="T498" style:parent-style-name="DefaultParagraphFont" style:family="text">
      <style:text-properties style:font-name="Arial" style:font-name-complex="Arial"/>
    </style:style>
    <style:style style:name="P499" style:parent-style-name="Normal" style:family="paragraph">
      <style:paragraph-properties style:text-autospace="none"/>
      <style:text-properties style:font-name="Arial" style:font-name-complex="Arial"/>
    </style:style>
    <style:style style:name="P500" style:parent-style-name="Normal" style:family="paragraph">
      <style:paragraph-properties style:text-autospace="none"/>
    </style:style>
    <style:style style:name="T501" style:parent-style-name="DefaultParagraphFont" style:family="text">
      <style:text-properties style:font-name="Arial" style:font-name-complex="Arial" fo:font-weight="bold" style:font-weight-asian="bold" style:font-weight-complex="bold"/>
    </style:style>
    <style:style style:name="T502" style:parent-style-name="DefaultParagraphFont" style:family="text">
      <style:text-properties style:font-name="Arial" style:font-name-complex="Arial" fo:font-weight="bold" style:font-weight-asian="bold" style:font-weight-complex="bold"/>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P505" style:parent-style-name="Normal" style:family="paragraph">
      <style:paragraph-properties style:text-autospace="none"/>
      <style:text-properties style:font-name="Arial" style:font-name-complex="Arial"/>
    </style:style>
    <style:style style:name="P506" style:parent-style-name="Normal" style:family="paragraph">
      <style:paragraph-properties style:text-autospace="none"/>
      <style:text-properties style:font-name="Arial" style:font-name-complex="Arial"/>
    </style:style>
    <style:style style:name="P507" style:parent-style-name="Normal" style:family="paragraph">
      <style:paragraph-properties style:text-autospace="none"/>
      <style:text-properties style:font-name="Arial" style:font-name-complex="Arial" fo:color="#FF0000"/>
    </style:style>
    <style:style style:name="P508" style:parent-style-name="Normal" style:family="paragraph">
      <style:paragraph-properties style:text-autospace="none"/>
      <style:text-properties style:font-name="Arial" style:font-name-complex="Arial" fo:color="#FF0000"/>
    </style:style>
    <style:style style:name="P509" style:parent-style-name="Normal" style:family="paragraph">
      <style:paragraph-properties style:text-autospace="none"/>
      <style:text-properties style:font-name="Arial" style:font-name-complex="Arial" fo:color="#FF0000"/>
    </style:style>
    <style:style style:name="P510" style:parent-style-name="Normal" style:family="paragraph">
      <style:paragraph-properties style:text-autospace="none"/>
    </style:style>
    <style:style style:name="T511" style:parent-style-name="DefaultParagraphFont" style:family="text">
      <style:text-properties style:font-name="Arial" style:font-name-complex="Arial" fo:color="#FF0000"/>
    </style:style>
    <style:style style:name="P512" style:parent-style-name="Normal" style:family="paragraph">
      <style:paragraph-properties style:text-autospace="none"/>
      <style:text-properties style:font-name="Arial" style:font-name-complex="Arial"/>
    </style:style>
    <style:style style:name="P513" style:parent-style-name="Normal" style:family="paragraph">
      <style:paragraph-properties style:text-autospace="none"/>
      <style:text-properties style:font-name="Arial" style:font-name-complex="Arial"/>
    </style:style>
    <style:style style:name="P514" style:parent-style-name="Normal" style:family="paragraph">
      <style:paragraph-properties style:text-autospace="none"/>
      <style:text-properties style:font-name="Arial" style:font-name-complex="Arial" fo:color="#FF0000"/>
    </style:style>
    <style:style style:name="P515" style:parent-style-name="Normal" style:family="paragraph">
      <style:paragraph-properties style:text-autospace="none"/>
      <style:text-properties style:font-name="Arial" style:font-name-complex="Arial" fo:color="#FF0000"/>
    </style:style>
    <style:style style:name="P516" style:parent-style-name="Normal" style:family="paragraph">
      <style:paragraph-properties style:text-autospace="none"/>
      <style:text-properties style:font-name="Arial" style:font-name-complex="Arial" fo:color="#FF0000"/>
    </style:style>
    <style:style style:name="P517" style:parent-style-name="Normal" style:family="paragraph">
      <style:paragraph-properties style:text-autospace="none"/>
      <style:text-properties style:font-name="Arial" style:font-name-complex="Arial" fo:color="#FF0000"/>
    </style:style>
    <style:style style:name="P518" style:parent-style-name="Normal" style:family="paragraph">
      <style:paragraph-properties style:text-autospace="none"/>
      <style:text-properties style:font-name="Arial" style:font-name-complex="Arial"/>
    </style:style>
    <style:style style:name="P519" style:parent-style-name="Normal" style:family="paragraph">
      <style:paragraph-properties style:text-autospace="none"/>
    </style:style>
    <style:style style:name="T520" style:parent-style-name="DefaultParagraphFont" style:family="text">
      <style:text-properties style:font-name="Arial" style:font-name-complex="Arial" fo:font-weight="bold" style:font-weight-asian="bold" style:font-weight-complex="bold"/>
    </style:style>
    <style:style style:name="T521" style:parent-style-name="DefaultParagraphFont" style:family="text">
      <style:text-properties style:font-name="Arial" style:font-name-complex="Arial" fo:font-weight="bold" style:font-weight-asian="bold" style:font-weight-complex="bold"/>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P525" style:parent-style-name="Normal" style:family="paragraph">
      <style:paragraph-properties style:text-autospace="none"/>
      <style:text-properties style:font-name="Arial" style:font-name-complex="Arial"/>
    </style:style>
    <style:style style:name="P526" style:parent-style-name="Normal" style:family="paragraph">
      <style:paragraph-properties style:text-autospace="none"/>
    </style:style>
    <style:style style:name="T527" style:parent-style-name="DefaultParagraphFont" style:family="text">
      <style:text-properties style:font-name="Arial" style:font-name-complex="Arial" fo:font-weight="bold" style:font-weight-asian="bold" style:font-weight-complex="bold"/>
    </style:style>
    <style:style style:name="T528" style:parent-style-name="DefaultParagraphFont" style:family="text">
      <style:text-properties style:font-name="Arial" style:font-name-complex="Arial" fo:font-weight="bold" style:font-weight-asian="bold" style:font-weight-complex="bold"/>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P531" style:parent-style-name="Normal" style:family="paragraph">
      <style:paragraph-properties style:text-autospace="none" fo:margin-left="0.25in">
        <style:tab-stops/>
      </style:paragraph-properties>
      <style:text-properties style:font-name="Arial" style:font-name-complex="Arial"/>
    </style:style>
    <style:style style:name="P532" style:parent-style-name="Normal" style:family="paragraph">
      <style:paragraph-properties style:text-autospace="none"/>
    </style:style>
    <style:style style:name="T533" style:parent-style-name="DefaultParagraphFont" style:family="text">
      <style:text-properties style:font-name="Arial" style:font-name-complex="Arial" fo:font-weight="bold" style:font-weight-asian="bold" style:font-weight-complex="bold"/>
    </style:style>
    <style:style style:name="T534" style:parent-style-name="DefaultParagraphFont" style:family="text">
      <style:text-properties style:font-name="Arial" style:font-name-complex="Arial" fo:font-weight="bold" style:font-weight-asian="bold" style:font-weight-complex="bold"/>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fo:color="#FF0000"/>
    </style:style>
    <style:style style:name="P537" style:parent-style-name="Normal" style:family="paragraph">
      <style:paragraph-properties style:text-autospace="none"/>
      <style:text-properties style:font-name="Arial" style:font-name-complex="Arial"/>
    </style:style>
    <style:style style:name="P538" style:parent-style-name="Normal" style:family="paragraph">
      <style:paragraph-properties style:text-autospace="none"/>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fo:color="#FF0000"/>
    </style:style>
    <style:style style:name="T541" style:parent-style-name="DefaultParagraphFont" style:family="text">
      <style:text-properties style:font-name="Arial" style:font-name-complex="Arial" fo:color="#FF0000" style:text-position="super 66.6%"/>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fo:color="#FF0000"/>
    </style:style>
    <style:style style:name="T544" style:parent-style-name="DefaultParagraphFont" style:family="text">
      <style:text-properties style:font-name="Arial" style:font-name-complex="Arial" fo:color="#FF0000"/>
    </style:style>
    <style:style style:name="T545" style:parent-style-name="DefaultParagraphFont" style:family="text">
      <style:text-properties style:font-name="Arial" style:font-name-complex="Arial" fo:color="#FF0000"/>
    </style:style>
    <style:style style:name="T546" style:parent-style-name="DefaultParagraphFont" style:family="text">
      <style:text-properties style:font-name="Arial" style:font-name-complex="Arial"/>
    </style:style>
    <style:style style:name="P547" style:parent-style-name="Normal" style:family="paragraph">
      <style:paragraph-properties style:text-autospace="none"/>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P550" style:parent-style-name="Normal" style:family="paragraph">
      <style:paragraph-properties style:text-autospace="none"/>
      <style:text-properties style:font-name="Arial" style:font-name-complex="Arial"/>
    </style:style>
    <style:style style:name="P551" style:parent-style-name="Normal" style:family="paragraph">
      <style:paragraph-properties style:text-autospace="none"/>
    </style:style>
    <style:style style:name="T552" style:parent-style-name="DefaultParagraphFont" style:family="text">
      <style:text-properties style:font-name="Arial" style:font-name-complex="Arial" fo:font-weight="bold" style:font-weight-asian="bold" style:font-weight-complex="bold"/>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fo:color="#0563C1" style:text-underline-type="single" style:text-underline-style="solid" style:text-underline-width="auto" style:text-underline-mode="continuous" style:text-underline-color="#0563C1"/>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fo:color="#FF0000"/>
    </style:style>
    <style:style style:name="T558" style:parent-style-name="DefaultParagraphFont" style:family="text">
      <style:text-properties style:font-name="Arial" style:font-name-complex="Arial" fo:color="#FF0000" style:text-position="super 66.6%"/>
    </style:style>
    <style:style style:name="T559" style:parent-style-name="DefaultParagraphFont" style:family="text">
      <style:text-properties style:font-name="Arial" style:font-name-complex="Arial" fo:color="#FF0000"/>
    </style:style>
    <style:style style:name="P560" style:parent-style-name="Normal" style:family="paragraph">
      <style:paragraph-properties style:text-autospace="none"/>
      <style:text-properties style:font-name="Arial" style:font-name-complex="Arial"/>
    </style:style>
    <style:style style:name="P561" style:parent-style-name="Normal" style:family="paragraph">
      <style:paragraph-properties style:text-autospace="none"/>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fo:color="#FF0000"/>
    </style:style>
    <style:style style:name="P566" style:parent-style-name="Normal" style:family="paragraph">
      <style:paragraph-properties style:text-autospace="none"/>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P569" style:parent-style-name="Normal" style:family="paragraph">
      <style:paragraph-properties style:text-autospace="none"/>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P574" style:parent-style-name="Normal" style:family="paragraph">
      <style:paragraph-properties style:text-autospace="none"/>
    </style:style>
    <style:style style:name="T575" style:parent-style-name="DefaultParagraphFont" style:family="text">
      <style:text-properties style:font-name="Arial" style:font-name-complex="Arial" fo:font-weight="bold" style:font-weight-asian="bold" style:font-weight-complex="bold"/>
    </style:style>
    <style:style style:name="T576" style:parent-style-name="DefaultParagraphFont" style:family="text">
      <style:text-properties style:font-name="Arial" style:font-name-complex="Arial" fo:font-weight="bold" style:font-weight-asian="bold" style:font-weight-complex="bold"/>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fo:color="#0563C1" style:text-underline-type="single" style:text-underline-style="solid" style:text-underline-width="auto" style:text-underline-mode="continuous" style:text-underline-color="#0563C1"/>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fo:color="#FF0000"/>
    </style:style>
    <style:style style:name="T582" style:parent-style-name="DefaultParagraphFont" style:family="text">
      <style:text-properties style:font-name="Arial" style:font-name-complex="Arial" fo:color="#FF0000" style:text-position="super 66.6%"/>
    </style:style>
    <style:style style:name="T583" style:parent-style-name="DefaultParagraphFont" style:family="text">
      <style:text-properties style:font-name="Arial" style:font-name-complex="Arial" fo:color="#FF0000"/>
    </style:style>
    <style:style style:name="P584" style:parent-style-name="Normal" style:family="paragraph">
      <style:paragraph-properties style:text-autospace="none"/>
      <style:text-properties style:font-name="Arial" style:font-name-complex="Arial"/>
    </style:style>
    <style:style style:name="P585" style:parent-style-name="Normal" style:family="paragraph">
      <style:paragraph-properties style:text-autospace="none"/>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fo:color="#FF0000"/>
    </style:style>
    <style:style style:family="graphic" style:name="a6">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13">SAMPLE<text:s/></text:span><text:span text:style-name="T14">COMMERCIAL SUBLEASE AGREEMENT</text:span></text:p>
      <text:p text:style-name="P15"/>
      <text:p text:style-name="P16"><text:span text:style-name="T17">I.<text:s/></text:span><text:span text:style-name="T18">THE PARTIES</text:span><text:span text:style-name="T19">.<text:s/></text:span><text:span text:style-name="T20">This Commercial Sublease Agreement (“Agreement”)<text:s/></text:span><text:span text:style-name="T21">is<text:s/></text:span><text:span text:style-name="T22">made on<text:s/></text:span><text:span text:style-name="T23">July 1</text:span><text:span text:style-name="T24">st</text:span><text:span text:style-name="T25"><text:s/>20</text:span><text:span text:style-name="T26">21</text:span><text:span text:style-name="T27">, by and between:</text:span></text:p>
      <text:p text:style-name="P28"/>
      <text:p text:style-name="P29"><text:span text:style-name="T30">Landlord</text:span><text:span text:style-name="T31">:<text:s/></text:span><text:span text:style-name="T32">ABC<text:s/></text:span><text:span text:style-name="T33">Landlord</text:span><text:span text:style-name="T34"><text:s/>LLC</text:span><text:span text:style-name="T35"><text:s/></text:span><text:span text:style-name="T36">(“Landlord”)</text:span><text:span text:style-name="T37">,<text:s/></text:span><text:span text:style-name="T38">with a mailing address of<text:s/></text:span><text:span text:style-name="T39">500 Main Street, Bangor, Maine 04401</text:span><text:span text:style-name="T40"><text:s/>and<text:s/></text:span></text:p>
      <text:p text:style-name="P41"/>
      <text:p text:style-name="P42"><text:span text:style-name="T43">Tenant</text:span><text:span text:style-name="T44">:<text:s/></text:span><text:span text:style-name="T45">Maine Sandwich Company</text:span><text:span text:style-name="T46"><text:s/></text:span><text:span text:style-name="T47">(“Tenant”)</text:span><text:span text:style-name="T48">,<text:s/></text:span><text:span text:style-name="T49">with a mailing address of<text:s/></text:span><text:span text:style-name="T50">71 India Street, Portland, Maine 04101</text:span><text:span text:style-name="T51"><text:s/>and</text:span><text:span text:style-name="T52"><text:s/></text:span></text:p>
      <text:p text:style-name="P53"/>
      <text:p text:style-name="P54"><text:span text:style-name="T55">Subtenant</text:span><text:span text:style-name="T56">:<text:s/></text:span><text:span text:style-name="T57">Subway Restaurants LLC</text:span><text:span text:style-name="T58"><text:s/>(“Subtenant”), with a mailing address of<text:s/></text:span><text:span text:style-name="T59">193 Water Street, Bath, Maine 04530</text:span><text:span text:style-name="T60">.</text:span></text:p>
      <text:p text:style-name="P61"/>
      <text:p text:style-name="P62">HEREINAFTER the Landlord, Tenant, and Subtenant shall be collectively referred to as the “Parties” and agree as follows:</text:p>
      <text:p text:style-name="P63"/>
      <text:p text:style-name="P64"><text:span text:style-name="T65">II.<text:s/></text:span><text:span text:style-name="T66">ORIGINAL LEASE</text:span><text:span text:style-name="T67">.</text:span><text:span text:style-name="T68"><text:s/>The Parties recognize that the Tenant is subletting the Premises described in Section<text:s/></text:span><text:span text:style-name="T69">III</text:span><text:span text:style-name="T70"><text:s/>of this Agreement. This Agreement shall be subject to the terms and conditions of the master lease (“Master Lease”) that exists between the Landlord and Tenant and dated<text:s/></text:span><text:span text:style-name="T71">January 1</text:span><text:span text:style-name="T72">st</text:span><text:span text:style-name="T73">, 2012</text:span><text:span text:style-name="T74">.<text:s/></text:span></text:p>
      <text:p text:style-name="P75"/>
      <text:p text:style-name="P76"><text:span text:style-name="T77">III.<text:s/></text:span><text:span text:style-name="T78">DESCRIPTION OF LEASED PREMISES</text:span><text:span text:style-name="T79">.</text:span><text:span text:style-name="T80"><text:s/>The Tenant agrees to lease to the Subtenant:</text:span></text:p>
      <text:p text:style-name="P81"/>
      <text:list text:style-name="LFO33" text:continue-numbering="true">
        <text:list-item>
          <text:p text:style-name="P82"><text:span text:style-name="T83">Mailing Address:<text:s/></text:span><text:span text:style-name="T84">100 Congress Street, Portland, Maine 04101</text:span></text:p>
        </text:list-item>
        <text:list-item>
          <text:p text:style-name="P85"><text:span text:style-name="T86">Square Feet:<text:s/></text:span><text:span text:style-name="T87">980</text:span><text:span text:style-name="T88"><text:s/>SF</text:span></text:p>
        </text:list-item>
        <text:list-item>
          <text:p text:style-name="P89"><text:span text:style-name="T90">Type of Space:<text:s/></text:span><text:span text:style-name="T91">Retail</text:span></text:p>
        </text:list-item>
        <text:list-item>
          <text:p text:style-name="P92"><text:span text:style-name="T93">Additional Description:</text:span><text:span text:style-name="T94"><text:s/></text:span><text:span text:style-name="T95">Retail space designated for restaurant use with an additional apartment on the 2</text:span><text:span text:style-name="T96">nd</text:span><text:span text:style-name="T97"><text:s/>floor that may be for residential use.</text:span></text:p>
        </text:list-item>
      </text:list>
      <text:p text:style-name="P98"/>
      <text:p text:style-name="P99">Hereinafter known as the “Premises.”</text:p>
      <text:p text:style-name="P100"/>
      <text:p text:style-name="P101"><text:span text:style-name="T102">IV.<text:s/></text:span><text:span text:style-name="T103">SUBLET</text:span><text:span text:style-name="T104">.</text:span><text:span text:style-name="T105"><text:s/>The Tenant agrees to sublet: (check one)</text:span></text:p>
      <text:p text:style-name="P106"/>
      <text:p text:style-name="P107"><text:span text:style-name="T108">☒</text:span><text:span text:style-name="T109"><text:s/>-<text:s/></text:span><text:span text:style-name="T110">All of the space under the Master Lease.</text:span></text:p>
      <text:p text:style-name="P111"/>
      <text:p text:style-name="P112"><text:span text:style-name="T113">☐</text:span><text:span text:style-name="T114"><text:s/>-<text:s/></text:span><text:span text:style-name="T115">Part of the space under the Master Lease.</text:span></text:p>
      <text:p text:style-name="P116"/>
      <text:p text:style-name="P117"><text:span text:style-name="T118">V.<text:s/></text:span><text:span text:style-name="T119">ATTACHED PLAN</text:span><text:span text:style-name="T120">.</text:span><text:span text:style-name="T121"><text:s/>The Tenant: (check one)</text:span></text:p>
      <text:p text:style-name="P122"/>
      <text:p text:style-name="P123"><text:span text:style-name="T124">☐</text:span><text:span text:style-name="T125"><text:s/>-<text:s/></text:span><text:span text:style-name="T126">Has attached a floorplan/layout to this Agreement.</text:span></text:p>
      <text:p text:style-name="P127"/>
      <text:p text:style-name="P128"><text:span text:style-name="T129">☒</text:span><text:span text:style-name="T130"><text:s/>-<text:s/></text:span><text:span text:style-name="T131">Has not attached a floorplan/layout to this Agreement.</text:span></text:p>
      <text:p text:style-name="P132"/>
      <text:soft-page-break/>
      <text:p text:style-name="P133"><text:span text:style-name="T134">VI.<text:s/></text:span><text:span text:style-name="T135">USE OF LEASED PREMISES</text:span><text:span text:style-name="T136">.</text:span><text:span text:style-name="T137"><text:s/>The Tenant is leasing the Premises to the Subtenant and the Subtenant is hereby agreeing to lease the Premises for the following use and purpose:<text:s/></text:span><text:span text:style-name="T138">Can be for any legal use under law.</text:span></text:p>
      <text:p text:style-name="P139"/>
      <text:p text:style-name="P140">Any change in use or purpose the Premises other than as described above shall be upon prior written consent of Tenant only.<text:s/></text:p>
      <text:p text:style-name="P141"/>
      <text:p text:style-name="P142"><text:span text:style-name="T143">VII.<text:s/></text:span><text:span text:style-name="T144">LEASE TYPE</text:span><text:span text:style-name="T145">. This Agreement is a: (check one)</text:span></text:p>
      <text:p text:style-name="P146"/>
      <text:p text:style-name="P147"><text:span text:style-name="T148">☒</text:span><text:span text:style-name="T149"><text:s/>-<text:s/></text:span><text:span text:style-name="T150">Fixed Lease. The<text:s/></text:span><text:span text:style-name="T151">Sublet</text:span><text:span text:style-name="T152"><text:s/>shall be allowed to occupy the Premises starting on<text:s/></text:span><text:span text:style-name="T153">July 1</text:span><text:span text:style-name="T154">st</text:span><text:span text:style-name="T155">, 2021</text:span><text:span text:style-name="T156"><text:s/></text:span><text:span text:style-name="T157">and end on<text:s/></text:span><text:span text:style-name="T158">June 30</text:span><text:span text:style-name="T159">th</text:span><text:span text:style-name="T160">, 2025</text:span><text:span text:style-name="T161"><text:s/>(“Lease Term”). At the end of the Lease Term and no renewal is made, the<text:s/></text:span><text:span text:style-name="T162">Subtenant</text:span><text:span text:style-name="T163">: (check one)</text:span></text:p>
      <text:p text:style-name="P164"><text:span text:style-name="T165">☐</text:span><text:span text:style-name="T166"><text:s/>-<text:s/></text:span><text:span text:style-name="T167">May continue to lease the Premises under the same terms of this Agreement under a month-to-month arrangement.</text:span></text:p>
      <text:p text:style-name="P168"><text:span text:style-name="T169">☒</text:span><text:span text:style-name="T170"><text:s/>-</text:span><text:span text:style-name="T171"><text:s/></text:span><text:span text:style-name="T172">Must vacate the Premises or renew under the terms mentioned in Section IX.</text:span></text:p>
      <text:p text:style-name="P173"/>
      <text:p text:style-name="P174"><text:span text:style-name="T175">☐</text:span><text:span text:style-name="T176"><text:s/>-<text:s/></text:span><text:span text:style-name="T177">Month-to-Month Lease. The<text:s/></text:span><text:span text:style-name="T178">Subtenant</text:span><text:span text:style-name="T179"><text:s/>shall be allowed to occupy the Premises on a month-to-month arrangement starting on _________________, 20____, and ending upon notice of ____ days from either Party to the other Party (“Lease Term”).</text:span></text:p>
      <text:p text:style-name="P180"/>
      <text:p text:style-name="P181"><text:span text:style-name="T182">VIII.<text:s/></text:span><text:span text:style-name="T183">RENT</text:span><text:span text:style-name="T184">. The net monthly payment from the Subtenant shall be</text:span><text:span text:style-name="T185">: (check one)</text:span><text:span text:style-name="T186"><text:s/></text:span></text:p>
      <text:p text:style-name="P187"/>
      <text:p text:style-name="P188"><text:span text:style-name="T189">☒</text:span><text:span text:style-name="T190"><text:s/>-<text:s/></text:span><text:span text:style-name="T191">The Same Amount. The Subtenant shall pay<text:s/></text:span><text:span text:style-name="T192">$1,850.00</text:span><text:span text:style-name="T193"><text:s/>for the Lease Term</text:span><text:span text:style-name="T194">, payable monthly with the first payment due on the commencement of this Agreement and each monthly installment payable thereafter on the<text:s/></text:span><text:span text:style-name="T195">1</text:span><text:span text:style-name="T196">st</text:span><text:span text:style-name="T197"><text:s/>day of each month.<text:s/></text:span></text:p>
      <text:p text:style-name="P198"/>
      <text:p text:style-name="P199"><text:span text:style-name="T200">☐</text:span><text:span text:style-name="T201"><text:s/>-</text:span><text:span text:style-name="T202"><text:s/>Different Amounts. During the Lease Term the Rent shall be paid in the following amounts for the following periods:</text:span></text:p>
      <text:p text:style-name="P203"/>
      <text:p text:style-name="P204">Period 1</text:p>
      <text:p text:style-name="P205"/>
      <text:p text:style-name="P206">Rent Amount: $_________________ Start Date: _______________, 20____ End Date _______________, 20____</text:p>
      <text:p text:style-name="P207"/>
      <text:p text:style-name="P208">Period 2</text:p>
      <text:p text:style-name="P209"/>
      <text:p text:style-name="P210">Rent: $_________________<text:s/></text:p>
      <text:p text:style-name="P211">Start Date: _______________, 20____ End Date _______________, 20____</text:p>
      <text:p text:style-name="P212"/>
      <text:p text:style-name="P213">Period 3</text:p>
      <text:p text:style-name="P214"/>
      <text:p text:style-name="P215">Rent: $_________________<text:s/></text:p>
      <text:p text:style-name="P216">Start Date: _______________, 20____ End Date _______________, 20____</text:p>
      <text:p text:style-name="P217"/>
      <text:p text:style-name="P218">Hereinafter known as the “Rent.” The Rent for any period during the term hereon, which is for less than one (1) month shall be a pro-rata portion of the monthly rent.</text:p>
      <text:p text:style-name="P219"/>
      <text:p text:style-name="P220"><text:span text:style-name="T221">IX.<text:s/></text:span><text:span text:style-name="T222">OPTION TO RENEW</text:span><text:span text:style-name="T223">.</text:span><text:span text:style-name="T224"><text:s/>The Subtenant: (check one)</text:span></text:p>
      <text:p text:style-name="P225"/>
      <text:p text:style-name="P226"><text:span text:style-name="T227">☒</text:span><text:span text:style-name="T228"><text:s/>-<text:s/></text:span><text:span text:style-name="T229">May not renew this Agreement.</text:span></text:p>
      <text:p text:style-name="P230"/>
      <text:p text:style-name="P231"><text:span text:style-name="T232">☐</text:span><text:span text:style-name="T233"><text:s/>-<text:s/></text:span><text:span text:style-name="T234">May have the right to renew this Agreement with a total of ____ renewal period(s) with each term being ____ year(s) ____ month(s) which may be exercised by giving written notice to Tenant no less than 60 days prior to the expiration of the Agreement or renewal period.<text:s/></text:span></text:p>
      <text:p text:style-name="P235"/>
      <text:p text:style-name="P236">Rent for each option period shall: (check one)</text:p>
      <text:p text:style-name="P237"/>
      <text:p text:style-name="P238"><text:span text:style-name="T239">☐</text:span><text:span text:style-name="T240"><text:s/>-<text:s/></text:span><text:span text:style-name="T241">Not increase.</text:span></text:p>
      <text:p text:style-name="P242"><text:span text:style-name="T243">☐</text:span><text:span text:style-name="T244"><text:s/>-<text:s/></text:span><text:span text:style-name="T245">Increase by: (check one)</text:span></text:p>
      <text:p text:style-name="P246"/>
      <text:p text:style-name="P247"><text:span text:style-name="T248">☐</text:span><text:span text:style-name="T249"><text:s/>-<text:s/></text:span><text:span text:style-name="T250">____%</text:span></text:p>
      <text:p text:style-name="P251"><text:span text:style-name="T252">☐</text:span><text:span text:style-name="T253"><text:s/>-</text:span><text:span text:style-name="T254"><text:s/>$__________</text:span></text:p>
      <text:p text:style-name="P255"><text:span text:style-name="T256">☐</text:span><text:span text:style-name="T257"><text:s/>-<text:s/></text:span><text:span text:style-name="T258">The amount calculated by multiplying the Rent by the annual change in the Consumer Price Index (CPI) published by the Bureau of Labor Statistics by the most recent publication to the option period start date.</text:span></text:p>
      <text:p text:style-name="P259"><text:span text:style-name="T260">☐</text:span><text:span text:style-name="T261"><text:s/>-<text:s/></text:span><text:span text:style-name="T262">Other: _____________________________________________</text:span></text:p>
      <text:p text:style-name="P263"/>
      <text:p text:style-name="P264"><text:span text:style-name="T265"><draw:custom-shape svg:x="5.08819in" svg:y="0.18889in" svg:width="0.27778in" svg:height="0.63333in" draw:z-index="251659264" draw:id="id0" draw:style-name="a2" draw:name="Freeform 2" text:anchor-type="paragraph"><svg:title/><svg:desc/><draw:enhanced-geometry draw:type="non-primitive" svg:viewBox="0 0 254073 579120" draw:enhanced-path="M 10233 254000 C 6846 226907 73 200024 73 172720 73 52567 -2338 68192 20393 0 40713 6773 62629 9918 81353 20320 95048 27929 137104 80371 142313 91440 162398 134121 193113 223520 193113 223520 196500 250613 198784 277867 203273 304800 205569 318574 213433 331476 213433 345440 213433 423407 206660 501227 203273 579120 182953 575733 160738 578173 142313 568960 131391 563499 128051 549082 121993 538480 103790 506625 84391 457515 71193 426720 67806 406400 61033 386360 61033 365760 61033 280158 30600 199782 101673 152400 110584 146459 121993 145627 132153 142240 203273 165947 172793 169333 223593 152400 219849 126191 217459 79173 203273 50800 197812 39878 189726 30480 182953 20320 186340 67733 187559 115351 193113 162560 194364 173196 196583 184677 203273 193040 210901 202575 223593 206587 233753 213360 L 254073 274320 N" draw:text-areas="?f82 ?f84 ?f83 ?f85" draw:glue-points="?f45 ?f46 ?f47 ?f48 ?f49 ?f50 ?f51 ?f52 ?f53 ?f54 ?f55 ?f56 ?f57 ?f58 ?f59 ?f60 ?f57 ?f61 ?f53 ?f62 ?f63 ?f64 ?f65 ?f66 ?f67 ?f68 ?f69 ?f70 ?f71 ?f72 ?f73 ?f70 ?f57 ?f74 ?f75 ?f52 ?f55 ?f76 ?f57 ?f77 ?f78 ?f79 ?f80 ?f81"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73"/><draw:equation draw:name="f7" draw:formula="?f4 / 579120"/><draw:equation draw:name="f8" draw:formula="10233 * ?f5 / 254073"/><draw:equation draw:name="f9" draw:formula="254000 * ?f4 / 579120"/><draw:equation draw:name="f10" draw:formula="73 * ?f5 / 254073"/><draw:equation draw:name="f11" draw:formula="172720 * ?f4 / 579120"/><draw:equation draw:name="f12" draw:formula="20393 * ?f5 / 254073"/><draw:equation draw:name="f13" draw:formula="0 * ?f4 / 579120"/><draw:equation draw:name="f14" draw:formula="81353 * ?f5 / 254073"/><draw:equation draw:name="f15" draw:formula="20320 * ?f4 / 579120"/><draw:equation draw:name="f16" draw:formula="142313 * ?f5 / 254073"/><draw:equation draw:name="f17" draw:formula="91440 * ?f4 / 579120"/><draw:equation draw:name="f18" draw:formula="193113 * ?f5 / 254073"/><draw:equation draw:name="f19" draw:formula="223520 * ?f4 / 579120"/><draw:equation draw:name="f20" draw:formula="203273 * ?f5 / 254073"/><draw:equation draw:name="f21" draw:formula="304800 * ?f4 / 579120"/><draw:equation draw:name="f22" draw:formula="213433 * ?f5 / 254073"/><draw:equation draw:name="f23" draw:formula="345440 * ?f4 / 579120"/><draw:equation draw:name="f24" draw:formula="579120 * ?f4 / 579120"/><draw:equation draw:name="f25" draw:formula="568960 * ?f4 / 579120"/><draw:equation draw:name="f26" draw:formula="121993 * ?f5 / 254073"/><draw:equation draw:name="f27" draw:formula="538480 * ?f4 / 579120"/><draw:equation draw:name="f28" draw:formula="71193 * ?f5 / 254073"/><draw:equation draw:name="f29" draw:formula="426720 * ?f4 / 579120"/><draw:equation draw:name="f30" draw:formula="61033 * ?f5 / 254073"/><draw:equation draw:name="f31" draw:formula="365760 * ?f4 / 579120"/><draw:equation draw:name="f32" draw:formula="101673 * ?f5 / 254073"/><draw:equation draw:name="f33" draw:formula="152400 * ?f4 / 579120"/><draw:equation draw:name="f34" draw:formula="132153 * ?f5 / 254073"/><draw:equation draw:name="f35" draw:formula="142240 * ?f4 / 579120"/><draw:equation draw:name="f36" draw:formula="223593 * ?f5 / 254073"/><draw:equation draw:name="f37" draw:formula="50800 * ?f4 / 579120"/><draw:equation draw:name="f38" draw:formula="182953 * ?f5 / 254073"/><draw:equation draw:name="f39" draw:formula="162560 * ?f4 / 579120"/><draw:equation draw:name="f40" draw:formula="193040 * ?f4 / 579120"/><draw:equation draw:name="f41" draw:formula="233753 * ?f5 / 254073"/><draw:equation draw:name="f42" draw:formula="213360 * ?f4 / 579120"/><draw:equation draw:name="f43" draw:formula="254073 * ?f5 / 254073"/><draw:equation draw:name="f44" draw:formula="274320 * ?f4 / 579120"/><draw:equation draw:name="f45" draw:formula="?f8 / ?f6"/><draw:equation draw:name="f46" draw:formula="?f9 / ?f7"/><draw:equation draw:name="f47" draw:formula="?f10 / ?f6"/><draw:equation draw:name="f48" draw:formula="?f11 / ?f7"/><draw:equation draw:name="f49" draw:formula="?f12 / ?f6"/><draw:equation draw:name="f50" draw:formula="?f13 / ?f7"/><draw:equation draw:name="f51" draw:formula="?f14 / ?f6"/><draw:equation draw:name="f52" draw:formula="?f15 / ?f7"/><draw:equation draw:name="f53" draw:formula="?f16 / ?f6"/><draw:equation draw:name="f54" draw:formula="?f17 / ?f7"/><draw:equation draw:name="f55" draw:formula="?f18 / ?f6"/><draw:equation draw:name="f56" draw:formula="?f19 / ?f7"/><draw:equation draw:name="f57" draw:formula="?f20 / ?f6"/><draw:equation draw:name="f58" draw:formula="?f21 / ?f7"/><draw:equation draw:name="f59" draw:formula="?f22 / ?f6"/><draw:equation draw:name="f60" draw:formula="?f23 / ?f7"/><draw:equation draw:name="f61" draw:formula="?f24 / ?f7"/><draw:equation draw:name="f62" draw:formula="?f25 / ?f7"/><draw:equation draw:name="f63" draw:formula="?f26 / ?f6"/><draw:equation draw:name="f64" draw:formula="?f27 / ?f7"/><draw:equation draw:name="f65" draw:formula="?f28 / ?f6"/><draw:equation draw:name="f66" draw:formula="?f29 / ?f7"/><draw:equation draw:name="f67" draw:formula="?f30 / ?f6"/><draw:equation draw:name="f68" draw:formula="?f31 / ?f7"/><draw:equation draw:name="f69" draw:formula="?f32 / ?f6"/><draw:equation draw:name="f70" draw:formula="?f33 / ?f7"/><draw:equation draw:name="f71" draw:formula="?f34 / ?f6"/><draw:equation draw:name="f72" draw:formula="?f35 / ?f7"/><draw:equation draw:name="f73" draw:formula="?f36 / ?f6"/><draw:equation draw:name="f74" draw:formula="?f37 / ?f7"/><draw:equation draw:name="f75" draw:formula="?f38 / ?f6"/><draw:equation draw:name="f76" draw:formula="?f39 / ?f7"/><draw:equation draw:name="f77" draw:formula="?f40 / ?f7"/><draw:equation draw:name="f78" draw:formula="?f41 / ?f6"/><draw:equation draw:name="f79" draw:formula="?f42 / ?f7"/><draw:equation draw:name="f80" draw:formula="?f43 / ?f6"/><draw:equation draw:name="f81" draw:formula="?f44 / ?f7"/><draw:equation draw:name="f82" draw:formula="?f0 / ?f6"/><draw:equation draw:name="f83" draw:formula="?f1 / ?f6"/><draw:equation draw:name="f84" draw:formula="?f2 / ?f7"/><draw:equation draw:name="f85" draw:formula="?f3 / ?f7"/></draw:enhanced-geometry></draw:custom-shape></text:span><text:span text:style-name="T266">X.<text:s/></text:span><text:span text:style-name="T267">EXPENSES</text:span><text:span text:style-name="T268">.</text:span><text:span text:style-name="T269"><text:s/>(check and initial one)</text:span></text:p>
      <text:p text:style-name="P270"><text:span text:style-name="T271"><draw:custom-shape svg:x="3.32222in" svg:y="0.16389in" svg:width="0.45694in" svg:height="0.25556in" draw:z-index="251660288" draw:id="id1" draw:style-name="a3" draw:name="Freeform 3" text:anchor-type="paragraph"><svg:title/><svg:desc/><draw:enhanced-geometry draw:type="non-primitive" svg:viewBox="0 0 418399 233680" draw:enhanced-path="M 0 40640 C 47413 44027 94967 55776 142240 50800 161879 48733 174812 27915 193040 20320 215799 10837 240453 6773 264160 0 254000 6773 244602 14859 233680 20320 224101 25109 207177 20536 203200 30480 198014 43445 209348 57745 213360 71120 219515 91636 228485 111300 233680 132080 237067 145627 239828 159345 243840 172720 249995 193236 264160 233680 264160 233680 267547 179493 262542 124120 274320 71120 276969 59200 292589 50800 304800 50800 332727 50800 358987 64347 386080 71120 392853 81280 400939 90678 406400 101600 422040 132879 422755 170490 406400 203200 401611 212779 386080 209973 375920 213360 362373 206587 345990 203750 335280 193040 318114 175874 299588 122876 325120 101600 338129 90760 358987 101600 375920 101600 N" draw:text-areas="?f64 ?f66 ?f65 ?f67" draw:glue-points="?f36 ?f37 ?f38 ?f39 ?f40 ?f41 ?f42 ?f43 ?f44 ?f41 ?f45 ?f46 ?f47 ?f48 ?f44 ?f49 ?f50 ?f51 ?f42 ?f52 ?f53 ?f48 ?f54 ?f39 ?f55 ?f48 ?f56 ?f57 ?f56 ?f58 ?f59 ?f60 ?f61 ?f62 ?f63 ?f57 ?f59 ?f57"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8399"/><draw:equation draw:name="f7" draw:formula="?f4 / 233680"/><draw:equation draw:name="f8" draw:formula="0 * ?f5 / 418399"/><draw:equation draw:name="f9" draw:formula="40640 * ?f4 / 233680"/><draw:equation draw:name="f10" draw:formula="142240 * ?f5 / 418399"/><draw:equation draw:name="f11" draw:formula="50800 * ?f4 / 233680"/><draw:equation draw:name="f12" draw:formula="193040 * ?f5 / 418399"/><draw:equation draw:name="f13" draw:formula="20320 * ?f4 / 233680"/><draw:equation draw:name="f14" draw:formula="264160 * ?f5 / 418399"/><draw:equation draw:name="f15" draw:formula="0 * ?f4 / 233680"/><draw:equation draw:name="f16" draw:formula="233680 * ?f5 / 418399"/><draw:equation draw:name="f17" draw:formula="203200 * ?f5 / 418399"/><draw:equation draw:name="f18" draw:formula="30480 * ?f4 / 233680"/><draw:equation draw:name="f19" draw:formula="213360 * ?f5 / 418399"/><draw:equation draw:name="f20" draw:formula="71120 * ?f4 / 233680"/><draw:equation draw:name="f21" draw:formula="132080 * ?f4 / 233680"/><draw:equation draw:name="f22" draw:formula="243840 * ?f5 / 418399"/><draw:equation draw:name="f23" draw:formula="172720 * ?f4 / 233680"/><draw:equation draw:name="f24" draw:formula="233680 * ?f4 / 233680"/><draw:equation draw:name="f25" draw:formula="274320 * ?f5 / 418399"/><draw:equation draw:name="f26" draw:formula="304800 * ?f5 / 418399"/><draw:equation draw:name="f27" draw:formula="386080 * ?f5 / 418399"/><draw:equation draw:name="f28" draw:formula="406400 * ?f5 / 418399"/><draw:equation draw:name="f29" draw:formula="101600 * ?f4 / 233680"/><draw:equation draw:name="f30" draw:formula="203200 * ?f4 / 233680"/><draw:equation draw:name="f31" draw:formula="375920 * ?f5 / 418399"/><draw:equation draw:name="f32" draw:formula="213360 * ?f4 / 233680"/><draw:equation draw:name="f33" draw:formula="335280 * ?f5 / 418399"/><draw:equation draw:name="f34" draw:formula="193040 * ?f4 / 233680"/><draw:equation draw:name="f35" draw:formula="325120 * ?f5 / 418399"/><draw:equation draw:name="f36" draw:formula="?f8 / ?f6"/><draw:equation draw:name="f37" draw:formula="?f9 / ?f7"/><draw:equation draw:name="f38" draw:formula="?f10 / ?f6"/><draw:equation draw:name="f39" draw:formula="?f11 / ?f7"/><draw:equation draw:name="f40" draw:formula="?f12 / ?f6"/><draw:equation draw:name="f41" draw:formula="?f13 / ?f7"/><draw:equation draw:name="f42" draw:formula="?f14 / ?f6"/><draw:equation draw:name="f43" draw:formula="?f15 / ?f7"/><draw:equation draw:name="f44" draw:formula="?f16 / ?f6"/><draw:equation draw:name="f45" draw:formula="?f17 / ?f6"/><draw:equation draw:name="f46" draw:formula="?f18 / ?f7"/><draw:equation draw:name="f47" draw:formula="?f19 / ?f6"/><draw:equation draw:name="f48" draw:formula="?f20 / ?f7"/><draw:equation draw:name="f49" draw:formula="?f21 / ?f7"/><draw:equation draw:name="f50" draw:formula="?f22 / ?f6"/><draw:equation draw:name="f51" draw:formula="?f23 / ?f7"/><draw:equation draw:name="f52" draw:formula="?f24 / ?f7"/><draw:equation draw:name="f53" draw:formula="?f25 / ?f6"/><draw:equation draw:name="f54" draw:formula="?f26 / ?f6"/><draw:equation draw:name="f55" draw:formula="?f27 / ?f6"/><draw:equation draw:name="f56" draw:formula="?f28 / ?f6"/><draw:equation draw:name="f57" draw:formula="?f29 / ?f7"/><draw:equation draw:name="f58" draw:formula="?f30 / ?f7"/><draw:equation draw:name="f59" draw:formula="?f31 / ?f6"/><draw:equation draw:name="f60" draw:formula="?f32 / ?f7"/><draw:equation draw:name="f61" draw:formula="?f33 / ?f6"/><draw:equation draw:name="f62" draw:formula="?f34 / ?f7"/><draw:equation draw:name="f63" draw:formula="?f35 / ?f6"/><draw:equation draw:name="f64" draw:formula="?f0 / ?f6"/><draw:equation draw:name="f65" draw:formula="?f1 / ?f6"/><draw:equation draw:name="f66" draw:formula="?f2 / ?f7"/><draw:equation draw:name="f67" draw:formula="?f3 / ?f7"/></draw:enhanced-geometry></draw:custom-shape></text:span></text:p>
      <text:p text:style-name="P272"><text:span text:style-name="T273">☒</text:span><text:span text:style-name="T274"><text:s/>-<text:s/></text:span><text:span text:style-name="T275">GROSS</text:span><text:span text:style-name="T276">. Subtenant’s Initials<text:s/></text:span><text:span text:style-name="T277">____<text:s/></text:span><text:span text:style-name="T278">Tenant’s Initials<text:s/></text:span><text:span text:style-name="T279">____</text:span></text:p>
      <text:p text:style-name="P280"/>
      <text:p text:style-name="P281">It is the intention of the Parties that this Agreement be considered a “Gross Lease” and as such, the Rent is the entirety of the monthly rent. Therefore, the Subtenant is not obligated to pay any additional expenses which may include utilities, real estate taxes, insurance (other than on the Subtenant’s personal property), charges or expenses of any nature whatsoever in connection with the ownership and operation of the Premises. The Landlord shall be obligated to maintain the general exterior structure of the Premises and shall maintain all major systems such as the heating, plumbing, and electrical. The parking area shall be maintained by the Landlord including the removal of any snow or environmental hazards as well as the grounds and lands surrounding the Premises. The Subtenant shall maintain at their expense casualty insurance for the Premises against loss by fire which may or may not include any extended coverage. The Subtenant will provide and maintain personal liability and property damage insurance as a lessee, at least to the limits of One Million Dollars ($1,000,000.00),<text:s/><text:soft-page-break/>that will designate the Landlord and Tenant as an "also named insured” and shall provide the Landlord and Tenant with a copy of such insurance certification or policy prior to the effective date of this Agreement.</text:p>
      <text:p text:style-name="P282"/>
      <text:p text:style-name="P283"><text:span text:style-name="T284">☐</text:span><text:span text:style-name="T285"><text:s/>-<text:s/></text:span><text:span text:style-name="T286">MODIFIED GROSS</text:span><text:span text:style-name="T287">. Subtenant’s Initials<text:s/></text:span><text:span text:style-name="T288">____<text:s/></text:span><text:span text:style-name="T289">Tenant’s Initials<text:s/></text:span><text:span text:style-name="T290">____</text:span></text:p>
      <text:p text:style-name="P291"/>
      <text:p text:style-name="P292">It is the intention of the Parties that this Agreement shall be considered a “Modified Gross Lease”.<text:s/></text:p>
      <text:p text:style-name="P293"/>
      <text:p text:style-name="P294"><text:span text:style-name="T295">In addition to the Rent, the<text:s/></text:span><text:span text:style-name="T296">Subtenant</text:span><text:span text:style-name="T297"><text:s/>shall be obligated to pay the following monthly expenses: _______________________________________________________________________________________________________________________________________________________________</text:span></text:p>
      <text:p text:style-name="P298"/>
      <text:p text:style-name="P299"><text:span text:style-name="T300">Tenant</text:span><text:span text:style-name="T301"><text:s/>shall pay the following monthly expenses: _____________________________________________________</text:span></text:p>
      <text:p text:style-name="P302">__________________________________________________________________________________________________________</text:p>
      <text:p text:style-name="P303"/>
      <text:p text:style-name="P304"><text:span text:style-name="T305">☐</text:span><text:span text:style-name="T306"><text:s/>-<text:s/></text:span><text:span text:style-name="T307">TRIPLE</text:span><text:span text:style-name="T308">-</text:span><text:span text:style-name="T309">NET (NNN)</text:span><text:span text:style-name="T310">. Subtenant’s Initials<text:s/></text:span><text:span text:style-name="T311">____</text:span><text:span text:style-name="T312"><text:s/>Tenant’s Initials</text:span><text:span text:style-name="T313"><text:s/>____</text:span></text:p>
      <text:p text:style-name="P314"/>
      <text:p text:style-name="P315">It is the intention of the Parties that this Agreement shall be considered a “Triple Net Lease”.</text:p>
      <text:p text:style-name="P316"/>
      <text:p text:style-name="P317"><text:span text:style-name="T318">a.)</text:span><text:span text:style-name="T319"><text:s/></text:span><text:span text:style-name="T320">Operating Expenses</text:span><text:span text:style-name="T321">. The Tenant shall have no obligation to provide any services, perform any acts, or pay expenses, charges, obligations or costs of any kind whatsoever with respect to the Premises. The Subtenant hereby agrees to pay one hundred percent (100%) of any and all Operating Expenses as hereafter defined for the entire term of the Agreement and any extensions thereof in accordance with specific provisions hereinafter set forth. The term “Operating Expenses” shall include all costs to the Tenant of operating and maintaining the Premises, and shall include, without limitation, real estate and personal property taxes and assessments, management fee(s), heating, air conditioning, HVAC, electricity, water, waste disposal, sewage, operating materials and supplies, service agreements and charges, lawn care, snow removal, restriping, repairs, repaving, cleaning and custodial, security, insurance, the cost of contesting the validity or applicability of any governmental acts which may affect operating expenses, and all other direct operating costs of operating and maintaining the Premises and related parking areas, unless expressly excluded from operating expenses.</text:span></text:p>
      <text:p text:style-name="P322"><text:span text:style-name="T323">b.)</text:span><text:span text:style-name="T324"><text:s/></text:span><text:span text:style-name="T325">Taxes</text:span><text:span text:style-name="T326">. Subtenant shall pay, during the term of this Agreement, the real estate taxes including any special taxes or assessments (collectively, the "taxes") attributable to the Premises and accruing<text:s/></text:span><text:soft-page-break/><text:span text:style-name="T327">during such term. Subtenant, at Tenant’s option, shall pay to Tenant said taxes on a monthly basis, based on one-twelfth (1/12) of the estimated annual amount for taxes. Taxes for any fractional calendar year during the term hereof shall be prorated. In the event the Subtenant does not make any tax payment required hereunder, Subtenant shall be in default of this Agreement.</text:span></text:p>
      <text:p text:style-name="P328"><text:span text:style-name="T329">c.)</text:span><text:span text:style-name="T330"><text:s/></text:span><text:span text:style-name="T331">Insurance</text:span><text:span text:style-name="T332">. Subtenant shall maintain, at all times during the Lease Term, comprehensive general liability insurance in an insurance company licensed to do business in the State in which the Premises are located and that is satisfactory to the Landlord and Tenant, properly protecting and indemnifying the Landlord and Tenant with single limit coverage of not less than ______________________ dollars ($__________________) for injury to or ______________________ dollars ($__________________) death of persons and ______________________ dollars ($__________________) for property damage. During the Lease Term, Subtenant shall furnish the Landlord and Tenant with certificate(s) of insurance, in a form acceptable to the Landlord and Tenant, covering such insurance so maintained by Subtenant and naming the Landlord and Tenant and Landlord’s mortgagees, if any, as additional insured.</text:span></text:p>
      <text:p text:style-name="P333"/>
      <text:p text:style-name="P334"><text:span text:style-name="T335">XI.<text:s/></text:span><text:span text:style-name="T336">SECURITY DEPOSIT</text:span><text:span text:style-name="T337">.</text:span><text:span text:style-name="T338"><text:s/>In addition to the above, a deposit in the amount of</text:span><text:span text:style-name="T339"><text:s/></text:span><text:span text:style-name="T340">$</text:span><text:span text:style-name="T341">1,850.00</text:span><text:span text:style-name="T342"><text:s/></text:span><text:span text:style-name="T343">shall be due and payable in advance or at the signing of this Agreement, hereinafter referred to as the “Security Deposit”, and shall be held in escrow by the Tenant in a separate, interest-bearing savings account as security for the faithful performance of the terms and conditions of the Agreement. The Security Deposit may not be used to pay the last month’s rent unless written permission is granted by the Tenant.</text:span></text:p>
      <text:p text:style-name="P344"/>
      <text:p text:style-name="P345"><text:span text:style-name="T346">XII.<text:s/></text:span><text:span text:style-name="T347">LEASEHOLD IMPROVEMENTS</text:span><text:span text:style-name="T348">.</text:span><text:span text:style-name="T349"><text:s/>The Subtenant agrees that no leasehold improvements, alterations or changes of any nature, (except for those listed on any attached addenda) shall be made to the leasehold Premises or the exterior of the building without first obtaining the consent of the Tenant in writing, which consent shall not be unreasonably withheld, and thereafter, any and all leasehold improvements made to the Premises which become affixed or attached to the leasehold Premises shall remain the property of the Tenant at the expiration or termination of this Agreement. Furthermore, any leasehold improvements shall be made only in accordance with applicable federal, state or local codes, ordinances or regulations, having due regard for the type of construction of the building housing the subject leasehold Premises. If the Subtenant makes any improvements to the Premises, the Subtenant shall be responsible payment, except the following:</text:span><text:span text:style-name="T350"><text:s/></text:span><text:span text:style-name="T351">N/A.</text:span></text:p>
      <text:p text:style-name="P352"/>
      <text:p text:style-name="P353">Nothing in the Agreement shall be construed to authorize the Subtenant or any other person acting for the Subtenant to encumber the rents of the Premises or the interest of the Subtenant in the Premises or any person under and through whom the Subtenant has acquired its interest in the Premises with a mechanic’s lien or any other type of encumbrance. Under no circumstance shall the Subtenant be construed to be the agent, employee or representative of the Tenant. In the event a lien is placed against<text:s/><text:soft-page-break/>the Premises, through actions of the Subtenant, Subtenant will promptly pay the same or bond against the same and take steps immediately to have such lien removed. If the Subtenant fails to have the Lien removed, the Tenant shall take steps to remove the lien and the Subtenant shall pay Tenant for all expenses related to the Lien and removal thereof and shall be in default of this Agreement.<text:s/></text:p>
      <text:p text:style-name="P354"/>
      <text:p text:style-name="P355"><text:span text:style-name="T356">XIII.<text:s/></text:span><text:span text:style-name="T357">LICENSES AND PERMITS</text:span><text:span text:style-name="T358">.</text:span><text:span text:style-name="T359"><text:s/>A copy of any and all local, state or federal permits acquired by the Subtenant which are required for the use of the Premises shall be kept on site at all times and shall be readily accessible and produced to the Tenant, Landlord, and/or their agents or any local, state, or federal officials upon demand. <text:s/></text:span></text:p>
      <text:p text:style-name="P360"/>
      <text:p text:style-name="P361"><text:span text:style-name="T362">XIV.<text:s/></text:span><text:span text:style-name="T363">OBLIGATIONS OF SUBTENANT</text:span><text:span text:style-name="T364">.</text:span><text:span text:style-name="T365"><text:s/>The Subtenant shall be primarily responsible whenever needed for the maintenance and general pickup of the entranceway leading into the Premises, so that this is kept in a neat, safe and presentable condition. The Subtenant shall also be responsible for all minor repairs and maintenance of the leasehold Premises, particularly those items which need immediate attention and which the Subtenant, or their employees, can do and perform on their own, including but not limited to the replacement of light bulbs, as well as the normal repair and cleaning of windows, cleaning and clearing of toilets, etc., and the Subtenant shall properly maintain the Premises in a good, safe, and clean condition. The Subtenant shall properly and promptly remove all rubbish and hazardous wastes and see that the same are properly disposed of according to all local, state or federal laws, rules, regulations or ordinances.</text:span></text:p>
      <text:p text:style-name="P366"><text:s/></text:p>
      <text:p text:style-name="P367">In the event the structure of the Premises is damaged as a result of any neglect or negligence of Subtenant, their employees, agents, business invitees, or any independent contractors serving the Subtenant or in any way as a result of Subtenant’s use and occupancy of the Premises, then the Subtenant shall be primarily responsible for seeing that the proper claims are placed with the Subtenant’s insurance company, or the damaging party's insurance company, and shall furthermore be responsible for seeing that the building is safeguarded with respect to said damage and that all proper notices with respect to said damage are made in a timely fashion, including notice to the Tenant and the party or parties causing said damage. Any damage that is not covered by an insurance company will be the liability of the Subtenant.</text:p>
      <text:p text:style-name="P368"><text:s/></text:p>
      <text:p text:style-name="P369">The Subtenant shall, during the term of this Agreement, and in the renewal thereof, at its sole expense, keep the interior of the Premises in as good a condition and repair as it is at the date of this Agreement, reasonable wear and use excepted. This obligation would include the obligation to replace any plate glass damaged as a result of the neglect or acts of Subtenant or her guests or invitees. Furthermore, the Subtenant shall not knowingly commit nor permit to be committed any act or thing contrary to the rules and regulations prescribed from time to time by any federal, state or local authorities and shall expressly not be allowed to keep or maintain any hazardous waste materials or contaminates on the Premises. Subtenant shall also be responsible for the cost, if any, which would be incurred to bring her contemplated operation and business activity into compliance with any law or regulation of a federal, state or local authority.</text:p>
      <text:p text:style-name="P370"/>
      <text:soft-page-break/>
      <text:p text:style-name="P371"><text:span text:style-name="T372">XV.<text:s/></text:span><text:span text:style-name="T373">INSURANCE</text:span><text:span text:style-name="T374">.</text:span><text:span text:style-name="T375"><text:s/>In the event the Subtenant fails to obtain insurance required hereunder and fails to maintain the same in force continuously during the term, Tenant may, but shall not be required to, obtain the same and charge the Subtenant for same as additional rent. Furthermore, Subtenant agrees not to keep upon the Premises any articles or goods which may be prohibited by the standard form of fire insurance policy, and in the event the insurance rates applicable to fire and extended coverage covering the Premises shall be increased by reason of any use of the Premises made by Subtenant, then Subtenant shall pay to Tenant, upon demand, such increase in insurance premium as shall be caused by said use or Subtenant’s proportionate share of any such increase.</text:span></text:p>
      <text:p text:style-name="P376"><text:s/></text:p>
      <text:p text:style-name="P377"><text:span text:style-name="T378">XVI.<text:s/></text:span><text:span text:style-name="T379">SUBLET/ASSIGNMENT</text:span><text:span text:style-name="T380">.</text:span><text:span text:style-name="T381"><text:s/>The Subtenant may not transfer or assign this Agreement, or any right or interest hereunder or sublet said leased Premises or any part thereof without first obtaining the prior written consent and approval of the Tenant.</text:span></text:p>
      <text:p text:style-name="P382"/>
      <text:p text:style-name="P383"><text:span text:style-name="T384">XVII.<text:s/></text:span><text:span text:style-name="T385">DAMAGE TO LEASED PREMISES</text:span><text:span text:style-name="T386">.</text:span><text:span text:style-name="T387"><text:s/>In the event the building housing the Premises shall be destroyed or damaged as a result of any fire or other casualty which is not the result of the intentional acts or neglect of Subtenant and which precludes or adversely affects the Subtenant’s occupancy of the Premises, then in every such cause, the Rent herein set forth shall be abated or adjusted according to the extent to which the leased Premises have been rendered unfit for use and occupation by the Subtenant and until the demised Premises have been put in a condition at the expense of the Tenant, at least to the extent of the value and as nearly as possible to the condition of the Premises existing immediately prior to such damage. It is understood, however, in the event of total or substantial destruction to the Premises that in no event shall the Tenant’s obligation to restore, replace or rebuild exceed an amount equal to the sum of the insurance proceeds available for reconstruction with respect to said damage.</text:span></text:p>
      <text:p text:style-name="P388"><text:s/></text:p>
      <text:p text:style-name="P389"><text:span text:style-name="T390">XVIII.<text:s/></text:span><text:span text:style-name="T391">DEFAULT AND POSSESSION</text:span><text:span text:style-name="T392">.</text:span><text:span text:style-name="T393"><text:s/>In the event that the Subtenant shall fail to pay said Rent and expenses as set forth herein, or any part thereof, when the same are due and payable, or shall otherwise be in default of any other terms of said Agreement for a period of more than 15 days, after receiving notice of said default, then the parties hereto expressly agree and covenant that the Tenant may declare the Agreement terminated and may immediately re-enter said Premises and take possession of the same together with any of Subtenant’s personal property, equipment or fixtures left on the Premises which items may be held by the Tenant as security for the Subtenant’s eventual payment and/or satisfaction of rental defaults or other defaults of Subtenant under the Agreement. It is further agreed that if the Subtenant is in default, the Tenant shall be entitled to take any and all action to protect its interest in the personal property and equipment, to prevent the unauthorized removal of said property or equipment which threatened action would be deemed to constitute irreparable harm and injury to the Tenant in violation of its security interest in said items of personal property. Furthermore, in the event of default, the Tenant may expressly undertake all reasonable preparations and efforts to release the Premises including, but not limited to, the removal of all inventory, equipment or leasehold improvements of the Subtenant’s, at the Subtenant’s expense, without the need to first procure an order of any court to do so, although obligated in the interim to undertake reasonable steps and procedures to safeguard the value of Subtenant’s property, including the storage of the same, under<text:s/></text:span><text:soft-page-break/><text:span text:style-name="T394">reasonable terms and conditions at Subtenant’s expense, and, in addition, it is understood that the Tenant may sue the Subtenant for any damages or past rents due and owing and may undertake all and additional legal remedies then available.</text:span></text:p>
      <text:p text:style-name="P395"/>
      <text:p text:style-name="P396">In the event any legal action has to be instituted to enforce any terms or provisions under this Agreement, then the prevailing party in said action shall be entitled to recover a reasonable attorney's fee in addition to all costs of said action.</text:p>
      <text:p text:style-name="P397"/>
      <text:p text:style-name="P398"><text:span text:style-name="T399">Rent which is in default for more than<text:s/></text:span><text:span text:style-name="T400">20</text:span><text:span text:style-name="T401"><text:s/></text:span><text:span text:style-name="T402">days after due date shall accrue a payment penalty of one of the following: (check one)</text:span></text:p>
      <text:p text:style-name="P403"/>
      <text:p text:style-name="P404"><text:span text:style-name="T405">☐</text:span><text:span text:style-name="T406"><text:s/>-<text:s/></text:span><text:span text:style-name="T407">Interest at a rate of _______________ percent (_____%) per annum on a daily basis until the amount is paid in full.</text:span></text:p>
      <text:p text:style-name="P408"/>
      <text:p text:style-name="P409"><text:span text:style-name="T410">☒</text:span><text:span text:style-name="T411"><text:s/>-<text:s/></text:span><text:span text:style-name="T412">Late fee of<text:s/></text:span><text:span text:style-name="T413">$</text:span><text:span text:style-name="T414">150.00</text:span><text:span text:style-name="T415"><text:s/>per day until the amount is paid in full.</text:span></text:p>
      <text:p text:style-name="P416"/>
      <text:p text:style-name="P417">In this regard, all delinquent rental payments made shall be applied first toward interest due and the remaining toward delinquent rental payments.</text:p>
      <text:p text:style-name="P418"><text:s/></text:p>
      <text:p text:style-name="P419"><text:span text:style-name="T420">XIX.<text:s/></text:span><text:span text:style-name="T421">INDEMNIFICATION</text:span><text:span text:style-name="T422">.</text:span><text:span text:style-name="T423"><text:s/>The Subtenant hereby covenants and agrees to indemnify, defend and hold the Tenant harmless from any and all claims or liabilities which may arise from any cause whatsoever as a result of Subtenant’s use and occupancy of the Premises, and further shall indemnify the Tenant for any losses which the Tenant may suffer in connection with the Subtenant’s use and occupancy or care, custody and control of the Premises. The Subtenant also hereby covenants and agrees to indemnify and hold harmless the Tenant from any and all claims or liabilities which may arise from any latent defects in the subject Premises that the Tenant is not aware of at the signing of the lease or at any time during the Lease Term.<text:s/></text:span></text:p>
      <text:p text:style-name="P424"/>
      <text:p text:style-name="P425"><text:span text:style-name="T426">XX.<text:s/></text:span><text:span text:style-name="T427">BANKRUPTCY - INSOLVENCY</text:span><text:span text:style-name="T428">.</text:span><text:span text:style-name="T429"><text:s/>The Subtenant agrees that in the event all or a substantial portion of the Subtenant’s assets are placed in the hands of a receiver or a Trustee, and such status continues for a period of 30 days, or should the Subtenant make an assignment for the benefit of creditors or be adjudicated bankrupt, or should the Subtenant institute any proceedings under the bankruptcy act or any amendment thereto, then such Agreement or interest in and to the leased Premises shall not become an asset in any such proceedings and, in such event, and in addition to any and all other remedies of the Tenant hereunder or by law provided, it shall be lawful for the Tenant to declare the term hereof ended and to re-enter the leased land and take possession thereof and all improvements thereon and to remove all persons therefrom and the Subtenant shall have no further claim thereon.</text:span></text:p>
      <text:p text:style-name="P430"><text:s/></text:p>
      <text:p text:style-name="P431"><text:span text:style-name="T432">XXI.<text:s/></text:span><text:span text:style-name="T433">SUBORDINATION AND ATTORNMENT</text:span><text:span text:style-name="T434">.</text:span><text:span text:style-name="T435"><text:s/>Upon request of the Tenant, Subtenant will subordinate its rights hereunder to the lien of any mortgage now or hereafter in force against the property or any portion thereof, and to all advances made or hereafter to be made upon the security thereof, and to any ground or underlying lease of the property; provided, however, that in such case the holder of such mortgage, or the Tenant under such Agreement, shall agree that this Agreement shall not be divested or in any way affected by foreclosure, or other default proceedings under said mortgage, obligation<text:s/></text:span><text:soft-page-break/><text:span text:style-name="T436">secured thereby, or Agreement, so long as the Subtenant shall not be in default under the terms of this Agreement. Subtenant agrees that this Agreement shall remain in full force and effect notwithstanding any such default proceedings under said mortgage or obligation secured thereby.</text:span></text:p>
      <text:p text:style-name="P437"/>
      <text:p text:style-name="P438">Subtenant shall, in the event of the sale or assignment of Tenant's interest in the building of which the Premises form a part, or in the event of any proceedings brought for the foreclosure of the Premises, or in the event of exercise of the power of sale under any mortgage made by Tenant covering the Premises, attorn to the purchaser and recognize such purchaser as Tenant under this Agreement.</text:p>
      <text:p text:style-name="P439"/>
      <text:p text:style-name="P440"><text:span text:style-name="T441">XXII.<text:s/></text:span><text:span text:style-name="T442">MISCELLANEOUS TERMS</text:span><text:span text:style-name="T443">.</text:span></text:p>
      <text:p text:style-name="P444"/>
      <text:p text:style-name="P445"><text:span text:style-name="T446">a.)<text:s/></text:span><text:span text:style-name="T447">Usage by Subtenant</text:span><text:span text:style-name="T448">.</text:span><text:span text:style-name="T449"><text:s/>Subtenant shall comply with all rules, regulations and laws of any governmental authority with respect to use and occupancy. Subtenant shall not conduct or permit to be conducted upon the Premises any business or permit any act which is contrary to or in violation of any law, rules or regulations and requirements that may be imposed by any authority or any insurance company with which the Premises is insured, nor will the Subtenant allow the Premises to be used in any way which will invalidate or be in conflict with any insurance policies applicable to the building. In no event shall explosives or extra hazardous materials be taken onto or retained on the Premises. Furthermore, Subtenant shall not install or use any equipment that will cause undue interference with the peaceable and quiet enjoyment of the Premises by other tenants of the building.</text:span></text:p>
      <text:p text:style-name="P450"><text:span text:style-name="T451">b.)<text:s/></text:span><text:span text:style-name="T452">Signs</text:span><text:span text:style-name="T453">.</text:span><text:span text:style-name="T454"><text:s/>Subtenant shall not place on any exterior door, wall or window of the Premises any sign or advertising matter without Tenant’s prior written consent and the approval of the<text:s/></text:span><text:span text:style-name="T455">local and State municipalities.</text:span><text:span text:style-name="T456"><text:s/>Thereafter, Subtenant agrees to maintain such sign or advertising matter as first approved by Tenant in good condition and repair. Furthermore, Subtenant shall conform to any uniform reasonable sign plan or policy that the Tenant may introduce with respect to the building. Upon vacating the Premises, Subtenant agrees to remove all signs and to repair all damages caused or resulting from such removal.</text:span></text:p>
      <text:p text:style-name="P457"><text:span text:style-name="T458">c.)<text:s/></text:span><text:span text:style-name="T459">Pets</text:span><text:span text:style-name="T460">.</text:span><text:span text:style-name="T461"><text:s/>Unless otherwise stated in this Agreement, the only pets that shall be allowed on the Premises are those needed legally due to a disability or handicap.</text:span></text:p>
      <text:p text:style-name="P462"><text:span text:style-name="T463">d.)<text:s/></text:span><text:span text:style-name="T464">Condition of Premises/Inspection by Subtenant</text:span><text:span text:style-name="T465">.</text:span><text:span text:style-name="T466"><text:s/>The Subtenant has had the opportunity to inspect the Premises and acknowledges with its signature on this Agreement that the Premises are in good condition and comply in all respects with the requirements of this Agreement. Furthermore, the Tenant makes no representation or warranty with respect to the condition of the Premises or its fitness or availability for any particular use, and the Tenant shall not be liable for any latent or patent defect therein. Furthermore, the Subtenant represents that Subtenant has inspected the Premises and is leasing and will take possession of the Premises with all current fixtures present in their “as is” condition as of the date hereof.</text:span></text:p>
      <text:p text:style-name="P467"><text:span text:style-name="T468">e.)<text:s/></text:span><text:span text:style-name="T469">Right of Entry</text:span><text:span text:style-name="T470">.</text:span><text:span text:style-name="T471"><text:s/>It is agreed and understood that the Tenant and its agents shall have the complete and unencumbered right of entry to the Premises at any time or times for purposes of inspecting or showing the Premises and for the purpose of making any necessary repairs to the building or equipment as may be required of the Tenant under<text:s/></text:span><text:soft-page-break/><text:span text:style-name="T472">the terms of this Agreement or as may be deemed necessary with respect to the inspection, maintenance or repair of the building.<text:s/></text:span></text:p>
      <text:p text:style-name="P473"/>
      <text:p text:style-name="P474"><text:span text:style-name="T475">XXIII.<text:s/></text:span><text:span text:style-name="T476">ESTOPPEL CERTIFICATE</text:span><text:span text:style-name="T477">.</text:span><text:span text:style-name="T478"><text:s/>Subtenant at any time and from time to time, upon at least ten (10) days prior notice by Tenant, shall execute, acknowledge and deliver to Tenant, and/or to any other person, firm or corporation specified by Tenant, a statement certifying that the Agreement is unmodified and in full force and effect, or if the Agreement has been modified, then that the same is in full force and effect except as modified and stating the modifications, stating the dates to which the fixed rent and additional rent have been paid, and stating whether or not there exists any default by Tenant under this Agreement and, if so, specifying each such default. <text:s/></text:span></text:p>
      <text:p text:style-name="P479"/>
      <text:p text:style-name="P480"><text:span text:style-name="T481">XXIV.<text:s/></text:span><text:span text:style-name="T482">HOLDOVER</text:span><text:span text:style-name="T483">.</text:span><text:span text:style-name="T484"><text:s/>Should Subtenant remain in possession of the Premises after the cancellation, expiration or sooner termination of the Agreement, or any renewal thereof, without the execution of a new agreement or addendum, such holding over in the absence of a written agreement to the contrary shall be deemed, if Tenant so elects, to have created and be construed to be a tenancy from month to month, terminable upon thirty (30) days’ notice by either party. <text:s/></text:span></text:p>
      <text:p text:style-name="P485"/>
      <text:p text:style-name="P486"><text:span text:style-name="T487">XXV.<text:s/></text:span><text:span text:style-name="T488">WAIVER</text:span><text:span text:style-name="T489">.</text:span><text:span text:style-name="T490"><text:s/>Waiver by Tenant of a default under this Agreement shall not constitute a waiver of a subsequent default of any nature.<text:s/></text:span></text:p>
      <text:p text:style-name="P491"/>
      <text:p text:style-name="P492"><text:span text:style-name="T493">XXVI.<text:s/></text:span><text:span text:style-name="T494">GOVERNING LAW</text:span><text:span text:style-name="T495">.</text:span><text:span text:style-name="T496"><text:s/>This Agreement shall be governed by the laws of the state of<text:s/></text:span><text:span text:style-name="T497">Maine</text:span><text:span text:style-name="T498">.<text:s/></text:span></text:p>
      <text:p text:style-name="P499"/>
      <text:p text:style-name="P500"><text:span text:style-name="T501">XXVII.<text:s/></text:span><text:span text:style-name="T502">NOTICES</text:span><text:span text:style-name="T503">.</text:span><text:span text:style-name="T504"><text:s/>Payments and notices shall be addressed to the following:</text:span></text:p>
      <text:p text:style-name="P505"/>
      <text:p text:style-name="P506">Tenant</text:p>
      <text:p text:style-name="P507">Maine Sandwich Company</text:p>
      <text:p text:style-name="P508">71 India Street</text:p>
      <text:p text:style-name="P509">Portland, Maine<text:s/></text:p>
      <text:p text:style-name="P510"><text:span text:style-name="T511">04101</text:span></text:p>
      <text:p text:style-name="P512"/>
      <text:p text:style-name="P513">Subtenant<text:tab/><text:tab/><text:tab/><text:tab/></text:p>
      <text:p text:style-name="P514">Subway Restaurants LLC</text:p>
      <text:p text:style-name="P515">193 Water Street</text:p>
      <text:p text:style-name="P516">Bath, Maine<text:s/></text:p>
      <text:p text:style-name="P517">04530</text:p>
      <text:p text:style-name="P518"/>
      <text:p text:style-name="P519"><text:span text:style-name="T520">XXVIII.<text:s/></text:span><text:span text:style-name="T521">AMENDMENT</text:span><text:span text:style-name="T522">.</text:span><text:span text:style-name="T523"><text:s/>No amendment of this Agreement shall be effective unless reduced to writing and subscribed by the Parties with all the formality of the original</text:span><text:span text:style-name="T524">.</text:span></text:p>
      <text:p text:style-name="P525"/>
      <text:p text:style-name="P526"><text:span text:style-name="T527">XXIX.<text:s/></text:span><text:span text:style-name="T528">BINDING EFFECT</text:span><text:span text:style-name="T529">.</text:span><text:span text:style-name="T530"><text:s/>This Agreement and any amendments thereto shall be binding upon the Tenant and the Subtenant and/or their respective successors, heirs, assigns, executors and administrators.</text:span></text:p>
      <text:p text:style-name="P531"/>
      <text:p text:style-name="P532"><text:span text:style-name="T533">XXX.<text:s/></text:span><text:span text:style-name="T534">ADDITIONAL TERMS &amp; CONDITIONS</text:span><text:span text:style-name="T535">.<text:s/></text:span><text:span text:style-name="T536">N/A.</text:span></text:p>
      <text:p text:style-name="P537"/>
      <text:soft-page-break/>
      <text:p text:style-name="P538"><text:span text:style-name="T539">IN WITNESS WHEREOF, the parties hereto set their hands and seal this<text:s/></text:span><text:span text:style-name="T540">8</text:span><text:span text:style-name="T541">th</text:span><text:span text:style-name="T542"><text:s/>day of<text:s/></text:span><text:span text:style-name="T543">June</text:span><text:span text:style-name="T544"><text:s/>20</text:span><text:span text:style-name="T545">21</text:span><text:span text:style-name="T546">.</text:span></text:p>
      <text:p text:style-name="P547"><text:span text:style-name="T548"><draw:custom-shape svg:x="2.58889in" svg:y="0.04028in" svg:width="1.03333in" svg:height="0.48889in" draw:z-index="251662336" draw:id="id2" draw:style-name="a4" draw:name="Freeform 5" text:anchor-type="paragraph"><svg:title/><svg:desc/><draw:enhanced-geometry draw:type="non-primitive" svg:viewBox="0 0 944880 447040" draw:enhanced-path="M 254000 0 C 223520 3387 193112 7503 162560 10160 115205 14278 65690 6142 20320 20320 5864 24838 6773 47413 0 60960 3387 94827 -1471 130574 10160 162560 13820 172625 31729 166779 40640 172720 52595 180690 59165 195230 71120 203200 80031 209141 91756 209141 101600 213360 193466 252731 79149 217907 223520 254000 237067 264160 249014 276907 264160 284480 395376 350088 224335 240997 335280 314960 338667 325120 345440 334730 345440 345440 345440 374735 328204 384538 304800 396240 290224 403528 246701 413305 233680 416560 188460 411536 132080 433287 132080 375920 132080 365210 138853 355600 142240 345440 193040 348827 244889 344785 294640 355600 324240 362035 375920 396240 375920 396240 382693 406400 385885 420248 396240 426720 414403 438072 457200 447040 457200 447040 457288 446688 472661 380779 477520 375920 485093 368347 497840 369147 508000 365760 522373 370551 566363 386080 579120 386080 599720 386080 619760 379307 640080 375920 636693 301413 629920 226984 629920 152400 629920 114993 633186 227394 640080 264160 646564 298741 662584 318235 680720 345440 684107 358987 685379 373245 690880 386080 695690 397303 722122 411099 711200 416560 704450 419935 647034 381135 640080 375920 622732 362909 606818 348035 589280 335280 549974 306694 525815 300128 497840 264160 482847 244883 457200 203200 457200 203200 467360 199813 477007 193929 487680 193040 558635 187127 630988 195617 701040 182880 711577 180964 707813 162560 711200 152400 717973 172720 724200 193230 731520 213360 759220 289534 746748 240414 772160 325120 772273 325497 787602 391362 792480 396240 800053 403813 812274 405688 822960 406400 863510 409103 904240 406400 944880 406400 N" draw:text-areas="?f136 ?f138 ?f137 ?f139" draw:glue-points="?f72 ?f73 ?f74 ?f75 ?f76 ?f77 ?f78 ?f79 ?f80 ?f81 ?f82 ?f83 ?f84 ?f85 ?f86 ?f87 ?f88 ?f89 ?f90 ?f91 ?f92 ?f93 ?f94 ?f95 ?f96 ?f97 ?f98 ?f99 ?f100 ?f101 ?f102 ?f95 ?f103 ?f104 ?f105 ?f97 ?f106 ?f107 ?f108 ?f109 ?f110 ?f101 ?f111 ?f112 ?f113 ?f114 ?f115 ?f101 ?f116 ?f117 ?f115 ?f118 ?f119 ?f95 ?f120 ?f114 ?f121 ?f99 ?f115 ?f101 ?f122 ?f123 ?f124 ?f118 ?f108 ?f85 ?f125 ?f126 ?f127 ?f128 ?f121 ?f117 ?f129 ?f87 ?f130 ?f131 ?f132 ?f97 ?f133 ?f134 ?f135 ?f134"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880"/><draw:equation draw:name="f7" draw:formula="?f4 / 447040"/><draw:equation draw:name="f8" draw:formula="254000 * ?f5 / 944880"/><draw:equation draw:name="f9" draw:formula="0 * ?f4 / 447040"/><draw:equation draw:name="f10" draw:formula="162560 * ?f5 / 944880"/><draw:equation draw:name="f11" draw:formula="10160 * ?f4 / 447040"/><draw:equation draw:name="f12" draw:formula="20320 * ?f5 / 944880"/><draw:equation draw:name="f13" draw:formula="20320 * ?f4 / 447040"/><draw:equation draw:name="f14" draw:formula="0 * ?f5 / 944880"/><draw:equation draw:name="f15" draw:formula="60960 * ?f4 / 447040"/><draw:equation draw:name="f16" draw:formula="10160 * ?f5 / 944880"/><draw:equation draw:name="f17" draw:formula="162560 * ?f4 / 447040"/><draw:equation draw:name="f18" draw:formula="40640 * ?f5 / 944880"/><draw:equation draw:name="f19" draw:formula="172720 * ?f4 / 447040"/><draw:equation draw:name="f20" draw:formula="71120 * ?f5 / 944880"/><draw:equation draw:name="f21" draw:formula="203200 * ?f4 / 447040"/><draw:equation draw:name="f22" draw:formula="101600 * ?f5 / 944880"/><draw:equation draw:name="f23" draw:formula="213360 * ?f4 / 447040"/><draw:equation draw:name="f24" draw:formula="223520 * ?f5 / 944880"/><draw:equation draw:name="f25" draw:formula="254000 * ?f4 / 447040"/><draw:equation draw:name="f26" draw:formula="264160 * ?f5 / 944880"/><draw:equation draw:name="f27" draw:formula="284480 * ?f4 / 447040"/><draw:equation draw:name="f28" draw:formula="335280 * ?f5 / 944880"/><draw:equation draw:name="f29" draw:formula="314960 * ?f4 / 447040"/><draw:equation draw:name="f30" draw:formula="345440 * ?f5 / 944880"/><draw:equation draw:name="f31" draw:formula="345440 * ?f4 / 447040"/><draw:equation draw:name="f32" draw:formula="304800 * ?f5 / 944880"/><draw:equation draw:name="f33" draw:formula="396240 * ?f4 / 447040"/><draw:equation draw:name="f34" draw:formula="233680 * ?f5 / 944880"/><draw:equation draw:name="f35" draw:formula="416560 * ?f4 / 447040"/><draw:equation draw:name="f36" draw:formula="132080 * ?f5 / 944880"/><draw:equation draw:name="f37" draw:formula="375920 * ?f4 / 447040"/><draw:equation draw:name="f38" draw:formula="142240 * ?f5 / 944880"/><draw:equation draw:name="f39" draw:formula="294640 * ?f5 / 944880"/><draw:equation draw:name="f40" draw:formula="355600 * ?f4 / 447040"/><draw:equation draw:name="f41" draw:formula="375920 * ?f5 / 944880"/><draw:equation draw:name="f42" draw:formula="396240 * ?f5 / 944880"/><draw:equation draw:name="f43" draw:formula="426720 * ?f4 / 447040"/><draw:equation draw:name="f44" draw:formula="457200 * ?f5 / 944880"/><draw:equation draw:name="f45" draw:formula="447040 * ?f4 / 447040"/><draw:equation draw:name="f46" draw:formula="477520 * ?f5 / 944880"/><draw:equation draw:name="f47" draw:formula="508000 * ?f5 / 944880"/><draw:equation draw:name="f48" draw:formula="365760 * ?f4 / 447040"/><draw:equation draw:name="f49" draw:formula="579120 * ?f5 / 944880"/><draw:equation draw:name="f50" draw:formula="386080 * ?f4 / 447040"/><draw:equation draw:name="f51" draw:formula="640080 * ?f5 / 944880"/><draw:equation draw:name="f52" draw:formula="629920 * ?f5 / 944880"/><draw:equation draw:name="f53" draw:formula="152400 * ?f4 / 447040"/><draw:equation draw:name="f54" draw:formula="264160 * ?f4 / 447040"/><draw:equation draw:name="f55" draw:formula="680720 * ?f5 / 944880"/><draw:equation draw:name="f56" draw:formula="690880 * ?f5 / 944880"/><draw:equation draw:name="f57" draw:formula="711200 * ?f5 / 944880"/><draw:equation draw:name="f58" draw:formula="589280 * ?f5 / 944880"/><draw:equation draw:name="f59" draw:formula="335280 * ?f4 / 447040"/><draw:equation draw:name="f60" draw:formula="497840 * ?f5 / 944880"/><draw:equation draw:name="f61" draw:formula="487680 * ?f5 / 944880"/><draw:equation draw:name="f62" draw:formula="193040 * ?f4 / 447040"/><draw:equation draw:name="f63" draw:formula="701040 * ?f5 / 944880"/><draw:equation draw:name="f64" draw:formula="182880 * ?f4 / 447040"/><draw:equation draw:name="f65" draw:formula="731520 * ?f5 / 944880"/><draw:equation draw:name="f66" draw:formula="772160 * ?f5 / 944880"/><draw:equation draw:name="f67" draw:formula="325120 * ?f4 / 447040"/><draw:equation draw:name="f68" draw:formula="792480 * ?f5 / 944880"/><draw:equation draw:name="f69" draw:formula="822960 * ?f5 / 944880"/><draw:equation draw:name="f70" draw:formula="406400 * ?f4 / 447040"/><draw:equation draw:name="f71" draw:formula="944880 * ?f5 / 944880"/><draw:equation draw:name="f72" draw:formula="?f8 / ?f6"/><draw:equation draw:name="f73" draw:formula="?f9 / ?f7"/><draw:equation draw:name="f74" draw:formula="?f10 / ?f6"/><draw:equation draw:name="f75" draw:formula="?f11 / ?f7"/><draw:equation draw:name="f76" draw:formula="?f12 / ?f6"/><draw:equation draw:name="f77" draw:formula="?f13 / ?f7"/><draw:equation draw:name="f78" draw:formula="?f14 / ?f6"/><draw:equation draw:name="f79" draw:formula="?f15 / ?f7"/><draw:equation draw:name="f80" draw:formula="?f16 / ?f6"/><draw:equation draw:name="f81" draw:formula="?f17 / ?f7"/><draw:equation draw:name="f82" draw:formula="?f18 / ?f6"/><draw:equation draw:name="f83" draw:formula="?f19 / ?f7"/><draw:equation draw:name="f84" draw:formula="?f20 / ?f6"/><draw:equation draw:name="f85" draw:formula="?f21 / ?f7"/><draw:equation draw:name="f86" draw:formula="?f22 / ?f6"/><draw:equation draw:name="f87" draw:formula="?f23 / ?f7"/><draw:equation draw:name="f88" draw:formula="?f24 / ?f6"/><draw:equation draw:name="f89" draw:formula="?f25 / ?f7"/><draw:equation draw:name="f90" draw:formula="?f26 / ?f6"/><draw:equation draw:name="f91" draw:formula="?f27 / ?f7"/><draw:equation draw:name="f92" draw:formula="?f28 / ?f6"/><draw:equation draw:name="f93" draw:formula="?f29 / ?f7"/><draw:equation draw:name="f94" draw:formula="?f30 / ?f6"/><draw:equation draw:name="f95" draw:formula="?f31 / ?f7"/><draw:equation draw:name="f96" draw:formula="?f32 / ?f6"/><draw:equation draw:name="f97" draw:formula="?f33 / ?f7"/><draw:equation draw:name="f98" draw:formula="?f34 / ?f6"/><draw:equation draw:name="f99" draw:formula="?f35 / ?f7"/><draw:equation draw:name="f100" draw:formula="?f36 / ?f6"/><draw:equation draw:name="f101" draw:formula="?f37 / ?f7"/><draw:equation draw:name="f102" draw:formula="?f38 / ?f6"/><draw:equation draw:name="f103" draw:formula="?f39 / ?f6"/><draw:equation draw:name="f104" draw:formula="?f40 / ?f7"/><draw:equation draw:name="f105" draw:formula="?f41 / ?f6"/><draw:equation draw:name="f106" draw:formula="?f42 / ?f6"/><draw:equation draw:name="f107" draw:formula="?f43 / ?f7"/><draw:equation draw:name="f108" draw:formula="?f44 / ?f6"/><draw:equation draw:name="f109" draw:formula="?f45 / ?f7"/><draw:equation draw:name="f110" draw:formula="?f46 / ?f6"/><draw:equation draw:name="f111" draw:formula="?f47 / ?f6"/><draw:equation draw:name="f112" draw:formula="?f48 / ?f7"/><draw:equation draw:name="f113" draw:formula="?f49 / ?f6"/><draw:equation draw:name="f114" draw:formula="?f50 / ?f7"/><draw:equation draw:name="f115" draw:formula="?f51 / ?f6"/><draw:equation draw:name="f116" draw:formula="?f52 / ?f6"/><draw:equation draw:name="f117" draw:formula="?f53 / ?f7"/><draw:equation draw:name="f118" draw:formula="?f54 / ?f7"/><draw:equation draw:name="f119" draw:formula="?f55 / ?f6"/><draw:equation draw:name="f120" draw:formula="?f56 / ?f6"/><draw:equation draw:name="f121" draw:formula="?f57 / ?f6"/><draw:equation draw:name="f122" draw:formula="?f58 / ?f6"/><draw:equation draw:name="f123" draw:formula="?f59 / ?f7"/><draw:equation draw:name="f124" draw:formula="?f60 / ?f6"/><draw:equation draw:name="f125" draw:formula="?f61 / ?f6"/><draw:equation draw:name="f126" draw:formula="?f62 / ?f7"/><draw:equation draw:name="f127" draw:formula="?f63 / ?f6"/><draw:equation draw:name="f128" draw:formula="?f64 / ?f7"/><draw:equation draw:name="f129" draw:formula="?f65 / ?f6"/><draw:equation draw:name="f130" draw:formula="?f66 / ?f6"/><draw:equation draw:name="f131" draw:formula="?f67 / ?f7"/><draw:equation draw:name="f132" draw:formula="?f68 / ?f6"/><draw:equation draw:name="f133" draw:formula="?f69 / ?f6"/><draw:equation draw:name="f134" draw:formula="?f70 / ?f7"/><draw:equation draw:name="f135" draw:formula="?f71 / ?f6"/><draw:equation draw:name="f136" draw:formula="?f0 / ?f6"/><draw:equation draw:name="f137" draw:formula="?f1 / ?f6"/><draw:equation draw:name="f138" draw:formula="?f2 / ?f7"/><draw:equation draw:name="f139" draw:formula="?f3 / ?f7"/></draw:enhanced-geometry></draw:custom-shape></text:span><text:span text:style-name="T549"><draw:custom-shape svg:x="1.66007in" svg:y="0.18472in" svg:width="0.76181in" svg:height="0.57778in" draw:z-index="251661312" draw:id="id3" draw:style-name="a5" draw:name="Freeform 4" text:anchor-type="paragraph"><svg:title/><svg:desc/><draw:enhanced-geometry draw:type="non-primitive" svg:viewBox="0 0 696913 528320" draw:enhanced-path="M 16193 294640 C 20051 198195 -43172 63179 56833 20320 69668 14819 84047 13996 97473 10160 107771 7218 117793 3387 127953 0 168593 3387 210469 -348 249873 10160 263756 13862 272002 28948 280353 40640 289156 52965 293159 68130 300673 81280 306731 91882 314220 101600 320993 111760 324380 128693 328314 145526 331153 162560 335090 186182 336617 210198 341313 233680 343413 244182 349150 253705 351473 264160 355942 284270 358246 304800 361633 325120 358246 372533 362360 421089 351473 467360 348182 481346 332685 489489 320993 497840 285040 523521 263856 520909 219393 528320 182140 524933 143386 529161 107633 518160 95962 514569 93371 498282 87313 487680 63700 446357 67945 450848 56833 406400 60220 369147 49491 327700 66993 294640 82839 264709 120094 252466 148273 233680 159449 226229 202152 205663 219393 203200 256424 197910 293900 196427 331153 193040 308108 227608 288400 242491 320993 294640 328394 306481 348086 301413 361633 304800 375180 301413 396772 307475 402273 294640 410388 275705 406680 248247 392113 233680 382239 223806 385340 260773 381953 274320 392113 277707 402273 287867 412433 284480 435601 276757 450225 251563 473393 243840 L 503873 233680 C 504150 233957 559388 285210 554673 294640 548428 307129 527580 301413 514033 304800 442114 280827 440250 284480 635953 284480 653222 284480 669719 291801 686753 294640 690094 295197 693526 294640 696913 294640 N" draw:text-areas="?f110 ?f112 ?f111 ?f113" draw:glue-points="?f59 ?f60 ?f61 ?f62 ?f63 ?f64 ?f65 ?f66 ?f67 ?f64 ?f68 ?f69 ?f70 ?f71 ?f72 ?f73 ?f74 ?f75 ?f76 ?f77 ?f78 ?f79 ?f80 ?f81 ?f78 ?f82 ?f72 ?f83 ?f84 ?f85 ?f86 ?f87 ?f88 ?f89 ?f61 ?f90 ?f91 ?f60 ?f92 ?f77 ?f84 ?f93 ?f74 ?f94 ?f72 ?f60 ?f80 ?f95 ?f96 ?f60 ?f97 ?f77 ?f98 ?f99 ?f100 ?f101 ?f102 ?f103 ?f104 ?f77 ?f105 ?f60 ?f106 ?f95 ?f107 ?f101 ?f108 ?f60 ?f109 ?f60"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6913"/><draw:equation draw:name="f7" draw:formula="?f4 / 528320"/><draw:equation draw:name="f8" draw:formula="16193 * ?f5 / 696913"/><draw:equation draw:name="f9" draw:formula="294640 * ?f4 / 528320"/><draw:equation draw:name="f10" draw:formula="56833 * ?f5 / 696913"/><draw:equation draw:name="f11" draw:formula="20320 * ?f4 / 528320"/><draw:equation draw:name="f12" draw:formula="97473 * ?f5 / 696913"/><draw:equation draw:name="f13" draw:formula="10160 * ?f4 / 528320"/><draw:equation draw:name="f14" draw:formula="127953 * ?f5 / 696913"/><draw:equation draw:name="f15" draw:formula="0 * ?f4 / 528320"/><draw:equation draw:name="f16" draw:formula="249873 * ?f5 / 696913"/><draw:equation draw:name="f17" draw:formula="280353 * ?f5 / 696913"/><draw:equation draw:name="f18" draw:formula="40640 * ?f4 / 528320"/><draw:equation draw:name="f19" draw:formula="300673 * ?f5 / 696913"/><draw:equation draw:name="f20" draw:formula="81280 * ?f4 / 528320"/><draw:equation draw:name="f21" draw:formula="320993 * ?f5 / 696913"/><draw:equation draw:name="f22" draw:formula="111760 * ?f4 / 528320"/><draw:equation draw:name="f23" draw:formula="331153 * ?f5 / 696913"/><draw:equation draw:name="f24" draw:formula="162560 * ?f4 / 528320"/><draw:equation draw:name="f25" draw:formula="341313 * ?f5 / 696913"/><draw:equation draw:name="f26" draw:formula="233680 * ?f4 / 528320"/><draw:equation draw:name="f27" draw:formula="351473 * ?f5 / 696913"/><draw:equation draw:name="f28" draw:formula="264160 * ?f4 / 528320"/><draw:equation draw:name="f29" draw:formula="361633 * ?f5 / 696913"/><draw:equation draw:name="f30" draw:formula="325120 * ?f4 / 528320"/><draw:equation draw:name="f31" draw:formula="467360 * ?f4 / 528320"/><draw:equation draw:name="f32" draw:formula="497840 * ?f4 / 528320"/><draw:equation draw:name="f33" draw:formula="219393 * ?f5 / 696913"/><draw:equation draw:name="f34" draw:formula="528320 * ?f4 / 528320"/><draw:equation draw:name="f35" draw:formula="107633 * ?f5 / 696913"/><draw:equation draw:name="f36" draw:formula="518160 * ?f4 / 528320"/><draw:equation draw:name="f37" draw:formula="87313 * ?f5 / 696913"/><draw:equation draw:name="f38" draw:formula="487680 * ?f4 / 528320"/><draw:equation draw:name="f39" draw:formula="406400 * ?f4 / 528320"/><draw:equation draw:name="f40" draw:formula="66993 * ?f5 / 696913"/><draw:equation draw:name="f41" draw:formula="148273 * ?f5 / 696913"/><draw:equation draw:name="f42" draw:formula="203200 * ?f4 / 528320"/><draw:equation draw:name="f43" draw:formula="193040 * ?f4 / 528320"/><draw:equation draw:name="f44" draw:formula="304800 * ?f4 / 528320"/><draw:equation draw:name="f45" draw:formula="402273 * ?f5 / 696913"/><draw:equation draw:name="f46" draw:formula="392113 * ?f5 / 696913"/><draw:equation draw:name="f47" draw:formula="381953 * ?f5 / 696913"/><draw:equation draw:name="f48" draw:formula="274320 * ?f4 / 528320"/><draw:equation draw:name="f49" draw:formula="412433 * ?f5 / 696913"/><draw:equation draw:name="f50" draw:formula="284480 * ?f4 / 528320"/><draw:equation draw:name="f51" draw:formula="473393 * ?f5 / 696913"/><draw:equation draw:name="f52" draw:formula="243840 * ?f4 / 528320"/><draw:equation draw:name="f53" draw:formula="503873 * ?f5 / 696913"/><draw:equation draw:name="f54" draw:formula="554673 * ?f5 / 696913"/><draw:equation draw:name="f55" draw:formula="514033 * ?f5 / 696913"/><draw:equation draw:name="f56" draw:formula="635953 * ?f5 / 696913"/><draw:equation draw:name="f57" draw:formula="686753 * ?f5 / 696913"/><draw:equation draw:name="f58" draw:formula="696913 * ?f5 / 696913"/><draw:equation draw:name="f59" draw:formula="?f8 / ?f6"/><draw:equation draw:name="f60" draw:formula="?f9 / ?f7"/><draw:equation draw:name="f61" draw:formula="?f10 / ?f6"/><draw:equation draw:name="f62" draw:formula="?f11 / ?f7"/><draw:equation draw:name="f63" draw:formula="?f12 / ?f6"/><draw:equation draw:name="f64" draw:formula="?f13 / ?f7"/><draw:equation draw:name="f65" draw:formula="?f14 / ?f6"/><draw:equation draw:name="f66" draw:formula="?f15 / ?f7"/><draw:equation draw:name="f67" draw:formula="?f16 / ?f6"/><draw:equation draw:name="f68" draw:formula="?f17 / ?f6"/><draw:equation draw:name="f69" draw:formula="?f18 / ?f7"/><draw:equation draw:name="f70" draw:formula="?f19 / ?f6"/><draw:equation draw:name="f71" draw:formula="?f20 / ?f7"/><draw:equation draw:name="f72" draw:formula="?f21 / ?f6"/><draw:equation draw:name="f73" draw:formula="?f22 / ?f7"/><draw:equation draw:name="f74" draw:formula="?f23 / ?f6"/><draw:equation draw:name="f75" draw:formula="?f24 / ?f7"/><draw:equation draw:name="f76" draw:formula="?f25 / ?f6"/><draw:equation draw:name="f77" draw:formula="?f26 / ?f7"/><draw:equation draw:name="f78" draw:formula="?f27 / ?f6"/><draw:equation draw:name="f79" draw:formula="?f28 / ?f7"/><draw:equation draw:name="f80" draw:formula="?f29 / ?f6"/><draw:equation draw:name="f81" draw:formula="?f30 / ?f7"/><draw:equation draw:name="f82" draw:formula="?f31 / ?f7"/><draw:equation draw:name="f83" draw:formula="?f32 / ?f7"/><draw:equation draw:name="f84" draw:formula="?f33 / ?f6"/><draw:equation draw:name="f85" draw:formula="?f34 / ?f7"/><draw:equation draw:name="f86" draw:formula="?f35 / ?f6"/><draw:equation draw:name="f87" draw:formula="?f36 / ?f7"/><draw:equation draw:name="f88" draw:formula="?f37 / ?f6"/><draw:equation draw:name="f89" draw:formula="?f38 / ?f7"/><draw:equation draw:name="f90" draw:formula="?f39 / ?f7"/><draw:equation draw:name="f91" draw:formula="?f40 / ?f6"/><draw:equation draw:name="f92" draw:formula="?f41 / ?f6"/><draw:equation draw:name="f93" draw:formula="?f42 / ?f7"/><draw:equation draw:name="f94" draw:formula="?f43 / ?f7"/><draw:equation draw:name="f95" draw:formula="?f44 / ?f7"/><draw:equation draw:name="f96" draw:formula="?f45 / ?f6"/><draw:equation draw:name="f97" draw:formula="?f46 / ?f6"/><draw:equation draw:name="f98" draw:formula="?f47 / ?f6"/><draw:equation draw:name="f99" draw:formula="?f48 / ?f7"/><draw:equation draw:name="f100" draw:formula="?f49 / ?f6"/><draw:equation draw:name="f101" draw:formula="?f50 / ?f7"/><draw:equation draw:name="f102" draw:formula="?f51 / ?f6"/><draw:equation draw:name="f103" draw:formula="?f52 / ?f7"/><draw:equation draw:name="f104" draw:formula="?f53 / ?f6"/><draw:equation draw:name="f105" draw:formula="?f54 / ?f6"/><draw:equation draw:name="f106" draw:formula="?f55 / ?f6"/><draw:equation draw:name="f107" draw:formula="?f56 / ?f6"/><draw:equation draw:name="f108" draw:formula="?f57 / ?f6"/><draw:equation draw:name="f109" draw:formula="?f58 / ?f6"/><draw:equation draw:name="f110" draw:formula="?f0 / ?f6"/><draw:equation draw:name="f111" draw:formula="?f1 / ?f6"/><draw:equation draw:name="f112" draw:formula="?f2 / ?f7"/><draw:equation draw:name="f113" draw:formula="?f3 / ?f7"/></draw:enhanced-geometry></draw:custom-shape></text:span></text:p>
      <text:p text:style-name="P550"/>
      <text:p text:style-name="P551"><text:span text:style-name="T552">Tenant’s Signature</text:span><text:span text:style-name="T553">:</text:span><text:span text:style-name="T554"><text:s/></text:span><text:a xlink:href="https://esign.com/" office:target-frame-name="_top" xlink:show="replace"><text:span text:style-name="T555">_____________________________</text:span></text:a><text:span text:style-name="T556"><text:s/>Date<text:s/></text:span><text:span text:style-name="T557">June 8</text:span><text:span text:style-name="T558">th</text:span><text:span text:style-name="T559">, 2021</text:span></text:p>
      <text:p text:style-name="P560"/>
      <text:p text:style-name="P561"><text:span text:style-name="T562">Print Name</text:span><text:span text:style-name="T563">:</text:span><text:span text:style-name="T564"><text:s/></text:span><text:span text:style-name="T565">Jason Smith</text:span></text:p>
      <text:p text:style-name="P566"><text:span text:style-name="T567"><draw:custom-shape svg:x="2.82222in" svg:y="0.11528in" svg:width="0.20486in" svg:height="0.4in" draw:z-index="251668480" draw:id="id4" draw:style-name="a6" draw:name="Freeform 11" text:anchor-type="paragraph"><svg:title/><svg:desc/><draw:enhanced-geometry draw:type="non-primitive" svg:viewBox="0 0 187564 365760" draw:enhanced-path="M 152400 0 C 151774 78 49276 9579 30480 20320 18005 27449 10160 40640 0 50800 3387 128693 4400 206726 10160 284480 11697 305233 22705 341252 40640 355600 49003 362290 60960 362373 71120 365760 84667 362373 99271 361845 111760 355600 133603 344678 172720 314960 172720 314960 193842 251595 191136 273054 172720 162560 169199 141432 164281 119422 152400 101600 94166 14249 163984 124768 121920 40640 116459 29718 101600 10160 101600 10160 N" draw:text-areas="?f50 ?f52 ?f51 ?f53" draw:glue-points="?f29 ?f30 ?f31 ?f32 ?f33 ?f34 ?f35 ?f36 ?f37 ?f38 ?f39 ?f40 ?f41 ?f38 ?f42 ?f43 ?f42 ?f44 ?f29 ?f45 ?f46 ?f47 ?f48 ?f4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564"/><draw:equation draw:name="f7" draw:formula="?f4 / 365760"/><draw:equation draw:name="f8" draw:formula="152400 * ?f5 / 187564"/><draw:equation draw:name="f9" draw:formula="0 * ?f4 / 365760"/><draw:equation draw:name="f10" draw:formula="30480 * ?f5 / 187564"/><draw:equation draw:name="f11" draw:formula="20320 * ?f4 / 365760"/><draw:equation draw:name="f12" draw:formula="0 * ?f5 / 187564"/><draw:equation draw:name="f13" draw:formula="50800 * ?f4 / 365760"/><draw:equation draw:name="f14" draw:formula="10160 * ?f5 / 187564"/><draw:equation draw:name="f15" draw:formula="284480 * ?f4 / 365760"/><draw:equation draw:name="f16" draw:formula="40640 * ?f5 / 187564"/><draw:equation draw:name="f17" draw:formula="355600 * ?f4 / 365760"/><draw:equation draw:name="f18" draw:formula="71120 * ?f5 / 187564"/><draw:equation draw:name="f19" draw:formula="365760 * ?f4 / 365760"/><draw:equation draw:name="f20" draw:formula="111760 * ?f5 / 187564"/><draw:equation draw:name="f21" draw:formula="172720 * ?f5 / 187564"/><draw:equation draw:name="f22" draw:formula="314960 * ?f4 / 365760"/><draw:equation draw:name="f23" draw:formula="162560 * ?f4 / 365760"/><draw:equation draw:name="f24" draw:formula="101600 * ?f4 / 365760"/><draw:equation draw:name="f25" draw:formula="121920 * ?f5 / 187564"/><draw:equation draw:name="f26" draw:formula="40640 * ?f4 / 365760"/><draw:equation draw:name="f27" draw:formula="101600 * ?f5 / 187564"/><draw:equation draw:name="f28" draw:formula="10160 * ?f4 / 365760"/><draw:equation draw:name="f29" draw:formula="?f8 / ?f6"/><draw:equation draw:name="f30" draw:formula="?f9 / ?f7"/><draw:equation draw:name="f31" draw:formula="?f10 / ?f6"/><draw:equation draw:name="f32" draw:formula="?f11 / ?f7"/><draw:equation draw:name="f33" draw:formula="?f12 / ?f6"/><draw:equation draw:name="f34" draw:formula="?f13 / ?f7"/><draw:equation draw:name="f35" draw:formula="?f14 / ?f6"/><draw:equation draw:name="f36" draw:formula="?f15 / ?f7"/><draw:equation draw:name="f37" draw:formula="?f16 / ?f6"/><draw:equation draw:name="f38" draw:formula="?f17 / ?f7"/><draw:equation draw:name="f39" draw:formula="?f18 / ?f6"/><draw:equation draw:name="f40" draw:formula="?f19 / ?f7"/><draw:equation draw:name="f41" draw:formula="?f20 / ?f6"/><draw:equation draw:name="f42" draw:formula="?f21 / ?f6"/><draw:equation draw:name="f43" draw:formula="?f22 / ?f7"/><draw:equation draw:name="f44" draw:formula="?f23 / ?f7"/><draw:equation draw:name="f45" draw:formula="?f24 / ?f7"/><draw:equation draw:name="f46" draw:formula="?f25 / ?f6"/><draw:equation draw:name="f47" draw:formula="?f26 / ?f7"/><draw:equation draw:name="f48" draw:formula="?f27 / ?f6"/><draw:equation draw:name="f49" draw:formula="?f28 / ?f7"/><draw:equation draw:name="f50" draw:formula="?f0 / ?f6"/><draw:equation draw:name="f51" draw:formula="?f1 / ?f6"/><draw:equation draw:name="f52" draw:formula="?f2 / ?f7"/><draw:equation draw:name="f53" draw:formula="?f3 / ?f7"/></draw:enhanced-geometry></draw:custom-shape></text:span><text:span text:style-name="T568"><draw:custom-shape svg:x="1.77778in" svg:y="0.08194in" svg:width="0.61111in" svg:height="0.17778in" draw:z-index="251663360" draw:id="id5" draw:style-name="a7" draw:name="Freeform 6" text:anchor-type="paragraph"><svg:title/><svg:desc/><draw:enhanced-geometry draw:type="non-primitive" svg:viewBox="0 0 558800 162560" draw:enhanced-path="M 0 162560 C 34563 160091 131848 161377 182880 142240 197061 136922 210370 129434 223520 121920 234122 115862 242663 106135 254000 101600 288709 87717 351254 78373 386080 60960 399627 54187 412539 45958 426720 40640 439795 35737 453985 34492 467360 30480 487876 24325 508000 16933 528320 10160 L 558800 0 N" draw:text-areas="?f44 ?f46 ?f45 ?f47" draw:glue-points="?f26 ?f27 ?f28 ?f29 ?f30 ?f31 ?f32 ?f33 ?f34 ?f35 ?f36 ?f37 ?f38 ?f39 ?f40 ?f41 ?f42 ?f4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800"/><draw:equation draw:name="f7" draw:formula="?f4 / 162560"/><draw:equation draw:name="f8" draw:formula="0 * ?f5 / 558800"/><draw:equation draw:name="f9" draw:formula="162560 * ?f4 / 162560"/><draw:equation draw:name="f10" draw:formula="182880 * ?f5 / 558800"/><draw:equation draw:name="f11" draw:formula="142240 * ?f4 / 162560"/><draw:equation draw:name="f12" draw:formula="223520 * ?f5 / 558800"/><draw:equation draw:name="f13" draw:formula="121920 * ?f4 / 162560"/><draw:equation draw:name="f14" draw:formula="254000 * ?f5 / 558800"/><draw:equation draw:name="f15" draw:formula="101600 * ?f4 / 162560"/><draw:equation draw:name="f16" draw:formula="386080 * ?f5 / 558800"/><draw:equation draw:name="f17" draw:formula="60960 * ?f4 / 162560"/><draw:equation draw:name="f18" draw:formula="426720 * ?f5 / 558800"/><draw:equation draw:name="f19" draw:formula="40640 * ?f4 / 162560"/><draw:equation draw:name="f20" draw:formula="467360 * ?f5 / 558800"/><draw:equation draw:name="f21" draw:formula="30480 * ?f4 / 162560"/><draw:equation draw:name="f22" draw:formula="528320 * ?f5 / 558800"/><draw:equation draw:name="f23" draw:formula="10160 * ?f4 / 162560"/><draw:equation draw:name="f24" draw:formula="558800 * ?f5 / 558800"/><draw:equation draw:name="f25" draw:formula="0 * ?f4 / 162560"/><draw:equation draw:name="f26" draw:formula="?f8 / ?f6"/><draw:equation draw:name="f27" draw:formula="?f9 / ?f7"/><draw:equation draw:name="f28" draw:formula="?f10 / ?f6"/><draw:equation draw:name="f29" draw:formula="?f11 / ?f7"/><draw:equation draw:name="f30" draw:formula="?f12 / ?f6"/><draw:equation draw:name="f31" draw:formula="?f13 / ?f7"/><draw:equation draw:name="f32" draw:formula="?f14 / ?f6"/><draw:equation draw:name="f33" draw:formula="?f15 / ?f7"/><draw:equation draw:name="f34" draw:formula="?f16 / ?f6"/><draw:equation draw:name="f35" draw:formula="?f17 / ?f7"/><draw:equation draw:name="f36" draw:formula="?f18 / ?f6"/><draw:equation draw:name="f37" draw:formula="?f19 / ?f7"/><draw:equation draw:name="f38" draw:formula="?f20 / ?f6"/><draw:equation draw:name="f39" draw:formula="?f21 / ?f7"/><draw:equation draw:name="f40" draw:formula="?f22 / ?f6"/><draw:equation draw:name="f41" draw:formula="?f23 / ?f7"/><draw:equation draw:name="f42" draw:formula="?f24 / ?f6"/><draw:equation draw:name="f43" draw:formula="?f25 / ?f7"/><draw:equation draw:name="f44" draw:formula="?f0 / ?f6"/><draw:equation draw:name="f45" draw:formula="?f1 / ?f6"/><draw:equation draw:name="f46" draw:formula="?f2 / ?f7"/><draw:equation draw:name="f47" draw:formula="?f3 / ?f7"/></draw:enhanced-geometry></draw:custom-shape></text:span></text:p>
      <text:p text:style-name="P569"><text:span text:style-name="T570"><draw:custom-shape svg:x="3.12222in" svg:y="0.16806in" svg:width="0.67778in" svg:height="0.17778in" draw:z-index="251669504" draw:id="id6" draw:style-name="a8" draw:name="Freeform 12" text:anchor-type="paragraph"><svg:title/><svg:desc/><draw:enhanced-geometry draw:type="non-primitive" svg:viewBox="0 0 619760 162560" draw:enhanced-path="M 0 10160 C 3387 37253 5276 64576 10160 91440 12076 101977 13630 113557 20320 121920 27948 131455 40640 135467 50800 142240 54187 132080 50570 114357 60960 111760 80312 106922 105954 153851 111760 162560 118533 149013 130822 137013 132080 121920 134347 94710 115997 67294 121920 40640 124243 30185 141945 32803 152400 30480 172510 26011 193040 23707 213360 20320 187661 11754 170162 -4971 162560 40640 160799 51204 165147 63547 172720 71120 189989 88389 233680 111760 233680 111760 330183 79592 172995 141965 274320 40640 282954 32006 289179 60198 294640 71120 299429 80699 301413 91440 304800 101600 328507 30480 304800 47413 355600 30480 420294 52045 356145 21138 396240 81280 403013 91440 416560 94827 426720 101600 433493 81280 429218 52521 447040 40640 L 508000 0 C 514773 10160 522859 19558 528320 30480 548023 69886 535589 81198 528320 132080 415419 109500 515387 134496 589280 111760 600951 108169 602274 91049 609600 81280 612474 77448 616373 74507 619760 71120 N" draw:text-areas="?f86 ?f88 ?f87 ?f89" draw:glue-points="?f47 ?f48 ?f49 ?f50 ?f51 ?f52 ?f53 ?f54 ?f55 ?f56 ?f57 ?f58 ?f59 ?f52 ?f60 ?f61 ?f62 ?f63 ?f64 ?f65 ?f66 ?f61 ?f67 ?f68 ?f69 ?f56 ?f70 ?f61 ?f71 ?f68 ?f72 ?f73 ?f74 ?f63 ?f75 ?f76 ?f77 ?f73 ?f78 ?f61 ?f79 ?f80 ?f81 ?f63 ?f81 ?f82 ?f83 ?f56 ?f84 ?f76 ?f85 ?f68"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9760"/><draw:equation draw:name="f7" draw:formula="?f4 / 162560"/><draw:equation draw:name="f8" draw:formula="0 * ?f5 / 619760"/><draw:equation draw:name="f9" draw:formula="10160 * ?f4 / 162560"/><draw:equation draw:name="f10" draw:formula="10160 * ?f5 / 619760"/><draw:equation draw:name="f11" draw:formula="91440 * ?f4 / 162560"/><draw:equation draw:name="f12" draw:formula="20320 * ?f5 / 619760"/><draw:equation draw:name="f13" draw:formula="121920 * ?f4 / 162560"/><draw:equation draw:name="f14" draw:formula="50800 * ?f5 / 619760"/><draw:equation draw:name="f15" draw:formula="142240 * ?f4 / 162560"/><draw:equation draw:name="f16" draw:formula="60960 * ?f5 / 619760"/><draw:equation draw:name="f17" draw:formula="111760 * ?f4 / 162560"/><draw:equation draw:name="f18" draw:formula="111760 * ?f5 / 619760"/><draw:equation draw:name="f19" draw:formula="162560 * ?f4 / 162560"/><draw:equation draw:name="f20" draw:formula="132080 * ?f5 / 619760"/><draw:equation draw:name="f21" draw:formula="121920 * ?f5 / 619760"/><draw:equation draw:name="f22" draw:formula="40640 * ?f4 / 162560"/><draw:equation draw:name="f23" draw:formula="152400 * ?f5 / 619760"/><draw:equation draw:name="f24" draw:formula="30480 * ?f4 / 162560"/><draw:equation draw:name="f25" draw:formula="213360 * ?f5 / 619760"/><draw:equation draw:name="f26" draw:formula="20320 * ?f4 / 162560"/><draw:equation draw:name="f27" draw:formula="162560 * ?f5 / 619760"/><draw:equation draw:name="f28" draw:formula="172720 * ?f5 / 619760"/><draw:equation draw:name="f29" draw:formula="71120 * ?f4 / 162560"/><draw:equation draw:name="f30" draw:formula="233680 * ?f5 / 619760"/><draw:equation draw:name="f31" draw:formula="274320 * ?f5 / 619760"/><draw:equation draw:name="f32" draw:formula="294640 * ?f5 / 619760"/><draw:equation draw:name="f33" draw:formula="304800 * ?f5 / 619760"/><draw:equation draw:name="f34" draw:formula="101600 * ?f4 / 162560"/><draw:equation draw:name="f35" draw:formula="355600 * ?f5 / 619760"/><draw:equation draw:name="f36" draw:formula="396240 * ?f5 / 619760"/><draw:equation draw:name="f37" draw:formula="81280 * ?f4 / 162560"/><draw:equation draw:name="f38" draw:formula="426720 * ?f5 / 619760"/><draw:equation draw:name="f39" draw:formula="447040 * ?f5 / 619760"/><draw:equation draw:name="f40" draw:formula="508000 * ?f5 / 619760"/><draw:equation draw:name="f41" draw:formula="0 * ?f4 / 162560"/><draw:equation draw:name="f42" draw:formula="528320 * ?f5 / 619760"/><draw:equation draw:name="f43" draw:formula="132080 * ?f4 / 162560"/><draw:equation draw:name="f44" draw:formula="589280 * ?f5 / 619760"/><draw:equation draw:name="f45" draw:formula="609600 * ?f5 / 619760"/><draw:equation draw:name="f46" draw:formula="619760 * ?f5 / 619760"/><draw:equation draw:name="f47" draw:formula="?f8 / ?f6"/><draw:equation draw:name="f48" draw:formula="?f9 / ?f7"/><draw:equation draw:name="f49" draw:formula="?f10 / ?f6"/><draw:equation draw:name="f50" draw:formula="?f11 / ?f7"/><draw:equation draw:name="f51" draw:formula="?f12 / ?f6"/><draw:equation draw:name="f52" draw:formula="?f13 / ?f7"/><draw:equation draw:name="f53" draw:formula="?f14 / ?f6"/><draw:equation draw:name="f54" draw:formula="?f15 / ?f7"/><draw:equation draw:name="f55" draw:formula="?f16 / ?f6"/><draw:equation draw:name="f56" draw:formula="?f17 / ?f7"/><draw:equation draw:name="f57" draw:formula="?f18 / ?f6"/><draw:equation draw:name="f58" draw:formula="?f19 / ?f7"/><draw:equation draw:name="f59" draw:formula="?f20 / ?f6"/><draw:equation draw:name="f60" draw:formula="?f21 / ?f6"/><draw:equation draw:name="f61" draw:formula="?f22 / ?f7"/><draw:equation draw:name="f62" draw:formula="?f23 / ?f6"/><draw:equation draw:name="f63" draw:formula="?f24 / ?f7"/><draw:equation draw:name="f64" draw:formula="?f25 / ?f6"/><draw:equation draw:name="f65" draw:formula="?f26 / ?f7"/><draw:equation draw:name="f66" draw:formula="?f27 / ?f6"/><draw:equation draw:name="f67" draw:formula="?f28 / ?f6"/><draw:equation draw:name="f68" draw:formula="?f29 / ?f7"/><draw:equation draw:name="f69" draw:formula="?f30 / ?f6"/><draw:equation draw:name="f70" draw:formula="?f31 / ?f6"/><draw:equation draw:name="f71" draw:formula="?f32 / ?f6"/><draw:equation draw:name="f72" draw:formula="?f33 / ?f6"/><draw:equation draw:name="f73" draw:formula="?f34 / ?f7"/><draw:equation draw:name="f74" draw:formula="?f35 / ?f6"/><draw:equation draw:name="f75" draw:formula="?f36 / ?f6"/><draw:equation draw:name="f76" draw:formula="?f37 / ?f7"/><draw:equation draw:name="f77" draw:formula="?f38 / ?f6"/><draw:equation draw:name="f78" draw:formula="?f39 / ?f6"/><draw:equation draw:name="f79" draw:formula="?f40 / ?f6"/><draw:equation draw:name="f80" draw:formula="?f41 / ?f7"/><draw:equation draw:name="f81" draw:formula="?f42 / ?f6"/><draw:equation draw:name="f82" draw:formula="?f43 / ?f7"/><draw:equation draw:name="f83" draw:formula="?f44 / ?f6"/><draw:equation draw:name="f84" draw:formula="?f45 / ?f6"/><draw:equation draw:name="f85" draw:formula="?f46 / ?f6"/><draw:equation draw:name="f86" draw:formula="?f0 / ?f6"/><draw:equation draw:name="f87" draw:formula="?f1 / ?f6"/><draw:equation draw:name="f88" draw:formula="?f2 / ?f7"/><draw:equation draw:name="f89" draw:formula="?f3 / ?f7"/></draw:enhanced-geometry></draw:custom-shape></text:span><text:span text:style-name="T571"><draw:custom-shape svg:x="2.33777in" svg:y="0.1577in" svg:width="0.30694in" svg:height="0.27639in" draw:z-index="251667456" draw:id="id7" draw:style-name="a9" draw:name="Freeform 10" text:anchor-type="paragraph"><svg:title/><svg:desc/><draw:enhanced-geometry draw:type="non-primitive" svg:viewBox="0 0 280986 253312" draw:enhanced-path="M 16266 60272 C 12879 114459 6106 277124 6106 222832 6106 151631 -12952 74401 16266 9472 27471 -15427 70453 16245 97546 19632 104319 29792 111808 39510 117866 50112 125380 63262 123818 85963 138186 90752 148346 94139 140773 67845 148346 60272 155919 52699 168666 53499 178826 50112 195759 53499 215258 50693 229626 60272 238537 66213 236126 80687 239786 90752 261748 151147 273294 165772 280426 222832 281686 232914 280426 243152 280426 253312 N" draw:text-areas="?f42 ?f44 ?f43 ?f45" draw:glue-points="?f25 ?f26 ?f27 ?f28 ?f25 ?f29 ?f30 ?f31 ?f32 ?f33 ?f34 ?f35 ?f36 ?f26 ?f37 ?f33 ?f38 ?f26 ?f39 ?f35 ?f40 ?f28 ?f40 ?f4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986"/><draw:equation draw:name="f7" draw:formula="?f4 / 253312"/><draw:equation draw:name="f8" draw:formula="16266 * ?f5 / 280986"/><draw:equation draw:name="f9" draw:formula="60272 * ?f4 / 253312"/><draw:equation draw:name="f10" draw:formula="6106 * ?f5 / 280986"/><draw:equation draw:name="f11" draw:formula="222832 * ?f4 / 253312"/><draw:equation draw:name="f12" draw:formula="9472 * ?f4 / 253312"/><draw:equation draw:name="f13" draw:formula="97546 * ?f5 / 280986"/><draw:equation draw:name="f14" draw:formula="19632 * ?f4 / 253312"/><draw:equation draw:name="f15" draw:formula="117866 * ?f5 / 280986"/><draw:equation draw:name="f16" draw:formula="50112 * ?f4 / 253312"/><draw:equation draw:name="f17" draw:formula="138186 * ?f5 / 280986"/><draw:equation draw:name="f18" draw:formula="90752 * ?f4 / 253312"/><draw:equation draw:name="f19" draw:formula="148346 * ?f5 / 280986"/><draw:equation draw:name="f20" draw:formula="178826 * ?f5 / 280986"/><draw:equation draw:name="f21" draw:formula="229626 * ?f5 / 280986"/><draw:equation draw:name="f22" draw:formula="239786 * ?f5 / 280986"/><draw:equation draw:name="f23" draw:formula="280426 * ?f5 / 280986"/><draw:equation draw:name="f24" draw:formula="253312 * ?f4 / 253312"/><draw:equation draw:name="f25" draw:formula="?f8 / ?f6"/><draw:equation draw:name="f26" draw:formula="?f9 / ?f7"/><draw:equation draw:name="f27" draw:formula="?f10 / ?f6"/><draw:equation draw:name="f28" draw:formula="?f11 / ?f7"/><draw:equation draw:name="f29" draw:formula="?f12 / ?f7"/><draw:equation draw:name="f30" draw:formula="?f13 / ?f6"/><draw:equation draw:name="f31" draw:formula="?f14 / ?f7"/><draw:equation draw:name="f32" draw:formula="?f15 / ?f6"/><draw:equation draw:name="f33" draw:formula="?f16 / ?f7"/><draw:equation draw:name="f34" draw:formula="?f17 / ?f6"/><draw:equation draw:name="f35" draw:formula="?f18 / ?f7"/><draw:equation draw:name="f36" draw:formula="?f19 / ?f6"/><draw:equation draw:name="f37" draw:formula="?f20 / ?f6"/><draw:equation draw:name="f38" draw:formula="?f21 / ?f6"/><draw:equation draw:name="f39" draw:formula="?f22 / ?f6"/><draw:equation draw:name="f40" draw:formula="?f23 / ?f6"/><draw:equation draw:name="f41" draw:formula="?f24 / ?f7"/><draw:equation draw:name="f42" draw:formula="?f0 / ?f6"/><draw:equation draw:name="f43" draw:formula="?f1 / ?f6"/><draw:equation draw:name="f44" draw:formula="?f2 / ?f7"/><draw:equation draw:name="f45" draw:formula="?f3 / ?f7"/></draw:enhanced-geometry></draw:custom-shape></text:span><text:span text:style-name="T572"><draw:custom-shape svg:x="2.18889in" svg:y="0.09028in" svg:width="0.08889in" svg:height="0.04444in" draw:z-index="251666432" draw:id="id8" draw:style-name="a10" draw:name="Freeform 9" text:anchor-type="paragraph"><svg:title/><svg:desc/><draw:enhanced-geometry draw:type="non-primitive" svg:viewBox="0 0 81280 40640" draw:enhanced-path="M 0 0 C 75522 32367 52882 12242 81280 4064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0"/><draw:equation draw:name="f7" draw:formula="?f4 / 40640"/><draw:equation draw:name="f8" draw:formula="0 * ?f5 / 81280"/><draw:equation draw:name="f9" draw:formula="0 * ?f4 / 40640"/><draw:equation draw:name="f10" draw:formula="81280 * ?f5 / 81280"/><draw:equation draw:name="f11" draw:formula="40640 * ?f4 / 4064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text:span><text:span text:style-name="T573"><draw:custom-shape svg:x="2.1in" svg:y="0.0125in" svg:width="0in" svg:height="0.37778in" draw:z-index="251664384" draw:id="id9" draw:style-name="a11" draw:name="Freeform 7" text:anchor-type="paragraph"><svg:title/><svg:desc/><draw:enhanced-geometry draw:type="non-primitive" svg:viewBox="0 0 0 345440" draw:enhanced-path="M 0 0 L 0 345440 N" draw:text-areas="?f8 ?f9 ?f11 ?f10"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45440"/><draw:equation draw:name="f8" draw:formula="0 / ?f6"/><draw:equation draw:name="f9" draw:formula="0 / ?f7"/><draw:equation draw:name="f10" draw:formula="345440 / ?f7"/><draw:equation draw:name="f11" draw:formula="1 / ?f6"/></draw:enhanced-geometry></draw:custom-shape></text:span></text:p>
      <text:p text:style-name="P574"><text:span text:style-name="T575"><draw:custom-shape svg:x="2.24444in" svg:y="0.06528in" svg:width="0in" svg:height="0.15556in" draw:z-index="251665408" draw:id="id10" draw:style-name="a12" draw:name="Freeform 8" text:anchor-type="paragraph"><svg:title/><svg:desc/><draw:enhanced-geometry draw:type="non-primitive" svg:viewBox="0 0 0 142240" draw:enhanced-path="M 0 0 L 0 142240 N" draw:text-areas="?f8 ?f9 ?f11 ?f10"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42240"/><draw:equation draw:name="f8" draw:formula="0 / ?f6"/><draw:equation draw:name="f9" draw:formula="0 / ?f7"/><draw:equation draw:name="f10" draw:formula="142240 / ?f7"/><draw:equation draw:name="f11" draw:formula="1 / ?f6"/></draw:enhanced-geometry></draw:custom-shape></text:span><text:span text:style-name="T576">Subtenant’s Signature</text:span><text:span text:style-name="T577">:</text:span><text:span text:style-name="T578"><text:s/></text:span><text:a xlink:href="https://esign.com/" office:target-frame-name="_top" xlink:show="replace"><text:span text:style-name="T579">_____________________________</text:span></text:a><text:span text:style-name="T580"><text:s/>Date<text:s/></text:span><text:span text:style-name="T581">June 8</text:span><text:span text:style-name="T582">th</text:span><text:span text:style-name="T583">, 2021</text:span></text:p>
      <text:p text:style-name="P584"/>
      <text:p text:style-name="P585"><text:span text:style-name="T586">Print Name</text:span><text:span text:style-name="T587">:</text:span><text:span text:style-name="T588"><text:s/></text:span><text:span text:style-name="T589">Tim Owen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 svg:font-family="Helvetica" style:font-family-generic="system" style:font-pitch="variable" svg:panose-1="0 0 0 0 0 0 0 0 0 0"/>
    <style:font-face style:name="MS Gothic" svg:font-family="MS Gothic" style:font-family-generic="modern" style:font-pitch="fixed" svg:panose-1="2 11 6 9 7 2 5 8 2 4"/>
    <style:font-face style:name="Apple Symbols" svg:font-family="Apple Symbols" style:font-family-generic="system" style:font-pitch="variable" svg:panose-1="2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4LVL1" style:family="text">
      <style:text-properties style:font-name="Arial" style:font-name-asian="Calibri" style:font-name-complex="Arial" fo:font-weight="normal" style:font-weight-asian="normal" style:font-weight-complex="normal"/>
    </style:style>
    <style:style style:name="WW_CharLFO30LVL1" style:family="text">
      <style:text-properties fo:font-weight="normal" style:font-weight-asian="normal" style:font-weight-complex="normal"/>
    </style:style>
    <style:style style:name="WW_CharLFO31LVL1" style:family="text">
      <style:text-properties fo:font-weight="normal" style:font-weight-asian="normal" style:font-weight-complex="bold"/>
    </style:style>
    <style:style style:name="WW_CharLFO34LVL1" style:family="text">
      <style:text-properties fo:font-weight="normal" style:font-weight-asian="normal" style:font-weight-complex="bold"/>
    </style:style>
    <style:style style:name="WW_CharLFO35LVL1" style:family="text">
      <style:text-properties fo:font-weight="bold" style:font-weight-asian="bold"/>
    </style:style>
    <style:style style:name="WW_CharLFO36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4">
      <text:list-level-style-number text:level="1" text:style-name="WW_CharLFO2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text:start-value="2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text:style-name="WW_CharLFO3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I" text:start-value="30">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gt;" style:num-format="I" text:start-value="30">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875in"/>
      </style:header-style>
      <style:footer-style>
        <style:header-footer-properties style:dynamic-spacing="true" fo:min-height="0.4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ple Commercial Sublease Agreement</dc:title>
    <dc:description/>
    <dc:subject/>
    <meta:initial-creator>eForms</meta:initial-creator>
    <dc:creator>Joseph Gendron</dc:creator>
    <meta:creation-date>2021-06-08T14:05:00Z</meta:creation-date>
    <dc:date>2021-06-08T14:05:00Z</dc:date>
    <meta:template xlink:href="Normal.dotm" xlink:type="simple"/>
    <meta:editing-cycles>2</meta:editing-cycles>
    <meta:editing-duration>PT0S</meta:editing-duration>
    <meta:document-statistic meta:page-count="11" meta:paragraph-count="110" meta:word-count="4399" meta:character-count="27226" meta:row-count="486" meta:non-whitespace-character-count="22904"/>
  </office:meta>
</office:document-meta>
</file>