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8" style:parent-style-name="Normal" style:family="paragraph">
      <style:text-properties style:font-name="Arial" style:font-name-complex="Arial" fo:font-weight="bold" style:font-weight-asian="bold"/>
    </style:style>
    <style:style style:name="P9" style:parent-style-name="Normal" style:family="paragraph">
      <style:text-properties style:font-name="Arial" style:font-name-complex="Arial" fo:font-weight="bold" style:font-weight-asian="bold"/>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paragraph-properties fo:text-indent="0.5in"/>
      <style:text-properties style:font-name="Arial" style:font-name-complex="Arial" fo:font-weight="bold" style:font-weight-asian="bold"/>
    </style:style>
    <style:style style:name="T21" style:parent-style-name="DefaultParagraphFont" style:family="text">
      <style:text-properties style:font-name="Arial" style:font-name-complex="Arial" fo:font-weight="bold" style:font-weight-asian="bold"/>
    </style:style>
    <style:style style:name="P22" style:parent-style-name="Normal" style:family="paragraph">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MS Mincho" style:font-name-asian="MS Mincho" style:font-name-complex="MS Mincho"/>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MS Mincho" style:font-name-asian="MS Mincho" style:font-name-complex="MS Mincho"/>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paragraph-properties fo:margin-left="0.5in">
        <style:tab-stops/>
      </style:paragraph-properties>
      <style:text-properties style:font-name="MS Mincho" style:font-name-asian="MS Mincho" style:font-name-complex="MS Mincho"/>
    </style:style>
    <style:style style:name="P111" style:parent-style-name="Normal" style:family="paragraph">
      <style:paragraph-properties fo:margin-left="1in">
        <style:tab-stops/>
      </style:paragraph-properties>
    </style:style>
    <style:style style:name="T112" style:parent-style-name="DefaultParagraphFont" style:family="text">
      <style:text-properties style:font-name="MS Mincho" style:font-name-asian="MS Mincho" style:font-name-complex="MS Mincho"/>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MS Mincho" style:font-name-asian="MS Mincho" style:font-name-complex="MS Mincho"/>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Mincho" style:font-name-asian="MS Mincho" style:font-name-complex="MS Mincho"/>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0.5in">
        <style:tab-stops/>
      </style:paragraph-properties>
      <style:text-properties style:font-name="Arial" style:font-name-complex="Arial"/>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MS Mincho" style:font-name-asian="MS Mincho" style:font-name-complex="MS Mincho"/>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Mincho" style:font-name-asian="MS Mincho" style:font-name-complex="MS Mincho"/>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MS Mincho" style:font-name-asian="MS Mincho" style:font-name-complex="MS Mincho"/>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text-position="super 66.6%"/>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style:style>
    <style:style style:name="T198" style:parent-style-name="DefaultParagraphFont" style:family="text">
      <style:text-properties style:font-name="Arial" style:font-name-complex="Arial" fo:font-weight="bold" style:font-weight-asian="bold"/>
    </style:style>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T204" style:parent-style-name="DefaultParagraphFont" style:family="text">
      <style:text-properties style:font-name="Arial" style:font-name-complex="Arial" fo:font-weight="bold" style:font-weight-asian="bold"/>
    </style:style>
    <style:style style:name="T205" style:parent-style-name="DefaultParagraphFont" style:family="text">
      <style:text-properties style:font-name="Arial" style:font-name-complex="Arial" fo:font-weight="bold" style:font-weight-asian="bold"/>
    </style:style>
    <style:style style:name="T206" style:parent-style-name="DefaultParagraphFont" style:family="text">
      <style:text-properties style:font-name="Arial" style:font-name-complex="Arial" fo:font-weight="bold" style:font-weight-asian="bold"/>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P212" style:parent-style-name="Normal" style:family="paragraph">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fo:font-weight="bold" style:font-weight-asian="bold"/>
    </style:style>
    <style:style style:name="T233" style:parent-style-name="DefaultParagraphFont" style:family="text">
      <style:text-properties style:font-name="Arial" style:font-name-complex="Arial" fo:font-weight="bold" style:font-weight-asian="bold"/>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Hyperlink"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fo:font-weight="bold" style:font-weight-asian="bold"/>
    </style:style>
    <style:style style:name="T243" style:parent-style-name="DefaultParagraphFont" style:family="text">
      <style:text-properties style:font-name="Arial" style:font-name-complex="Arial" fo:font-weight="bold" style:font-weight-asian="bold"/>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Hyperlink"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text-properties style:font-name="Arial" style:font-name-complex="Arial"/>
    </style:style>
    <style:style style:name="T250" style:parent-style-name="DefaultParagraphFont" style:family="text">
      <style:text-properties style:font-name="Arial" style:font-name-complex="Arial"/>
    </style:style>
  </office:automatic-styles>
  <office:body>
    <office:text text:use-soft-page-breaks="true">
      <text:h text:style-name="P1" text:outline-level="1">STOCK PURCHASE LETTER OF INTENT</text:h>
      <text:p text:style-name="P8"/>
      <text:p text:style-name="P9"/>
      <text:p text:style-name="P10">______________________<text:s/></text:p>
      <text:p text:style-name="P11">______________________<text:s/></text:p>
      <text:p text:style-name="P12">______________________<text:s/></text:p>
      <text:p text:style-name="P13"/>
      <text:h text:style-name="P14" text:outline-level="1">Effective<text:s/>Date:<text:s/>______________________<text:s/></text:h>
      <text:p text:style-name="P15"/>
      <text:p text:style-name="P16">______________________<text:s/></text:p>
      <text:p text:style-name="P17">______________________<text:s/></text:p>
      <text:p text:style-name="P18">______________________<text:s/></text:p>
      <text:p text:style-name="P19"/>
      <text:p text:style-name="P20"/>
      <text:p text:style-name="Normal"><text:span text:style-name="T21">RE: Letter of Intent for the Proposed Purchase of Stock</text:span></text:p>
      <text:p text:style-name="P22"/>
      <text:p text:style-name="Normal"><text:span text:style-name="T23">This<text:s/></text:span><text:span text:style-name="T24">stock purchase<text:s/></text:span><text:span text:style-name="T25">letter of intent ("</text:span><text:span text:style-name="T26">Letter of Intent</text:span><text:span text:style-name="T27">”</text:span><text:span text:style-name="T28">)</text:span><text:span text:style-name="T29"><text:s/>represents the basic terms for an agreement that shall be considered<text:s/></text:span><text:span text:style-name="T30">☐</text:span><text:span text:style-name="T31"><text:s/>binding<text:s/></text:span><text:span text:style-name="T32">☐</text:span><text:span text:style-name="T33"><text:s/>non-binding. After this<text:s/></text:span><text:span text:style-name="T34">Letter of Intent</text:span><text:span text:style-name="T35"><text:s/>has been made</text:span><text:span text:style-name="T36">,</text:span><text:span text:style-name="T37"><text:s/>a</text:span><text:span text:style-name="T38">nother formal<text:s/></text:span><text:span text:style-name="T39">agreement may be constructed to the benefit of the<text:s/></text:span><text:span text:style-name="T40">Parties</text:span><text:span text:style-name="T41"><text:s/>involved.</text:span></text:p>
      <text:p text:style-name="P42"/>
      <text:p text:style-name="Normal"><text:span text:style-name="T43">I. The Buyer</text:span><text:span text:style-name="T44">: ______________________ (the “Buyer”)</text:span><text:span text:style-name="T45"><text:s/>with a mailing address of<text:s/></text:span><text:span text:style-name="T46">______________________</text:span><text:span text:style-name="T47">, City of<text:s/></text:span><text:span text:style-name="T48">______________________</text:span><text:span text:style-name="T49">, State of<text:s/></text:span><text:span text:style-name="T50">______________________</text:span><text:span text:style-name="T51">.</text:span></text:p>
      <text:p text:style-name="P52"/>
      <text:p text:style-name="Normal"><text:span text:style-name="T53">II. The Seller</text:span><text:span text:style-name="T54">: ______________________ (the “Seller”)</text:span><text:span text:style-name="T55"><text:s/>with a mailing address of<text:s/></text:span><text:span text:style-name="T56">______________________</text:span><text:span text:style-name="T57">, City of<text:s/></text:span><text:span text:style-name="T58">______________________</text:span><text:span text:style-name="T59">, State of<text:s/></text:span><text:span text:style-name="T60">______________________</text:span><text:span text:style-name="T61">.</text:span></text:p>
      <text:p text:style-name="P62"/>
      <text:p text:style-name="P63">The Buyer and Seller, when mentioned together, shall be referred to as the “Parties”.</text:p>
      <text:p text:style-name="P64"/>
      <text:p text:style-name="Normal"><text:span text:style-name="T65">III.<text:s/></text:span><text:span text:style-name="T66">Company</text:span><text:span text:style-name="T67">: The Parties agree that the shares of capital stock mentioned in this Agreement are of<text:s/></text:span><text:span text:style-name="T68">______________________</text:span><text:span text:style-name="T69"><text:s/>(the “Company”) located with a principal office address in the State of<text:s/></text:span><text:span text:style-name="T70">______________________</text:span><text:span text:style-name="T71">.</text:span></text:p>
      <text:p text:style-name="P72"/>
      <text:p text:style-name="Normal"><text:span text:style-name="T73">IV. Shares</text:span><text:span text:style-name="T74">. In accordance with the terms set forth in this Agreement, the Seller agrees to sell<text:s/></text:span><text:span text:style-name="T75">______________________</text:span><text:span text:style-name="T76"><text:s/>shares of<text:s/></text:span><text:span text:style-name="T77">______________________</text:span><text:span text:style-name="T78"><text:s/>class stock of the Company (“Stock”).</text:span></text:p>
      <text:p text:style-name="P79"/>
      <text:p text:style-name="Normal"><text:span text:style-name="T80">V. Purchase Price:<text:s/></text:span><text:span text:style-name="T81">The total purchase price shall<text:s/></text:span><text:span text:style-name="T82">be<text:s/></text:span><text:span text:style-name="T83">______________________ Dollars ($______________________)</text:span><text:span text:style-name="T84"><text:s/>for the Stock</text:span><text:span text:style-name="T85">.</text:span><text:span text:style-name="T86"><text:s/>The Buyer<text:s/></text:span><text:span text:style-name="T87">shall be obligated to complete the purchase with a closing date no later than<text:s/></text:span><text:span text:style-name="T88">______________________</text:span><text:span text:style-name="T89">, 20____ (“Closing Date”).</text:span></text:p>
      <text:p text:style-name="P90"/>
      <text:soft-page-break/>
      <text:p text:style-name="Normal"><text:span text:style-name="T91">VI. Deposit</text:span><text:span text:style-name="T92">: With the signing of this Letter of Intent</text:span><text:span text:style-name="T93">, the Parties agree that</text:span><text:span text:style-name="T94">: (check one)</text:span></text:p>
      <text:p text:style-name="P95"/>
      <text:p text:style-name="P96"><text:span text:style-name="T97">☐</text:span><text:span text:style-name="T98"><text:s/>-<text:s/></text:span><text:span text:style-name="T99">Deposit</text:span><text:span text:style-name="T100"><text:s/>is Required</text:span><text:span text:style-name="T101">:<text:s/></text:span><text:span text:style-name="T102">The Buyer shall remit to the Seller, together with<text:s/></text:span><text:span text:style-name="T103">this Letter of Intent,</text:span><text:span text:style-name="T104"><text:s/></text:span><text:span text:style-name="T105">payment<text:s/></text:span><text:span text:style-name="T106">in the amount<text:s/></text:span><text:span text:style-name="T107">of<text:s/></text:span><text:span text:style-name="T108">______________________ Dollars ($______________________)</text:span><text:span text:style-name="T109"><text:s/>(“Deposit”). The Deposit shall be accepted by the Seller as: (check one)<text:s/></text:span></text:p>
      <text:p text:style-name="P110"/>
      <text:p text:style-name="P111"><text:span text:style-name="T112">☐</text:span><text:span text:style-name="T113"><text:s/></text:span><text:span text:style-name="T114">Refundable under the following terms: __________________________</text:span></text:p>
      <text:p text:style-name="P115"><text:span text:style-name="T116">_________________________________________________________________.</text:span></text:p>
      <text:p text:style-name="P117"><text:span text:style-name="T118">☐</text:span><text:span text:style-name="T119"><text:s/></text:span><text:span text:style-name="T120">Non-Refundable.</text:span></text:p>
      <text:p text:style-name="P121"/>
      <text:p text:style-name="P122"><text:span text:style-name="T123">☐</text:span><text:span text:style-name="T124"><text:s/>-<text:s/></text:span><text:span text:style-name="T125">Deposit</text:span><text:span text:style-name="T126"><text:s/>is NOT Required</text:span><text:span text:style-name="T127">:</text:span><text:span text:style-name="T128"><text:s/>The Buyer</text:span><text:span text:style-name="T129"><text:s/>shall not be required to make payment at the time of signing this Letter of Intent.</text:span></text:p>
      <text:p text:style-name="P130"/>
      <text:p text:style-name="Normal"><text:span text:style-name="T131">VII</text:span><text:span text:style-name="T132">. Formal Agreement</text:span><text:span text:style-name="T133">:<text:s/></text:span><text:span text:style-name="T134">After the signing of this Letter of Intent: (check one)<text:s/></text:span></text:p>
      <text:p text:style-name="P135"/>
      <text:p text:style-name="P136"><text:span text:style-name="T137">☐</text:span><text:span text:style-name="T138"><text:s/>-<text:s/></text:span><text:span text:style-name="T139">Formal Agreement Required</text:span><text:span text:style-name="T140">:<text:s/></text:span><text:span text:style-name="T141">A formal agreement shall be constructed by<text:s/></text:span><text:span text:style-name="T142">______________________</text:span><text:span text:style-name="T143">, 20____ based off the terms in this Letter of Intent (“Formal Agreement”). If there is no Formal Agreement<text:s/></text:span><text:span text:style-name="T144">created, or the Parties could not agree to the details by the Closing Date, this Letter of Intent shall be considered null and void.</text:span></text:p>
      <text:p text:style-name="P145"/>
      <text:p text:style-name="P146"><text:span text:style-name="T147">☐</text:span><text:span text:style-name="T148"><text:s/>-<text:s/></text:span><text:span text:style-name="T149">Formal Agreement NOT Required</text:span><text:span text:style-name="T150">:</text:span><text:span text:style-name="T151"><text:s/></text:span><text:span text:style-name="T152">Another formal agreement is not required in order for the Buyer to purchase the Stock as outlined in this Letter of Intent.</text:span></text:p>
      <text:p text:style-name="P153"/>
      <text:p text:style-name="Normal"><text:span text:style-name="T154">VIII</text:span><text:span text:style-name="T155">. Confidentiality</text:span><text:span text:style-name="T156">: All negotiations regarding the Business between the Buyer and Seller shall be confidential and<text:s/></text:span><text:span text:style-name="T157">shall<text:s/></text:span><text:span text:style-name="T158">not to be disclosed with anyone other than respective advi</text:span><text:span text:style-name="T159">sors and internal staff of the P</text:span><text:span text:style-name="T160">arties and necessary third (3</text:span><text:span text:style-name="T161">rd</text:span><text:span text:style-name="T162">) parties. No press or other public releases will be issued to the general public concerning the Business without the mutual consent<text:s/></text:span><text:span text:style-name="T163">of the Parties<text:s/></text:span><text:span text:style-name="T164">or as required by law, and then only upon prior written notice to the other party unless otherwise not allowed.</text:span></text:p>
      <text:p text:style-name="P165"/>
      <text:p text:style-name="Normal"><text:span text:style-name="T166">IX</text:span><text:span text:style-name="T167">. Good Faith Negotiations</text:span><text:span text:style-name="T168">: The<text:s/></text:span><text:span text:style-name="T169">Buyer</text:span><text:span text:style-name="T170"><text:s/>agree</text:span><text:span text:style-name="T171">s</text:span><text:span text:style-name="T172"><text:s/>to act in an honest and diligent manner to enter into “good faith” negotiations in order to execute a formal agreement and/or close the transaction.</text:span></text:p>
      <text:p text:style-name="P173"/>
      <text:p text:style-name="Normal"><text:span text:style-name="T174">X. Exclusive Opportunity</text:span><text:span text:style-name="T175">: Following the execution of this Letter of Intent, the<text:s/></text:span><text:span text:style-name="T176">Parties</text:span><text:span text:style-name="T177"><text:s/>agree<text:s/></text:span><text:span text:style-name="T178">not to</text:span><text:span text:style-name="T179"><text:s/>negotiate or enter into discussions with any other party unless there are any existing agreements in place (e.g. option to purchase, first right of refusal, etc.).</text:span></text:p>
      <text:p text:style-name="P180"/>
      <text:p text:style-name="Normal"><text:span text:style-name="T181">X</text:span><text:span text:style-name="T182">I</text:span><text:span text:style-name="T183">.<text:s/></text:span><text:span text:style-name="T184">No Public Announceme</text:span><text:span text:style-name="T185">nt</text:span><text:span text:style-name="T186">:</text:span><text:span text:style-name="T187"><text:s/>The<text:s/></text:span><text:span text:style-name="T188">Parties</text:span><text:span text:style-name="T189"><text:s/>agree not to make any public announcement with regard to the transaction contemplated by this Letter without the prior written consent of the other. Additionally, each of the<text:s/></text:span><text:span text:style-name="T190">Parties</text:span><text:span text:style-name="T191"><text:s/>shall bear their own<text:s/></text:span><text:soft-page-break/><text:span text:style-name="T192">costs and expenses related to the transaction contemplated by this Letter, including</text:span><text:span text:style-name="T193">,</text:span><text:span text:style-name="T194"><text:s/>but not limited to</text:span><text:span text:style-name="T195">,</text:span><text:span text:style-name="T196"><text:s/>fees and expenses of legal counsel and accountants. <text:s/></text:span></text:p>
      <text:p text:style-name="P197"/>
      <text:p text:style-name="Normal"><text:span text:style-name="T198">X</text:span><text:span text:style-name="T199">I</text:span><text:span text:style-name="T200">I</text:span><text:span text:style-name="T201">. Currency</text:span><text:span text:style-name="T202">: All mentions of currency or the usage of the “$” icon shall be known as referring to the US Dollar.</text:span></text:p>
      <text:p text:style-name="P203"/>
      <text:p text:style-name="Normal"><text:span text:style-name="T204">X</text:span><text:span text:style-name="T205">III</text:span><text:span text:style-name="T206">. Governing Law</text:span><text:span text:style-name="T207">: This Letter of Intent shall be governed under the laws by the State of ___________________.</text:span></text:p>
      <text:p text:style-name="P208"/>
      <text:p text:style-name="Normal"><text:span text:style-name="T209">XIV</text:span><text:span text:style-name="T210">. Counterparts and Electronic Means</text:span><text:span text:style-name="T211">: This Letter of Intent may be executed in several counterparts, each of which will be deemed to be an original and all of which will together constitute one and the same instrument. Delivery to us of an executed copy of this Letter of Intent by electronic facsimile transmission or other means of electronic communication capable of producing a printed copy will be deemed to be execution and delivery to us of this Letter of Intent as of the date of successful transmission to us.</text:span></text:p>
      <text:p text:style-name="P212"/>
      <text:p text:style-name="Normal"><text:span text:style-name="T213">XV. Severability</text:span><text:span text:style-name="T214">. In case any provision or wording in this Letter of Intent shall be held invalid, illegal or unenforceable, the validity, legality</text:span><text:span text:style-name="T215">,</text:span><text:span text:style-name="T216"><text:s/>and enforceability of the remaining provisions shall not in any way be affected or impaired thereby.</text:span></text:p>
      <text:p text:style-name="P217"/>
      <text:p text:style-name="Normal"><text:span text:style-name="T218">XV</text:span><text:span text:style-name="T219">I. Acceptance</text:span><text:span text:style-name="T220">: If<text:s/></text:span><text:span text:style-name="T221">the Parties are<text:s/></text:span><text:span text:style-name="T222">agreeable to the aforementioned terms, this Le</text:span><text:span text:style-name="T223">tter of Intent<text:s/></text:span><text:span text:style-name="T224">must be authorized<text:s/></text:span><text:span text:style-name="T225">by no later than</text:span><text:span text:style-name="T226"><text:s/></text:span><text:span text:style-name="T227">______________________</text:span><text:span text:style-name="T228">, 20____.</text:span></text:p>
      <text:p text:style-name="P229"/>
      <text:p text:style-name="P230">IN WITNESS WHEREOF, the Parties have executed this Letter of Intent on the day and year written below.</text:p>
      <text:p text:style-name="P231"/>
      <text:h text:style-name="P232" text:outline-level="1"/>
      <text:h text:style-name="Normal" text:outline-level="1"><text:span text:style-name="T233">BUYER</text:span></text:h>
      <text:p text:style-name="P234"/>
      <text:h text:style-name="P235" text:outline-level="1"/>
      <text:h text:style-name="Normal" text:outline-level="1"><text:span text:style-name="T236">Buyer’s Signature<text:s/></text:span><text:a xlink:href="http://www.esign.com/" office:target-frame-name="_top" xlink:show="replace"><text:span text:style-name="T237">______________________</text:span></text:a><text:span text:style-name="T238"><text:s/>Date ______________________<text:s/></text:span></text:h>
      <text:p text:style-name="P239"/>
      <text:h text:style-name="P240" text:outline-level="1">Print Name ______________________</text:h>
      <text:h text:style-name="P241" text:outline-level="1"/>
      <text:h text:style-name="P242" text:outline-level="1"/>
      <text:h text:style-name="Normal" text:outline-level="1"><text:span text:style-name="T243">SELLER</text:span></text:h>
      <text:h text:style-name="P244" text:outline-level="1"/>
      <text:h text:style-name="P245" text:outline-level="1"/>
      <text:h text:style-name="Normal" text:outline-level="1"><text:span text:style-name="T246">Seller’s Signature<text:s/></text:span><text:a xlink:href="http://www.esign.com/" office:target-frame-name="_top" xlink:show="replace"><text:span text:style-name="T247">______________________</text:span></text:a><text:span text:style-name="T248"><text:s/>Date ______________________<text:s/></text:span></text:h>
      <text:p text:style-name="P249"/>
      <text:h text:style-name="Normal" text:outline-level="1"><text:span text:style-name="T250">Print Name ______________________<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p1" style:display-name="p1" style:family="paragraph" style:parent-style-name="Normal">
      <style:text-properties style:font-name="MS Mincho" style:font-name-asian="MS Mincho" style:font-name-complex="Times New Roman" fo:font-size="9pt" style:font-size-asian="9pt" style:font-size-complex="9pt" fo:hyphenate="false"/>
    </style:style>
    <style:style style:name="p2" style:display-name="p2" style:family="paragraph" style:parent-style-name="Normal">
      <style:text-properties style:font-name="MS Mincho" style:font-name-asian="MS Mincho" style:font-name-complex="Times New Roman" fo:font-size="8.5pt" style:font-size-asian="8.5pt" style:font-size-complex="8.5pt" fo:hyphenate="false"/>
    </style:style>
    <style:style style:name="apple-converted-space" style:display-name="apple-converted-space"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375in"/>
      </style:footer-style>
    </style:page-layout>
    <style:style style:name="F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Arial" style:font-name-complex="Arial" fo:font-size="10pt" style:font-size-asian="10pt" style:font-size-complex="10pt"/>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2" text:anchor-type="paragraph" svg:x="6.8069in" svg:y="0.034in" draw:z-index="0"><draw:text-box fo:min-height="0in" fo:min-width="0in"><text:p text:style-name="Footer"><text:span text:style-name="T3">Page<text:s/></text:span><text:span text:style-name="T4"><text:page-number text:fixed="false">2</text:page-number></text:span><text:span text:style-name="T5"><text:s/>of<text:s/></text:span><text:span text:style-name="T6">3</text:span></text:p></draw:text-box></draw:frame><text:span text:style-name="T7"><draw:frame draw:style-name="a1" draw:name="Picture 8" text:anchor-type="as-char" svg:x="0in" svg:y="0in" svg:width="0.27778in" svg:height="0.27778in" style:rel-width="scale" style:rel-height="scale"><draw:image xlink:href="media/image1.ti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ock Purchase Letter of Intent (LOI)</dc:title>
    <meta:initial-creator>eForms</meta:initial-creator>
    <dc:creator>Rachel Reeves</dc:creator>
    <meta:creation-date>2022-04-13T06:39:00Z</meta:creation-date>
    <dc:date>2022-04-13T06:39:00Z</dc:date>
    <meta:template xlink:href="Normal.dotm" xlink:type="simple"/>
    <meta:editing-cycles>2</meta:editing-cycles>
    <meta:editing-duration>PT0S</meta:editing-duration>
    <meta:document-statistic meta:page-count="3" meta:paragraph-count="93" meta:word-count="703" meta:character-count="5725" meta:row-count="189" meta:non-whitespace-character-count="5115"/>
  </office:meta>
</office:document-meta>
</file>