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1388in" fo:line-height="150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Hyperlink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.1388in" fo:line-height="150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margin-bottom="0.1388in" fo:line-height="150%"/>
    </style:style>
    <style:style style:name="T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bottom="0.1388in" fo:line-height="150%"/>
    </style:style>
    <style:style style:name="T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bottom="0.1388in" fo:line-height="150%"/>
    </style:style>
    <style:style style:name="T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bottom="0.1388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margin-bottom="0.1388in"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Hyperlink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bottom="0.1388in" fo:line-height="150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EHICLE<text:s/>DONATION RECEIPT</text:p>
      <text:p text:style-name="P13">Date<text:s/>of Donation:<text:s/>_________________________</text:p>
      <text:p text:style-name="P14">Organization<text:s/>Name:<text:s/>_________________________<text:s text:c="4"/></text:p>
      <text:p text:style-name="P15">Street Address:<text:s/>_________________________<text:s text:c="4"/></text:p>
      <text:p text:style-name="P16">City, State, Zip:<text:s/>_________________________<text:s/></text:p>
      <text:p text:style-name="P17"><text:span text:style-name="T18">EIN:<text:s/></text:span><text:span text:style-name="T19">_________________________</text:span><text:span text:style-name="T20"><text:s/>(Find on the<text:s/></text:span><text:a xlink:href="https://apps.irs.gov/app/eos/" office:target-frame-name="_top" xlink:show="replace"><text:span text:style-name="T21">IRS Website</text:span></text:a><text:span text:style-name="T22">)</text:span></text:p>
      <text:p text:style-name="P23">Vehicle Description</text:p>
      <text:p text:style-name="P24"><text:span text:style-name="T25">Year:<text:s/></text:span><text:span text:style-name="T26">_________</text:span><text:span text:style-name="T27"><text:s/>Make: _________________________ Model: _________________________</text:span></text:p>
      <text:p text:style-name="P28"><text:span text:style-name="T29">License #:<text:s/></text:span><text:span text:style-name="T30">_________<text:s/></text:span><text:span text:style-name="T31">VIN</text:span><text:span text:style-name="T32"><text:s/>#</text:span><text:span text:style-name="T33">:</text:span><text:span text:style-name="T34"><text:s/>_________</text:span><text:span text:style-name="T35"><text:s/>Odometer Reading: _________</text:span><text:span text:style-name="T36"><text:s/>Value ($)</text:span><text:span text:style-name="T37">:<text:s/></text:span><text:span text:style-name="T38">_________</text:span></text:p>
      <text:p text:style-name="P39">Additional Comments: __________________________________________________________</text:p>
      <text:p text:style-name="P40"><text:span text:style-name="T41">____________________________________________________________________________</text:span></text:p>
      <text:p text:style-name="P42">Donor Information</text:p>
      <text:p text:style-name="P43"><text:span text:style-name="T44">Donated By</text:span><text:span text:style-name="T45">:</text:span><text:span text:style-name="T46"><text:s/>_________________________<text:s/></text:span><text:span text:style-name="T47"><text:s text:c="5"/></text:span><text:span text:style-name="T48">Donor Address: _________________________</text:span></text:p>
      <text:p text:style-name="P49">This receipt verifies the vehicle donation contributed by the aforementioned donor and acknowledges that<text:s/>no<text:s/>services, cash or goods<text:s/>were provided<text:s/>in exchange for<text:s/>the donation.</text:p>
      <text:p text:style-name="P50">Organization Type</text:p>
      <text:p text:style-name="P51">The aforementioned organization is: (check one)</text:p>
      <text:p text:style-name="P52"><text:span text:style-name="T53">☐</text:span><text:span text:style-name="T54"><text:s/>-<text:s/></text:span><text:span text:style-name="T55">Classified</text:span><text:span text:style-name="T56"><text:s/>as a 501(c)(3) non-profit organization by the standards of the Internal Revenue Service (IRS). Therefore, the donation may be tax-deductible to the extent allowed by law.</text:span></text:p>
      <text:p text:style-name="P57"><text:span text:style-name="T58">☐</text:span><text:span text:style-name="T59"><text:s/>-<text:s/></text:span><text:span text:style-name="T60">Not classified</text:span><text:span text:style-name="T61"><text:s/>as a 501(c)(3) non-profit organization by the standards of the Internal Revenue Service (IRS).</text:span></text:p>
      <text:p text:style-name="P62"/>
      <text:p text:style-name="P63"><text:span text:style-name="T64">Authorized Signature</text:span><text:span text:style-name="T65"><text:s/></text:span><text:a xlink:href="https://esign.com/" office:target-frame-name="_top" xlink:show="replace"><text:span text:style-name="T66">___________________________</text:span></text:a><text:span text:style-name="T67"><text:s text:c="2"/></text:span></text:p>
      <text:p text:style-name="P68"><text:span text:style-name="T69">Representative’s Name ___________________________ Titl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Donation Receipt Template</dc:title>
    <dc:description/>
    <dc:subject/>
    <meta:initial-creator>eForms</meta:initial-creator>
    <dc:creator>Ryan McDonald</dc:creator>
    <meta:creation-date>2022-04-21T21:15:00Z</meta:creation-date>
    <dc:date>2022-04-21T21:15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