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office:automatic-styles>
  <office:body>
    <office:text text:use-soft-page-breaks="true">
      <text:p text:style-name="P1">INDEPENDENT CONTRACTOR<text:s/>AGREEMENT</text:p>
      <text:p text:style-name="P13"/>
      <text:p text:style-name="Normal"><text:span text:style-name="T14">1. PARTIES</text:span><text:span text:style-name="T15">.<text:s/></text:span><text:span text:style-name="T16">This<text:s/></text:span><text:span text:style-name="T17">Independent Contractor</text:span><text:span text:style-name="T18"><text:s/></text:span><text:span text:style-name="T19">Agreement</text:span><text:span text:style-name="T20"><text:s/>(“Agreement”)</text:span><text:span text:style-name="T21"><text:s/>made<text:s/></text:span><text:span text:style-name="T22">on</text:span><text:span text:style-name="T23"><text:s/>____________________</text:span><text:span text:style-name="T24">,</text:span><text:span text:style-name="T25"><text:s/>20____<text:s/></text:span><text:span text:style-name="T26">is<text:s/></text:span><text:span text:style-name="T27">by and between</text:span><text:span text:style-name="T28">:</text:span><text:span text:style-name="T29"><text:s/></text:span></text:p>
      <text:p text:style-name="P30"/>
      <text:p text:style-name="P31"><text:span text:style-name="T32">Client</text:span><text:span text:style-name="T33">:<text:s/></text:span><text:span text:style-name="T34">____________________</text:span><text:span text:style-name="T35">____________________</text:span><text:span text:style-name="T36"><text:s/>("</text:span><text:span text:style-name="T37">Client</text:span><text:span text:style-name="T38">")</text:span><text:span text:style-name="T39">,<text:s/></text:span><text:span text:style-name="T40">and<text:s/></text:span></text:p>
      <text:p text:style-name="P41"/>
      <text:p text:style-name="P42"><text:span text:style-name="T43">Contractor</text:span><text:span text:style-name="T44">:<text:s/></text:span><text:span text:style-name="T45">____________________</text:span><text:span text:style-name="T46">____________________</text:span><text:span text:style-name="T47"><text:s/>(“</text:span><text:span text:style-name="T48">Contractor</text:span><text:span text:style-name="T49">").<text:s/></text:span></text:p>
      <text:p text:style-name="P50"/>
      <text:p text:style-name="P51">In consideration of the mutual terms,<text:s/>the Client<text:s/>hereby employs the<text:s/>Contractor<text:s/>as an<text:s/>independent<text:s/>contractor<text:s/>under the following<text:s/>terms and conditions:</text:p>
      <text:p text:style-name="P52"/>
      <text:p text:style-name="Normal"><text:span text:style-name="T53">2. TERM</text:span><text:span text:style-name="T54">. The term of this Agreement shall commence on ____________________, 20____ and will cancel upon: _________________________________________________________</text:span><text:span text:style-name="T55">_.</text:span></text:p>
      <text:p text:style-name="P56"/>
      <text:p text:style-name="Normal"><text:span text:style-name="T57">3. SERVICES PROVIDED</text:span><text:span text:style-name="T58">.<text:s/></text:span><text:span text:style-name="T59">The<text:s/></text:span><text:span text:style-name="T60">Contractor</text:span><text:span text:style-name="T61"><text:s/>agrees to provide the Client the following services:<text:s/></text:span><text:span text:style-name="T62">_______________________________________________________________</text:span><text:span text:style-name="T63">_____________.</text:span></text:p>
      <text:p text:style-name="P64"/>
      <text:p text:style-name="Normal"><text:span text:style-name="T65">4. PAY</text:span><text:span text:style-name="T66">.<text:s/></text:span><text:span text:style-name="T67">The Client</text:span><text:span text:style-name="T68"><text:s/></text:span><text:span text:style-name="T69">agrees to</text:span><text:span text:style-name="T70"><text:s/>pay<text:s/></text:span><text:span text:style-name="T71">the</text:span><text:span text:style-name="T72"><text:s/></text:span><text:span text:style-name="T73">Contractor<text:s/></text:span><text:span text:style-name="T74">the following for the services mentioned in Section 3 of this Agreement: ____________________________________________________.</text:span></text:p>
      <text:p text:style-name="P75"/>
      <text:p text:style-name="Normal"><text:span text:style-name="T76">5. EXPENSES</text:span><text:span text:style-name="T77">. The<text:s/></text:span><text:span text:style-name="T78">Contractor<text:s/></text:span><text:span text:style-name="T79">shall be responsible for the payment of all their own expenses during the term of this Agreement.</text:span></text:p>
      <text:p text:style-name="P80"/>
      <text:p text:style-name="Normal"><text:span text:style-name="T81">6. CONFIDENTIALITY</text:span><text:span text:style-name="T82">. The<text:s/></text:span><text:span text:style-name="T83">Contractor<text:s/></text:span><text:span text:style-name="T84">agrees that anything that is seen or known during their time under this Agreement shall be kept confidential for a period of ____ years</text:span><text:span text:style-name="T85"><text:s/>after this Agreement terminates</text:span><text:span text:style-name="T86">. If the<text:s/></text:span><text:span text:style-name="T87">Contractor<text:s/></text:span><text:span text:style-name="T88">uses information that could be considered a trade secret or proprietary information of the<text:s/></text:span><text:span text:style-name="T89">Client</text:span><text:span text:style-name="T90">, the<text:s/></text:span><text:span text:style-name="T91">Client</text:span><text:span text:style-name="T92"><text:s/>shall be entitled to monetary and legal compensation</text:span><text:span text:style-name="T93"><text:s/>including, but not limited to, the right to claim damages to the fullest extent of the law and attorney’s fees.</text:span></text:p>
      <text:p text:style-name="P94"/>
      <text:p text:style-name="Normal"><text:span text:style-name="T95">7. FAILURE TO PROVIDE SERVICES</text:span><text:span text:style-name="T96">. If<text:s/></text:span><text:span text:style-name="T97">the<text:s/></text:span><text:span text:style-name="T98">Contractor<text:s/></text:span><text:span text:style-name="T99">becomes unable to perform<text:s/></text:span><text:span text:style-name="T100">the<text:s/></text:span><text:span text:style-name="T101">services under this Agreement by reason of illness, disability or death, compensation shall cease upon the happening of the event. Such event must be verified by a licensed physician within the State.</text:span></text:p>
      <text:p text:style-name="P102"/>
      <text:p text:style-name="Normal"><text:span text:style-name="T103">8. ASSIGNMENT</text:span><text:span text:style-name="T104">. Neither party may assign this Agreement without the express written consent of the other party.</text:span></text:p>
      <text:p text:style-name="P105"/>
      <text:p text:style-name="Normal"><text:span text:style-name="T106">9. SEVERABILITY</text:span><text:span text:style-name="T1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08"/>
      <text:p text:style-name="Normal"><text:span text:style-name="T109">10</text:span><text:span text:style-name="T110">. ENTIRE AGREEMENT</text:span><text:span text:style-name="T111">. This Agreement constitutes the entire agreement between the parties with respect to the subject matter hereof and supersedes all other prior agreements and</text:span><text:span text:style-name="T112"><text:s/></text:span><text:span text:style-name="T113">understandings, both written and oral, between the parties with respect to the subject matter hereof.</text:span></text:p>
      <text:p text:style-name="P114"/>
      <text:p text:style-name="Normal"><text:span text:style-name="T115">1</text:span><text:span text:style-name="T116">1</text:span><text:span text:style-name="T117">. GOVERNING LAW</text:span><text:span text:style-name="T118">. This Agreement shall be construed in accordance with and governed by the laws of the State of ___________________.<text:s/></text:span></text:p>
      <text:p text:style-name="P119"/>
      <text:p text:style-name="Normal"><text:span text:style-name="T120">Client Signature:<text:s/></text:span><text:a xlink:href="https://esign.com/" office:target-frame-name="_top" xlink:show="replace"><text:span text:style-name="T121">__________________</text:span></text:a><text:span text:style-name="T122"><text:s/></text:span><text:span text:style-name="T123">Contractor<text:s/></text:span><text:span text:style-name="T124">Signature:<text:s/></text:span><text:a xlink:href="https://esign.com/" office:target-frame-name="_top" xlink:show="replace"><text:span text:style-name="T125">__________________</text:span></text:a></text:p>
      <text:p text:style-name="Normal"><text:span text:style-name="T126">Print Name: __________________ <text:s text:c="1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age Independent Contractor Agreement</dc:title>
    <dc:description/>
    <dc:subject/>
    <meta:initial-creator>eForms</meta:initial-creator>
    <dc:creator>Joseph Gendron</dc:creator>
    <meta:creation-date>2021-08-05T01:06:00Z</meta:creation-date>
    <dc:date>2021-08-05T01:06:00Z</dc:date>
    <meta:template xlink:href="Normal.dotm" xlink:type="simple"/>
    <meta:editing-cycles>2</meta:editing-cycles>
    <meta:editing-duration>PT0S</meta:editing-duration>
    <meta:document-statistic meta:page-count="1" meta:paragraph-count="20" meta:word-count="399" meta:character-count="2894" meta:row-count="57" meta:non-whitespace-character-count="2515"/>
  </office:meta>
</office:document-meta>
</file>