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2.375in"/>
        </style:tab-stops>
      </style:paragraph-properties>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style:tab-stops>
          <style:tab-stop style:type="left" style:position="2.6666in"/>
        </style:tab-stops>
      </style:paragraph-properties>
      <style:text-properties style:font-name="Arial" style:font-name-complex="Arial"/>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fo:font-weight="bold" style:font-weight-asian="bold"/>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Segoe UI Symbol"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Segoe UI Symbol"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Segoe UI Symbol" style:font-name-complex="Segoe UI Symbo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Segoe UI Symbol"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Segoe UI Symbol"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Segoe UI Symbol" style:font-name-complex="Segoe UI Symbo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Segoe UI Symbol"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Segoe UI Symbol"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Segoe UI Symbol"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Segoe UI Symbol"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Segoe UI Symbol"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Segoe UI Symbol"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Segoe UI Symbol" style:font-name-complex="Segoe UI Symbo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Segoe UI Symbol"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Segoe UI Symbol"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Segoe UI Symbol"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complex="Segoe UI Symbo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Segoe UI Symbol"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Segoe UI Symbol"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complex="Segoe UI Symbo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Segoe UI Symbol"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Segoe UI Symbol"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Segoe UI Symbol" style:font-name-complex="Segoe UI Symbol"/>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Segoe UI Symbol"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Segoe UI Symbol"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Segoe UI Symbol"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Segoe UI Symbol" style:font-name-complex="Segoe UI Symbo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Segoe UI Symbol"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Segoe UI Symbol"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complex="Segoe UI Symbo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Segoe UI Symbol"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Segoe UI Symbol"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Segoe UI Symbol" style:font-name-complex="Segoe UI Symbo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Segoe UI Symbol"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Segoe UI Symbol"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Segoe UI Symbol"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Segoe UI Symbol"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Segoe UI Symbol" style:font-name-complex="Segoe UI Symbol"/>
    </style:style>
    <style:style style:name="T210" style:parent-style-name="DefaultParagraphFont" style:family="text">
      <style:text-properties style:font-name="Arial" style:font-name-complex="Arial"/>
    </style:style>
    <style:style style:name="P211" style:parent-style-name="Normal" style:family="paragraph">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Segoe UI Symbol"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Segoe UI Symbol"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Segoe UI Symbol"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Segoe UI Symbol"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Segoe UI Symbol" style:font-name-complex="Segoe UI Symbol"/>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Segoe UI Symbol"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Segoe UI Symbol"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Segoe UI Symbol"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Segoe UI Symbol"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Segoe UI Symbol"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fo:font-weight="bold" style:font-weight-asian="bold"/>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Segoe UI Symbol"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Segoe UI Symbol"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Segoe UI Symbol"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Segoe UI Symbol"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Segoe UI Symbol" style:font-name-complex="Segoe UI Symbo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fo:font-weight="bold" style:font-weight-asian="bold"/>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Segoe UI Symbol" style:font-name-complex="Segoe UI Symbo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Segoe UI Symbol"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Segoe UI Symbol"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Segoe UI Symbol"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Segoe UI Symbol"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style>
    <style:style style:name="T372" style:parent-style-name="DefaultParagraphFont" style:family="text">
      <style:text-properties style:font-name="Arial" style:font-name-complex="Arial" fo:font-weight="bold" style:font-weight-asian="bold"/>
    </style:style>
    <style:style style:name="T373" style:parent-style-name="DefaultParagraphFont" style:family="text">
      <style:text-properties style:font-name="Arial" style:font-name-complex="Arial" fo:font-weight="bold" style:font-weight-asian="bold"/>
    </style:style>
    <style:style style:name="T374" style:parent-style-name="DefaultParagraphFont" style:family="text">
      <style:text-properties style:font-name="Arial" style:font-name-complex="Arial" fo:font-weight="bold" style:font-weight-asian="bold"/>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style:tab-stops>
          <style:tab-stop style:type="left" style:position="4.5972in"/>
        </style:tab-stops>
      </style:paragraph-properties>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Segoe UI Symbol"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Segoe UI Symbol"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Segoe UI Symbol"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style:tab-stops>
          <style:tab-stop style:type="left" style:position="4.5972in"/>
        </style:tab-stops>
      </style:paragraph-properties>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paragraph-properties>
        <style:tab-stops>
          <style:tab-stop style:type="left" style:position="4.5972in"/>
        </style:tab-stops>
      </style:paragraph-properties>
      <style:text-properties style:font-name="Arial" style:font-name-complex="Arial"/>
    </style:style>
    <style:style style:name="P397" style:parent-style-name="Normal" style:family="paragraph">
      <style:paragraph-properties>
        <style:tab-stops>
          <style:tab-stop style:type="left" style:position="4.5972in"/>
        </style:tab-stops>
      </style:paragraph-properties>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fo:font-weight="bold" style:font-weight-asian="bold"/>
    </style:style>
    <style:style style:name="T401" style:parent-style-name="DefaultParagraphFont" style:family="text">
      <style:text-properties style:font-name="Arial" style:font-name-complex="Arial"/>
    </style:style>
    <style:style style:name="P402" style:parent-style-name="Normal" style:family="paragraph">
      <style:paragraph-properties>
        <style:tab-stops>
          <style:tab-stop style:type="left" style:position="4.5972in"/>
        </style:tab-stops>
      </style:paragraph-properties>
      <style:text-properties style:font-name="Arial" style:font-name-complex="Arial"/>
    </style:style>
    <style:style style:name="P403" style:parent-style-name="Normal" style:family="paragraph">
      <style:paragraph-properties>
        <style:tab-stops>
          <style:tab-stop style:type="left" style:position="4.5972in"/>
        </style:tab-stops>
      </style:paragraph-properties>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Segoe UI Symbol"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Segoe UI Symbol"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Segoe UI Symbol"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Segoe UI Symbol"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paragraph-properties>
        <style:tab-stops>
          <style:tab-stop style:type="left" style:position="4.5972in"/>
        </style:tab-stops>
      </style:paragraph-properties>
      <style:text-properties style:font-name="Arial" style:font-name-complex="Arial"/>
    </style:style>
    <style:style style:name="P421" style:parent-style-name="Normal" style:family="paragraph">
      <style:paragraph-properties>
        <style:tab-stops>
          <style:tab-stop style:type="left" style:position="4.5972in"/>
        </style:tab-stops>
      </style:paragraph-properties>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Segoe UI Symbol"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Segoe UI Symbol"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Segoe UI Symbol"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Segoe UI Symbol"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style:tab-stops>
          <style:tab-stop style:type="left" style:position="4.5972in"/>
        </style:tab-stops>
      </style:paragraph-properties>
      <style:text-properties style:font-name="Arial" style:font-name-complex="Arial"/>
    </style:style>
    <style:style style:name="P439" style:parent-style-name="Normal" style:family="paragraph">
      <style:paragraph-properties>
        <style:tab-stops>
          <style:tab-stop style:type="left" style:position="4.5972in"/>
        </style:tab-stops>
      </style:paragraph-propertie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Segoe UI Symbol"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Segoe UI Symbol" style:font-name-complex="Segoe UI Symbo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Segoe UI Symbol"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Segoe UI Symbol"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paragraph-properties>
        <style:tab-stops>
          <style:tab-stop style:type="left" style:position="4.5972in"/>
        </style:tab-stops>
      </style:paragraph-properties>
      <style:text-properties style:font-name="Arial" style:font-name-complex="Arial"/>
    </style:style>
    <style:style style:name="P457" style:parent-style-name="Normal" style:family="paragraph">
      <style:paragraph-properties>
        <style:tab-stops>
          <style:tab-stop style:type="left" style:position="4.5972in"/>
        </style:tab-stops>
      </style:paragraph-properties>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Segoe UI Symbol"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Segoe UI Symbol"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Segoe UI Symbol"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paragraph-properties>
        <style:tab-stops>
          <style:tab-stop style:type="left" style:position="4.5972in"/>
        </style:tab-stops>
      </style:paragraph-properties>
      <style:text-properties style:font-name="Arial" style:font-name-complex="Arial"/>
    </style:style>
    <style:style style:name="P477" style:parent-style-name="Normal" style:family="paragraph">
      <style:paragraph-properties>
        <style:tab-stops>
          <style:tab-stop style:type="left" style:position="4.5972in"/>
        </style:tab-stops>
      </style:paragraph-properties>
    </style:style>
    <style:style style:name="T478" style:parent-style-name="DefaultParagraphFont" style:family="text">
      <style:text-properties style:font-name="Arial" style:font-name-complex="Arial" fo:font-weight="bold" style:font-weight-asian="bold"/>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style:style>
    <style:style style:name="P482" style:parent-style-name="Normal" style:family="paragraph">
      <style:paragraph-properties>
        <style:tab-stops>
          <style:tab-stop style:type="left" style:position="4.5972in"/>
        </style:tab-stops>
      </style:paragraph-properties>
      <style:text-properties style:font-name="Arial" style:font-name-complex="Arial"/>
    </style:style>
    <style:style style:name="P483" style:parent-style-name="Normal" style:family="paragraph">
      <style:paragraph-properties>
        <style:tab-stops>
          <style:tab-stop style:type="left" style:position="4.5972in"/>
        </style:tab-stops>
      </style:paragraph-propertie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Segoe UI Symbol"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Segoe UI Symbol"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Segoe UI Symbol"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Segoe UI Symbol"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style:tab-stops>
          <style:tab-stop style:type="left" style:position="4.5972in"/>
        </style:tab-stops>
      </style:paragraph-properties>
      <style:text-properties style:font-name="Arial" style:font-name-complex="Arial"/>
    </style:style>
    <style:style style:name="P501" style:parent-style-name="Normal" style:family="paragraph">
      <style:paragraph-properties>
        <style:tab-stops>
          <style:tab-stop style:type="left" style:position="4.5972in"/>
        </style:tab-stops>
      </style:paragraph-properties>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Segoe UI Symbol"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Segoe UI Symbol" style:font-name-complex="Segoe UI Symbo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Segoe UI Symbol" style:font-name-complex="Segoe UI Symbo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Segoe UI Symbol"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paragraph-properties>
        <style:tab-stops>
          <style:tab-stop style:type="left" style:position="4.5972in"/>
        </style:tab-stops>
      </style:paragraph-properties>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paragraph-properties>
        <style:tab-stops>
          <style:tab-stop style:type="left" style:position="4.5972in"/>
        </style:tab-stops>
      </style:paragraph-properties>
      <style:text-properties style:font-name="Arial" style:font-name-complex="Arial"/>
    </style:style>
    <style:style style:name="P523" style:parent-style-name="Normal" style:family="paragraph">
      <style:paragraph-properties>
        <style:tab-stops>
          <style:tab-stop style:type="left" style:position="4.5972in"/>
        </style:tab-stops>
      </style:paragraph-properties>
    </style:style>
    <style:style style:name="T524" style:parent-style-name="DefaultParagraphFont" style:family="text">
      <style:text-properties style:font-name="Arial" style:font-name-complex="Arial" fo:font-weight="bold" style:font-weight-asian="bold"/>
    </style:style>
    <style:style style:name="T525" style:parent-style-name="DefaultParagraphFont" style:family="text">
      <style:text-properties style:font-name="Arial" style:font-name-complex="Arial" fo:font-weight="bold" style:font-weight-asian="bold"/>
    </style:style>
    <style:style style:name="T526" style:parent-style-name="DefaultParagraphFont" style:family="text">
      <style:text-properties style:font-name="Arial" style:font-name-complex="Arial"/>
    </style:style>
    <style:style style:name="P527" style:parent-style-name="Normal" style:family="paragraph">
      <style:paragraph-properties>
        <style:tab-stops>
          <style:tab-stop style:type="left" style:position="4.5972in"/>
        </style:tab-stops>
      </style:paragraph-properties>
      <style:text-properties style:font-name="Arial" style:font-name-complex="Arial"/>
    </style:style>
    <style:style style:name="P528" style:parent-style-name="Normal" style:family="paragraph">
      <style:paragraph-properties>
        <style:tab-stops>
          <style:tab-stop style:type="left" style:position="4.5972in"/>
        </style:tab-stops>
      </style:paragraph-properties>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Segoe UI Symbol"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Segoe UI Symbol"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Segoe UI Symbol"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Segoe UI Symbol"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Normal" style:family="paragraph">
      <style:paragraph-properties>
        <style:tab-stops>
          <style:tab-stop style:type="left" style:position="4.5972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paragraph-properties>
        <style:tab-stops>
          <style:tab-stop style:type="left" style:position="4.5972in"/>
        </style:tab-stops>
      </style:paragraph-properties>
      <style:text-properties style:font-name="Arial" style:font-name-complex="Arial"/>
    </style:style>
    <style:style style:name="P548" style:parent-style-name="Normal" style:family="paragraph">
      <style:paragraph-properties>
        <style:tab-stops>
          <style:tab-stop style:type="left" style:position="4.5972in"/>
        </style:tab-stops>
      </style:paragraph-properties>
    </style:style>
    <style:style style:name="T549" style:parent-style-name="DefaultParagraphFont" style:family="text">
      <style:text-properties style:font-name="Arial" style:font-name-complex="Arial" fo:font-weight="bold" style:font-weight-asian="bold"/>
    </style:style>
    <style:style style:name="T550" style:parent-style-name="DefaultParagraphFont" style:family="text">
      <style:text-properties style:font-name="Arial" style:font-name-complex="Arial" fo:font-weight="bold" style:font-weight-asian="bold"/>
    </style:style>
    <style:style style:name="T551" style:parent-style-name="DefaultParagraphFont" style:family="text">
      <style:text-properties style:font-name="Arial" style:font-name-complex="Arial"/>
    </style:style>
    <style:style style:name="P552" style:parent-style-name="Normal" style:family="paragraph">
      <style:paragraph-properties>
        <style:tab-stops>
          <style:tab-stop style:type="left" style:position="4.5972in"/>
        </style:tab-stops>
      </style:paragraph-properties>
      <style:text-properties style:font-name="Arial" style:font-name-complex="Arial"/>
    </style:style>
    <style:style style:name="P553" style:parent-style-name="Normal" style:family="paragraph">
      <style:paragraph-properties>
        <style:tab-stops>
          <style:tab-stop style:type="left" style:position="4.5972in"/>
        </style:tab-stops>
      </style:paragraph-properties>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Segoe UI Symbol"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Segoe UI Symbol"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Segoe UI Symbol"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Segoe UI Symbol"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style:tab-stops>
          <style:tab-stop style:type="left" style:position="4.5972in"/>
        </style:tab-stops>
      </style:paragraph-properties>
      <style:text-properties style:font-name="Arial" style:font-name-complex="Arial"/>
    </style:style>
    <style:style style:name="P571" style:parent-style-name="Normal" style:family="paragraph">
      <style:text-properties style:font-name="Arial" style:font-name-complex="Arial"/>
    </style:style>
    <style:style style:name="P572" style:parent-style-name="Normal" style:family="paragraph">
      <style:paragraph-properties>
        <style:tab-stops>
          <style:tab-stop style:type="left" style:position="4.5972in"/>
        </style:tab-stops>
      </style:paragraph-properties>
      <style:text-properties style:font-name="Arial" style:font-name-complex="Arial"/>
    </style:style>
    <style:style style:name="P573" style:parent-style-name="Normal" style:family="paragraph">
      <style:paragraph-properties>
        <style:tab-stops>
          <style:tab-stop style:type="left" style:position="4.5972in"/>
        </style:tab-stops>
      </style:paragraph-properties>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fo:font-weight="bold" style:font-weight-asian="bold"/>
    </style:style>
    <style:style style:name="T576" style:parent-style-name="DefaultParagraphFont" style:family="text">
      <style:text-properties style:font-name="Arial" style:font-name-complex="Arial" fo:font-weight="bold" style:font-weight-asian="bold"/>
    </style:style>
    <style:style style:name="T577" style:parent-style-name="DefaultParagraphFont" style:family="text">
      <style:text-properties style:font-name="Arial" style:font-name-complex="Arial" fo:font-weight="bold" style:font-weight-asian="bold"/>
    </style:style>
    <style:style style:name="T578" style:parent-style-name="DefaultParagraphFont" style:family="text">
      <style:text-properties style:font-name="Arial" style:font-name-complex="Arial"/>
    </style:style>
    <style:style style:name="P579" style:parent-style-name="Normal" style:family="paragraph">
      <style:paragraph-properties>
        <style:tab-stops>
          <style:tab-stop style:type="left" style:position="4.5972in"/>
        </style:tab-stops>
      </style:paragraph-properties>
      <style:text-properties style:font-name="Arial" style:font-name-complex="Arial"/>
    </style:style>
    <style:style style:name="P580" style:parent-style-name="Normal" style:family="paragraph">
      <style:paragraph-properties>
        <style:tab-stops>
          <style:tab-stop style:type="left" style:position="4.5972in"/>
        </style:tab-stops>
      </style:paragraph-propertie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Segoe UI Symbol"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Segoe UI Symbol" style:font-name-complex="Segoe UI Symbo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Segoe UI Symbol"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Segoe UI Symbol"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style:tab-stops>
          <style:tab-stop style:type="left" style:position="4.5972in"/>
        </style:tab-stops>
      </style:paragraph-properties>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paragraph-properties>
        <style:tab-stops>
          <style:tab-stop style:type="left" style:position="4.5972in"/>
        </style:tab-stops>
      </style:paragraph-properties>
      <style:text-properties style:font-name="Arial" style:font-name-complex="Arial"/>
    </style:style>
    <style:style style:name="P602" style:parent-style-name="Normal" style:family="paragraph">
      <style:paragraph-properties>
        <style:tab-stops>
          <style:tab-stop style:type="left" style:position="4.5972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fo:font-weight="bold" style:font-weight-asian="bold"/>
    </style:style>
    <style:style style:name="T606" style:parent-style-name="DefaultParagraphFont" style:family="text">
      <style:text-properties style:font-name="Arial" style:font-name-complex="Arial"/>
    </style:style>
    <style:style style:name="P607" style:parent-style-name="Normal" style:family="paragraph">
      <style:paragraph-properties>
        <style:tab-stops>
          <style:tab-stop style:type="left" style:position="4.5972in"/>
        </style:tab-stops>
      </style:paragraph-properties>
      <style:text-properties style:font-name="Arial" style:font-name-complex="Arial"/>
    </style:style>
    <style:style style:name="P608" style:parent-style-name="Normal" style:family="paragraph">
      <style:paragraph-properties>
        <style:tab-stops>
          <style:tab-stop style:type="left" style:position="4.5972in"/>
        </style:tab-stops>
      </style:paragraph-propertie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Segoe UI Symbol" style:font-name-complex="Segoe UI Symbo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Segoe UI Symbol"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Segoe UI Symbol" style:font-name-complex="Segoe UI Symbo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Segoe UI Symbol" style:font-name-complex="Segoe UI Symbo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paragraph-properties>
        <style:tab-stops>
          <style:tab-stop style:type="left" style:position="4.5972in"/>
        </style:tab-stops>
      </style:paragraph-properties>
      <style:text-properties style:font-name="Arial" style:font-name-complex="Arial"/>
    </style:style>
    <style:style style:name="P626" style:parent-style-name="Normal" style:family="paragraph">
      <style:paragraph-properties>
        <style:tab-stops>
          <style:tab-stop style:type="left" style:position="4.5972in"/>
        </style:tab-stops>
      </style:paragraph-properties>
      <style:text-properties style:font-name="Arial" style:font-name-complex="Arial"/>
    </style:style>
    <style:style style:name="P627" style:parent-style-name="Normal" style:family="paragraph">
      <style:paragraph-properties>
        <style:tab-stops>
          <style:tab-stop style:type="left" style:position="4.5972in"/>
        </style:tab-stops>
      </style:paragraph-properties>
      <style:text-properties style:font-name="Arial" style:font-name-complex="Arial"/>
    </style:style>
    <style:style style:name="P628" style:parent-style-name="Normal" style:family="paragraph">
      <style:paragraph-properties>
        <style:tab-stops>
          <style:tab-stop style:type="left" style:position="4.5972in"/>
        </style:tab-stops>
      </style:paragraph-propertie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Segoe UI Symbol" style:font-name-complex="Segoe UI Symbo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Segoe UI Symbol" style:font-name-complex="Segoe UI Symbo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Segoe UI Symbol" style:font-name-complex="Segoe UI Symbo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Segoe UI Symbol" style:font-name-complex="Segoe UI Symbo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style:tab-stops>
          <style:tab-stop style:type="left" style:position="4.5972in"/>
        </style:tab-stops>
      </style:paragraph-properties>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paragraph-properties>
        <style:tab-stops>
          <style:tab-stop style:type="left" style:position="4.5972in"/>
        </style:tab-stops>
      </style:paragraph-properties>
      <style:text-properties style:font-name="Arial" style:font-name-complex="Arial" fo:font-weight="bold" style:font-weight-asian="bold"/>
    </style:style>
    <style:style style:name="P648" style:parent-style-name="Normal" style:family="paragraph">
      <style:paragraph-properties>
        <style:tab-stops>
          <style:tab-stop style:type="left" style:position="4.5972in"/>
        </style:tab-stops>
      </style:paragraph-properties>
    </style:style>
    <style:style style:name="T649" style:parent-style-name="DefaultParagraphFont" style:family="text">
      <style:text-properties style:font-name="Arial" style:font-name-complex="Arial" fo:font-weight="bold" style:font-weight-asian="bold"/>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fo:font-weight="bold" style:font-weight-asian="bold"/>
    </style:style>
    <style:style style:name="T652" style:parent-style-name="DefaultParagraphFont" style:family="text">
      <style:text-properties style:font-name="Arial" style:font-name-complex="Arial"/>
    </style:style>
    <style:style style:name="P653" style:parent-style-name="Normal" style:family="paragraph">
      <style:paragraph-properties>
        <style:tab-stops>
          <style:tab-stop style:type="left" style:position="4.5972in"/>
        </style:tab-stops>
      </style:paragraph-properties>
      <style:text-properties style:font-name="Arial" style:font-name-complex="Arial"/>
    </style:style>
    <style:style style:name="P654" style:parent-style-name="Normal" style:family="paragraph">
      <style:paragraph-properties>
        <style:tab-stops>
          <style:tab-stop style:type="left" style:position="4.5972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Segoe UI Symbol"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Segoe UI Symbol"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Segoe UI Symbol" style:font-name-complex="Segoe UI Symbo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Segoe UI Symbol"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paragraph-properties>
        <style:tab-stops>
          <style:tab-stop style:type="left" style:position="4.5972in"/>
        </style:tab-stops>
      </style:paragraph-properties>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paragraph-properties>
        <style:tab-stops>
          <style:tab-stop style:type="left" style:position="4.5972in"/>
        </style:tab-stops>
      </style:paragraph-properties>
      <style:text-properties style:font-name="Arial" style:font-name-complex="Arial"/>
    </style:style>
    <style:style style:name="P674" style:parent-style-name="Normal" style:family="paragraph">
      <style:paragraph-properties>
        <style:tab-stops>
          <style:tab-stop style:type="left" style:position="4.5972in"/>
        </style:tab-stops>
      </style:paragraph-properties>
    </style:style>
    <style:style style:name="T675" style:parent-style-name="DefaultParagraphFont" style:family="text">
      <style:text-properties style:font-name="Arial" style:font-name-complex="Arial" fo:font-weight="bold" style:font-weight-asian="bold"/>
    </style:style>
    <style:style style:name="T676" style:parent-style-name="DefaultParagraphFont" style:family="text">
      <style:text-properties style:font-name="Arial" style:font-name-complex="Arial" fo:font-weight="bold" style:font-weight-asian="bold"/>
    </style:style>
    <style:style style:name="T677" style:parent-style-name="DefaultParagraphFont" style:family="text">
      <style:text-properties style:font-name="Arial" style:font-name-complex="Arial"/>
    </style:style>
    <style:style style:name="P678" style:parent-style-name="Normal" style:family="paragraph">
      <style:paragraph-properties>
        <style:tab-stops>
          <style:tab-stop style:type="left" style:position="4.5972in"/>
        </style:tab-stops>
      </style:paragraph-properties>
      <style:text-properties style:font-name="Arial" style:font-name-complex="Arial"/>
    </style:style>
    <style:style style:name="P679" style:parent-style-name="Normal" style:family="paragraph">
      <style:paragraph-properties>
        <style:tab-stops>
          <style:tab-stop style:type="left" style:position="4.5972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Segoe UI Symbol"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Segoe UI Symbol"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Segoe UI Symbol"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Segoe UI Symbol"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style:tab-stops>
          <style:tab-stop style:type="left" style:position="4.5972in"/>
        </style:tab-stops>
      </style:paragraph-properties>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paragraph-properties>
        <style:tab-stops>
          <style:tab-stop style:type="left" style:position="4.5972in"/>
        </style:tab-stops>
      </style:paragraph-properties>
      <style:text-properties style:font-name="Arial" style:font-name-complex="Arial"/>
    </style:style>
    <style:style style:name="P699" style:parent-style-name="Normal" style:family="paragraph">
      <style:paragraph-properties>
        <style:tab-stops>
          <style:tab-stop style:type="left" style:position="4.5972in"/>
        </style:tab-stops>
      </style:paragraph-properties>
    </style:style>
    <style:style style:name="T700" style:parent-style-name="DefaultParagraphFont" style:family="text">
      <style:text-properties style:font-name="Arial" style:font-name-complex="Arial" fo:font-weight="bold" style:font-weight-asian="bold"/>
    </style:style>
    <style:style style:name="T701" style:parent-style-name="DefaultParagraphFont" style:family="text">
      <style:text-properties style:font-name="Arial" style:font-name-complex="Arial" fo:font-weight="bold" style:font-weight-asian="bold"/>
    </style:style>
    <style:style style:name="T702" style:parent-style-name="DefaultParagraphFont" style:family="text">
      <style:text-properties style:font-name="Arial" style:font-name-complex="Arial"/>
    </style:style>
    <style:style style:name="P703" style:parent-style-name="Normal" style:family="paragraph">
      <style:paragraph-properties>
        <style:tab-stops>
          <style:tab-stop style:type="left" style:position="4.5972in"/>
        </style:tab-stops>
      </style:paragraph-properties>
      <style:text-properties style:font-name="Arial" style:font-name-complex="Arial"/>
    </style:style>
    <style:style style:name="P704" style:parent-style-name="Normal" style:family="paragraph">
      <style:paragraph-properties>
        <style:tab-stops>
          <style:tab-stop style:type="left" style:position="4.5972in"/>
        </style:tab-stops>
      </style:paragraph-properties>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Segoe UI Symbol" style:font-name-complex="Segoe UI Symbo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Segoe UI Symbol" style:font-name-complex="Segoe UI Symbo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Segoe UI Symbol" style:font-name-complex="Segoe UI Symbo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Segoe UI Symbol" style:font-name-complex="Segoe UI Symbo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Normal" style:family="paragraph">
      <style:paragraph-properties>
        <style:tab-stops>
          <style:tab-stop style:type="left" style:position="4.5972in"/>
        </style:tab-stops>
      </style:paragraph-properties>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style:tab-stops>
          <style:tab-stop style:type="left" style:position="4.5972in"/>
        </style:tab-stops>
      </style:paragraph-properties>
      <style:text-properties style:font-name="Arial" style:font-name-complex="Arial"/>
    </style:style>
    <style:style style:name="P724" style:parent-style-name="Normal" style:family="paragraph">
      <style:paragraph-properties>
        <style:tab-stops>
          <style:tab-stop style:type="left" style:position="4.5972in"/>
        </style:tab-stops>
      </style:paragraph-properties>
    </style:style>
    <style:style style:name="T725" style:parent-style-name="DefaultParagraphFont" style:family="text">
      <style:text-properties style:font-name="Arial" style:font-name-complex="Arial" fo:font-weight="bold" style:font-weight-asian="bold"/>
    </style:style>
    <style:style style:name="T726" style:parent-style-name="DefaultParagraphFont" style:family="text">
      <style:text-properties style:font-name="Arial" style:font-name-complex="Arial" fo:font-weight="bold" style:font-weight-asian="bold"/>
    </style:style>
    <style:style style:name="T727" style:parent-style-name="DefaultParagraphFont" style:family="text">
      <style:text-properties style:font-name="Arial" style:font-name-complex="Arial"/>
    </style:style>
    <style:style style:name="P728" style:parent-style-name="Normal" style:family="paragraph">
      <style:paragraph-properties>
        <style:tab-stops>
          <style:tab-stop style:type="left" style:position="4.5972in"/>
        </style:tab-stops>
      </style:paragraph-properties>
      <style:text-properties style:font-name="Arial" style:font-name-complex="Arial"/>
    </style:style>
    <style:style style:name="P729" style:parent-style-name="Normal" style:family="paragraph">
      <style:paragraph-properties>
        <style:tab-stops>
          <style:tab-stop style:type="left" style:position="4.5972in"/>
        </style:tab-stops>
      </style:paragraph-properties>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Segoe UI Symbol" style:font-name-complex="Segoe UI Symbo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Segoe UI Symbol" style:font-name-complex="Segoe UI Symbo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Segoe UI Symbol" style:font-name-complex="Segoe UI Symbo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Segoe UI Symbol" style:font-name-complex="Segoe UI Symbo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paragraph-properties>
        <style:tab-stops>
          <style:tab-stop style:type="left" style:position="4.5972in"/>
        </style:tab-stops>
      </style:paragraph-properties>
      <style:text-properties style:font-name="Arial" style:font-name-complex="Arial"/>
    </style:style>
    <style:style style:name="P747" style:parent-style-name="Normal" style:family="paragraph">
      <style:text-properties style:font-name="Arial" style:font-name-complex="Arial"/>
    </style:style>
    <style:style style:name="P748" style:parent-style-name="Normal" style:family="paragraph">
      <style:paragraph-properties>
        <style:tab-stops>
          <style:tab-stop style:type="left" style:position="4.5972in"/>
        </style:tab-stops>
      </style:paragraph-properties>
      <style:text-properties style:font-name="Arial" style:font-name-complex="Arial"/>
    </style:style>
    <style:style style:name="P749" style:parent-style-name="Normal" style:family="paragraph">
      <style:paragraph-properties>
        <style:tab-stops>
          <style:tab-stop style:type="left" style:position="4.5972in"/>
        </style:tab-stops>
      </style:paragraph-properties>
    </style:style>
    <style:style style:name="T750" style:parent-style-name="DefaultParagraphFont" style:family="text">
      <style:text-properties style:font-name="Arial" style:font-name-complex="Arial" fo:font-weight="bold" style:font-weight-asian="bold"/>
    </style:style>
    <style:style style:name="T751" style:parent-style-name="DefaultParagraphFont" style:family="text">
      <style:text-properties style:font-name="Arial" style:font-name-complex="Arial" fo:font-weight="bold" style:font-weight-asian="bold"/>
    </style:style>
    <style:style style:name="T752" style:parent-style-name="DefaultParagraphFont" style:family="text">
      <style:text-properties style:font-name="Arial" style:font-name-complex="Arial"/>
    </style:style>
    <style:style style:name="P753" style:parent-style-name="Normal" style:family="paragraph">
      <style:paragraph-properties>
        <style:tab-stops>
          <style:tab-stop style:type="left" style:position="4.5972in"/>
        </style:tab-stops>
      </style:paragraph-properties>
      <style:text-properties style:font-name="Arial" style:font-name-complex="Arial"/>
    </style:style>
    <style:style style:name="P754" style:parent-style-name="Normal" style:family="paragraph">
      <style:paragraph-properties>
        <style:tab-stops>
          <style:tab-stop style:type="left" style:position="4.5972in"/>
        </style:tab-stops>
      </style:paragraph-properties>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Segoe UI Symbol" style:font-name-complex="Segoe UI Symbo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Segoe UI Symbol" style:font-name-complex="Segoe UI Symbo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Segoe UI Symbol" style:font-name-complex="Segoe UI Symbo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Segoe UI Symbol" style:font-name-complex="Segoe UI Symbo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style:tab-stops>
          <style:tab-stop style:type="left" style:position="4.5972in"/>
        </style:tab-stops>
      </style:paragraph-properties>
      <style:text-properties style:font-name="Arial" style:font-name-complex="Arial"/>
    </style:style>
    <style:style style:name="P772" style:parent-style-name="Normal" style:family="paragraph">
      <style:paragraph-properties>
        <style:tab-stops>
          <style:tab-stop style:type="left" style:position="4.5972in"/>
        </style:tab-stops>
      </style:paragraph-properties>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Segoe UI Symbol" style:font-name-complex="Segoe UI Symbo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Segoe UI Symbol" style:font-name-complex="Segoe UI Symbo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Segoe UI Symbol" style:font-name-complex="Segoe UI Symbo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Segoe UI Symbol" style:font-name-complex="Segoe UI Symbo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Normal" style:family="paragraph">
      <style:paragraph-properties>
        <style:tab-stops>
          <style:tab-stop style:type="left" style:position="4.5972in"/>
        </style:tab-stops>
      </style:paragraph-properties>
      <style:text-properties style:font-name="Arial" style:font-name-complex="Arial"/>
    </style:style>
    <style:style style:name="P790" style:parent-style-name="Normal" style:family="paragraph">
      <style:text-properties style:font-name="Arial" style:font-name-complex="Arial"/>
    </style:style>
    <style:style style:name="P791" style:parent-style-name="Normal" style:family="paragraph">
      <style:paragraph-properties>
        <style:tab-stops>
          <style:tab-stop style:type="left" style:position="4.5972in"/>
        </style:tab-stops>
      </style:paragraph-properties>
      <style:text-properties style:font-name="Arial" style:font-name-complex="Arial"/>
    </style:style>
    <style:style style:name="P792" style:parent-style-name="Normal" style:family="paragraph">
      <style:paragraph-properties>
        <style:tab-stops>
          <style:tab-stop style:type="left" style:position="4.5972in"/>
        </style:tab-stops>
      </style:paragraph-properties>
    </style:style>
    <style:style style:name="T793" style:parent-style-name="DefaultParagraphFont" style:family="text">
      <style:text-properties style:font-name="Arial" style:font-name-complex="Arial" fo:font-weight="bold" style:font-weight-asian="bold"/>
    </style:style>
    <style:style style:name="T794" style:parent-style-name="DefaultParagraphFont" style:family="text">
      <style:text-properties style:font-name="Arial" style:font-name-complex="Arial" fo:font-weight="bold" style:font-weight-asian="bold"/>
    </style:style>
    <style:style style:name="T795" style:parent-style-name="DefaultParagraphFont" style:family="text">
      <style:text-properties style:font-name="Arial" style:font-name-complex="Arial" fo:font-weight="bold" style:font-weight-asian="bold"/>
    </style:style>
    <style:style style:name="T796" style:parent-style-name="DefaultParagraphFont" style:family="text">
      <style:text-properties style:font-name="Arial" style:font-name-complex="Arial" fo:font-weight="bold" style:font-weight-asian="bold"/>
    </style:style>
    <style:style style:name="T797" style:parent-style-name="DefaultParagraphFont" style:family="text">
      <style:text-properties style:font-name="Arial" style:font-name-complex="Arial"/>
    </style:style>
    <style:style style:name="P798" style:parent-style-name="Normal" style:family="paragraph">
      <style:paragraph-properties>
        <style:tab-stops>
          <style:tab-stop style:type="left" style:position="4.5972in"/>
        </style:tab-stops>
      </style:paragraph-properties>
      <style:text-properties style:font-name="Arial" style:font-name-complex="Arial"/>
    </style:style>
    <style:style style:name="P799" style:parent-style-name="Normal" style:family="paragraph">
      <style:paragraph-properties>
        <style:tab-stops>
          <style:tab-stop style:type="left" style:position="4.5972in"/>
        </style:tab-stops>
      </style:paragraph-properties>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Segoe UI Symbol"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Segoe UI Symbol" style:font-name-complex="Segoe UI Symbo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Segoe UI Symbol" style:font-name-complex="Segoe UI Symbo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Segoe UI Symbol" style:font-name-complex="Segoe UI Symbo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P816" style:parent-style-name="Normal" style:family="paragraph">
      <style:paragraph-properties>
        <style:tab-stops>
          <style:tab-stop style:type="left" style:position="4.5972in"/>
        </style:tab-stops>
      </style:paragraph-properties>
      <style:text-properties style:font-name="Arial" style:font-name-complex="Arial"/>
    </style:style>
    <style:style style:name="P817" style:parent-style-name="Normal" style:family="paragraph">
      <style:text-properties style:font-name="Arial" style:font-name-complex="Arial"/>
    </style:style>
    <style:style style:name="P818" style:parent-style-name="Normal" style:family="paragraph">
      <style:paragraph-properties>
        <style:tab-stops>
          <style:tab-stop style:type="left" style:position="4.5972in"/>
        </style:tab-stops>
      </style:paragraph-properties>
      <style:text-properties style:font-name="Arial" style:font-name-complex="Arial"/>
    </style:style>
    <style:style style:name="P819" style:parent-style-name="Normal" style:family="paragraph">
      <style:paragraph-properties>
        <style:tab-stops>
          <style:tab-stop style:type="left" style:position="4.5972in"/>
        </style:tab-stops>
      </style:paragraph-properties>
      <style:text-properties style:font-name="Arial" style:font-name-complex="Arial" fo:font-weight="bold" style:font-weight-asian="bold"/>
    </style:style>
    <style:style style:name="P820" style:parent-style-name="Normal" style:family="paragraph">
      <style:paragraph-properties>
        <style:tab-stops>
          <style:tab-stop style:type="left" style:position="4.5972in"/>
        </style:tab-stops>
      </style:paragraph-properties>
      <style:text-properties style:font-name="Arial" style:font-name-complex="Arial"/>
    </style:style>
    <style:style style:name="P821" style:parent-style-name="Normal" style:family="paragraph">
      <style:paragraph-properties>
        <style:tab-stops>
          <style:tab-stop style:type="left" style:position="4.5972in"/>
        </style:tab-stops>
      </style:paragraph-properties>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Segoe UI Symbol" style:font-name-complex="Segoe UI Symbo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Segoe UI Symbol" style:font-name-complex="Segoe UI Symbo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Segoe UI Symbol" style:font-name-complex="Segoe UI Symbo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Segoe UI Symbol" style:font-name-complex="Segoe UI Symbo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Normal" style:family="paragraph">
      <style:paragraph-properties>
        <style:tab-stops>
          <style:tab-stop style:type="left" style:position="4.5972in"/>
        </style:tab-stops>
      </style:paragraph-properties>
      <style:text-properties style:font-name="Arial" style:font-name-complex="Arial"/>
    </style:style>
    <style:style style:name="P839" style:parent-style-name="Normal" style:family="paragraph">
      <style:text-properties style:font-name="Arial" style:font-name-complex="Arial"/>
    </style:style>
    <style:style style:name="P840" style:parent-style-name="Normal" style:family="paragraph">
      <style:paragraph-properties>
        <style:tab-stops>
          <style:tab-stop style:type="left" style:position="4.5972in"/>
        </style:tab-stops>
      </style:paragraph-properties>
      <style:text-properties style:font-name="Arial" style:font-name-complex="Arial"/>
    </style:style>
    <style:style style:name="P841" style:parent-style-name="Normal" style:family="paragraph">
      <style:paragraph-properties>
        <style:tab-stops>
          <style:tab-stop style:type="left" style:position="4.5972in"/>
        </style:tab-stops>
      </style:paragraph-properties>
    </style:style>
    <style:style style:name="T842" style:parent-style-name="DefaultParagraphFont" style:family="text">
      <style:text-properties style:font-name="Arial" style:font-name-complex="Arial" fo:font-weight="bold" style:font-weight-asian="bold"/>
    </style:style>
    <style:style style:name="T843" style:parent-style-name="DefaultParagraphFont" style:family="text">
      <style:text-properties style:font-name="Arial" style:font-name-complex="Arial" fo:font-weight="bold" style:font-weight-asian="bold"/>
    </style:style>
    <style:style style:name="T844" style:parent-style-name="DefaultParagraphFont" style:family="text">
      <style:text-properties style:font-name="Arial" style:font-name-complex="Arial"/>
    </style:style>
    <style:style style:name="P845" style:parent-style-name="Normal" style:family="paragraph">
      <style:paragraph-properties>
        <style:tab-stops>
          <style:tab-stop style:type="left" style:position="4.5972in"/>
        </style:tab-stops>
      </style:paragraph-properties>
      <style:text-properties style:font-name="Arial" style:font-name-complex="Arial"/>
    </style:style>
    <style:style style:name="P846" style:parent-style-name="Normal" style:family="paragraph">
      <style:paragraph-properties>
        <style:tab-stops>
          <style:tab-stop style:type="left" style:position="4.5972in"/>
        </style:tab-stops>
      </style:paragraph-propertie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Segoe UI Symbol" style:font-name-complex="Segoe UI Symbo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Segoe UI Symbol" style:font-name-complex="Segoe UI Symbo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Segoe UI Symbol" style:font-name-complex="Segoe UI Symbo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Segoe UI Symbol" style:font-name-complex="Segoe UI Symbo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paragraph-properties>
        <style:tab-stops>
          <style:tab-stop style:type="left" style:position="4.5972in"/>
        </style:tab-stops>
      </style:paragraph-properties>
      <style:text-properties style:font-name="Arial" style:font-name-complex="Arial"/>
    </style:style>
    <style:style style:name="P864" style:parent-style-name="Normal" style:family="paragraph">
      <style:text-properties style:font-name="Arial" style:font-name-complex="Arial"/>
    </style:style>
    <style:style style:name="P865" style:parent-style-name="Normal" style:family="paragraph">
      <style:paragraph-properties>
        <style:tab-stops>
          <style:tab-stop style:type="left" style:position="4.5972in"/>
        </style:tab-stops>
      </style:paragraph-properties>
      <style:text-properties style:font-name="Arial" style:font-name-complex="Arial"/>
    </style:style>
    <style:style style:name="P866" style:parent-style-name="Normal" style:family="paragraph">
      <style:paragraph-properties>
        <style:tab-stops>
          <style:tab-stop style:type="left" style:position="4.5972in"/>
        </style:tab-stops>
      </style:paragraph-properties>
    </style:style>
    <style:style style:name="T867" style:parent-style-name="DefaultParagraphFont" style:family="text">
      <style:text-properties style:font-name="Arial" style:font-name-complex="Arial" fo:font-weight="bold" style:font-weight-asian="bold"/>
    </style:style>
    <style:style style:name="T868" style:parent-style-name="DefaultParagraphFont" style:family="text">
      <style:text-properties style:font-name="Arial" style:font-name-complex="Arial" fo:font-weight="bold" style:font-weight-asian="bold"/>
    </style:style>
    <style:style style:name="T869" style:parent-style-name="DefaultParagraphFont" style:family="text">
      <style:text-properties style:font-name="Arial" style:font-name-complex="Arial"/>
    </style:style>
    <style:style style:name="P870" style:parent-style-name="Normal" style:family="paragraph">
      <style:paragraph-properties>
        <style:tab-stops>
          <style:tab-stop style:type="left" style:position="4.5972in"/>
        </style:tab-stops>
      </style:paragraph-properties>
      <style:text-properties style:font-name="Arial" style:font-name-complex="Arial"/>
    </style:style>
    <style:style style:name="P871" style:parent-style-name="Normal" style:family="paragraph">
      <style:paragraph-properties>
        <style:tab-stops>
          <style:tab-stop style:type="left" style:position="4.5972in"/>
        </style:tab-stops>
      </style:paragraph-propertie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Segoe UI Symbol"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Segoe UI Symbol"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Segoe UI Symbol" style:font-name-complex="Segoe UI Symbo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Segoe UI Symbol" style:font-name-complex="Segoe UI Symbo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P888" style:parent-style-name="Normal" style:family="paragraph">
      <style:paragraph-properties>
        <style:tab-stops>
          <style:tab-stop style:type="left" style:position="4.5972in"/>
        </style:tab-stops>
      </style:paragraph-properties>
      <style:text-properties style:font-name="Arial" style:font-name-complex="Arial"/>
    </style:style>
    <style:style style:name="P889" style:parent-style-name="Normal" style:family="paragraph">
      <style:text-properties style:font-name="Arial" style:font-name-complex="Arial"/>
    </style:style>
    <style:style style:name="P890" style:parent-style-name="Normal" style:family="paragraph">
      <style:paragraph-properties>
        <style:tab-stops>
          <style:tab-stop style:type="left" style:position="4.5972in"/>
        </style:tab-stops>
      </style:paragraph-properties>
      <style:text-properties style:font-name="Arial" style:font-name-complex="Arial"/>
    </style:style>
    <style:style style:name="P891" style:parent-style-name="Normal" style:family="paragraph">
      <style:paragraph-properties>
        <style:tab-stops>
          <style:tab-stop style:type="left" style:position="4.5972in"/>
        </style:tab-stops>
      </style:paragraph-properties>
    </style:style>
    <style:style style:name="T892" style:parent-style-name="DefaultParagraphFont" style:family="text">
      <style:text-properties style:font-name="Arial" style:font-name-complex="Arial" fo:font-weight="bold" style:font-weight-asian="bold"/>
    </style:style>
    <style:style style:name="T893" style:parent-style-name="DefaultParagraphFont" style:family="text">
      <style:text-properties style:font-name="Arial" style:font-name-complex="Arial" fo:font-weight="bold" style:font-weight-asian="bold"/>
    </style:style>
    <style:style style:name="T894" style:parent-style-name="DefaultParagraphFont" style:family="text">
      <style:text-properties style:font-name="Arial" style:font-name-complex="Arial"/>
    </style:style>
    <style:style style:name="P895" style:parent-style-name="Normal" style:family="paragraph">
      <style:paragraph-properties>
        <style:tab-stops>
          <style:tab-stop style:type="left" style:position="4.5972in"/>
        </style:tab-stops>
      </style:paragraph-properties>
      <style:text-properties style:font-name="Arial" style:font-name-complex="Arial"/>
    </style:style>
    <style:style style:name="P896" style:parent-style-name="Normal" style:family="paragraph">
      <style:paragraph-properties>
        <style:tab-stops>
          <style:tab-stop style:type="left" style:position="4.5972in"/>
        </style:tab-stops>
      </style:paragraph-properties>
      <style:text-properties style:font-name="Arial" style:font-name-complex="Arial"/>
    </style:style>
    <style:style style:name="P897" style:parent-style-name="Normal" style:family="paragraph">
      <style:paragraph-properties>
        <style:tab-stops>
          <style:tab-stop style:type="left" style:position="4.5972in"/>
        </style:tab-stops>
      </style:paragraph-properties>
      <style:text-properties style:font-name="Arial" style:font-name-complex="Arial"/>
    </style:style>
    <style:style style:name="P898" style:parent-style-name="Normal" style:family="paragraph">
      <style:paragraph-properties>
        <style:tab-stops>
          <style:tab-stop style:type="left" style:position="4.5972in"/>
        </style:tab-stops>
      </style:paragraph-properties>
      <style:text-properties style:font-name="Arial" style:font-name-complex="Arial"/>
    </style:style>
    <style:style style:name="P899" style:parent-style-name="Normal" style:family="paragraph">
      <style:paragraph-properties>
        <style:tab-stops>
          <style:tab-stop style:type="left" style:position="4.5972in"/>
        </style:tab-stops>
      </style:paragraph-properties>
      <style:text-properties style:font-name="Arial" style:font-name-complex="Arial"/>
    </style:style>
    <style:style style:name="P900" style:parent-style-name="Normal" style:family="paragraph">
      <style:paragraph-properties>
        <style:tab-stops>
          <style:tab-stop style:type="left" style:position="4.5972in"/>
        </style:tab-stops>
      </style:paragraph-properties>
      <style:text-properties style:font-name="Arial" style:font-name-complex="Arial"/>
    </style:style>
    <style:style style:name="P901" style:parent-style-name="Normal" style:family="paragraph">
      <style:paragraph-properties>
        <style:tab-stops>
          <style:tab-stop style:type="left" style:position="4.5972in"/>
        </style:tab-stops>
      </style:paragraph-properties>
      <style:text-properties style:font-name="Arial" style:font-name-complex="Arial"/>
    </style:style>
    <style:style style:name="P902" style:parent-style-name="Normal" style:family="paragraph">
      <style:paragraph-properties>
        <style:tab-stops>
          <style:tab-stop style:type="left" style:position="4.5972in"/>
        </style:tab-stops>
      </style:paragraph-properties>
      <style:text-properties style:font-name="Arial" style:font-name-complex="Arial"/>
    </style:style>
    <style:style style:name="P903" style:parent-style-name="Normal" style:family="paragraph">
      <style:paragraph-properties>
        <style:tab-stops>
          <style:tab-stop style:type="left" style:position="4.5972in"/>
        </style:tab-stops>
      </style:paragraph-properties>
      <style:text-properties style:font-name="Arial" style:font-name-complex="Arial"/>
    </style:style>
    <style:style style:name="P904" style:parent-style-name="Normal" style:family="paragraph">
      <style:paragraph-properties>
        <style:tab-stops>
          <style:tab-stop style:type="left" style:position="4.5972in"/>
        </style:tab-stops>
      </style:paragraph-properties>
      <style:text-properties style:font-name="Arial" style:font-name-complex="Arial"/>
    </style:style>
    <style:style style:name="P905" style:parent-style-name="Normal" style:family="paragraph">
      <style:paragraph-properties>
        <style:tab-stops>
          <style:tab-stop style:type="left" style:position="4.5972in"/>
        </style:tab-stops>
      </style:paragraph-properties>
      <style:text-properties style:font-name="Arial" style:font-name-complex="Arial"/>
    </style:style>
    <style:style style:name="P906" style:parent-style-name="Normal" style:family="paragraph">
      <style:paragraph-properties>
        <style:tab-stops>
          <style:tab-stop style:type="left" style:position="4.5972in"/>
        </style:tab-stops>
      </style:paragraph-properties>
      <style:text-properties style:font-name="Arial" style:font-name-complex="Arial"/>
    </style:style>
    <style:style style:name="P907" style:parent-style-name="Normal" style:family="paragraph">
      <style:paragraph-properties>
        <style:tab-stops>
          <style:tab-stop style:type="left" style:position="4.5972in"/>
        </style:tab-stops>
      </style:paragraph-properties>
      <style:text-properties style:font-name="Arial" style:font-name-complex="Arial"/>
    </style:style>
    <style:style style:name="P908" style:parent-style-name="Normal" style:family="paragraph">
      <style:paragraph-properties>
        <style:tab-stops>
          <style:tab-stop style:type="left" style:position="4.5972in"/>
        </style:tab-stops>
      </style:paragraph-properties>
      <style:text-properties style:font-name="Arial" style:font-name-complex="Arial"/>
    </style:style>
    <style:style style:name="P909" style:parent-style-name="Normal" style:family="paragraph">
      <style:paragraph-properties>
        <style:tab-stops>
          <style:tab-stop style:type="left" style:position="4.5972in"/>
        </style:tab-stops>
      </style:paragraph-properties>
      <style:text-properties style:font-name="Arial" style:font-name-complex="Arial"/>
    </style:style>
    <style:style style:name="P910" style:parent-style-name="Normal" style:family="paragraph">
      <style:paragraph-properties>
        <style:tab-stops>
          <style:tab-stop style:type="left" style:position="4.5972in"/>
        </style:tab-stops>
      </style:paragraph-properties>
      <style:text-properties style:font-name="Arial" style:font-name-complex="Arial"/>
    </style:style>
    <style:style style:name="P911" style:parent-style-name="Normal" style:family="paragraph">
      <style:paragraph-properties>
        <style:tab-stops>
          <style:tab-stop style:type="left" style:position="4.5972in"/>
        </style:tab-stops>
      </style:paragraph-properties>
      <style:text-properties style:font-name="Arial" style:font-name-complex="Arial"/>
    </style:style>
    <style:style style:name="P912" style:parent-style-name="Normal" style:family="paragraph">
      <style:paragraph-properties>
        <style:tab-stops>
          <style:tab-stop style:type="left" style:position="4.5972in"/>
        </style:tab-stops>
      </style:paragraph-properties>
      <style:text-properties style:font-name="Arial" style:font-name-complex="Arial"/>
    </style:style>
    <style:style style:name="P913" style:parent-style-name="Normal" style:family="paragraph">
      <style:paragraph-properties>
        <style:tab-stops>
          <style:tab-stop style:type="left" style:position="4.5972in"/>
        </style:tab-stops>
      </style:paragraph-properties>
      <style:text-properties style:font-name="Arial" style:font-name-complex="Arial"/>
    </style:style>
    <style:style style:name="P914" style:parent-style-name="Normal" style:family="paragraph">
      <style:paragraph-properties>
        <style:tab-stops>
          <style:tab-stop style:type="left" style:position="4.5972in"/>
        </style:tab-stops>
      </style:paragraph-properties>
      <style:text-properties style:font-name="Arial" style:font-name-complex="Arial"/>
    </style:style>
    <style:style style:name="P915" style:parent-style-name="Normal" style:family="paragraph">
      <style:paragraph-properties>
        <style:tab-stops>
          <style:tab-stop style:type="left" style:position="4.5972in"/>
        </style:tab-stops>
      </style:paragraph-properties>
      <style:text-properties style:font-name="Arial" style:font-name-complex="Arial" fo:font-weight="bold" style:font-weight-asian="bold"/>
    </style:style>
    <style:style style:name="P916" style:parent-style-name="Normal" style:family="paragraph">
      <style:text-properties style:font-name="Arial" style:font-name-complex="Arial" fo:font-weight="bold" style:font-weight-asian="bold" fo:font-size="10.5pt" style:font-size-asian="10.5pt" style:font-size-complex="10.5pt"/>
    </style:style>
    <style:style style:name="P917" style:parent-style-name="Normal" style:family="paragraph">
      <style:text-properties style:font-name="Arial" style:font-name-complex="Arial" fo:font-weight="bold" style:font-weight-asian="bold" fo:font-size="10.5pt" style:font-size-asian="10.5pt" style:font-size-complex="10.5pt"/>
    </style:style>
    <style:style style:name="T918" style:parent-style-name="DefaultParagraphFont" style:family="text">
      <style:text-properties style:font-name="Arial" style:font-name-complex="Arial" fo:font-weight="bold" style:font-weight-asian="bold" fo:font-size="10.5pt" style:font-size-asian="10.5pt" style:font-size-complex="10.5pt"/>
    </style:style>
    <style:style style:name="T919" style:parent-style-name="DefaultParagraphFont" style:family="text">
      <style:text-properties style:font-name="Arial" style:font-name-complex="Arial" fo:font-size="10.5pt" style:font-size-asian="10.5pt" style:font-size-complex="10.5pt"/>
    </style:style>
    <style:style style:name="P920" style:parent-style-name="Normal" style:family="paragraph">
      <style:text-properties style:font-name="Arial" style:font-name-complex="Arial" fo:font-size="10.5pt" style:font-size-asian="10.5pt" style:font-size-complex="10.5pt"/>
    </style:style>
    <style:style style:name="P921" style:parent-style-name="Normal" style:family="paragraph">
      <style:text-properties style:font-name="Arial" style:font-name-complex="Arial" fo:font-size="10.5pt" style:font-size-asian="10.5pt" style:font-size-complex="10.5pt"/>
    </style:style>
    <style:style style:name="P922" style:parent-style-name="Normal" style:family="paragraph">
      <style:text-properties style:font-name="Arial" style:font-name-complex="Arial" fo:font-size="10.5pt" style:font-size-asian="10.5pt" style:font-size-complex="10.5pt"/>
    </style:style>
    <style:style style:name="P923" style:parent-style-name="Normal" style:family="paragraph">
      <style:text-properties style:font-name="Arial" style:font-name-complex="Arial" fo:font-weight="bold" style:font-weight-asian="bold" fo:font-size="10.5pt" style:font-size-asian="10.5pt" style:font-size-complex="10.5pt"/>
    </style:style>
    <style:style style:name="T924" style:parent-style-name="DefaultParagraphFont" style:family="text">
      <style:text-properties style:font-name="Arial" style:font-name-complex="Arial" fo:font-weight="bold" style:font-weight-asian="bold" fo:font-size="10.5pt" style:font-size-asian="10.5pt" style:font-size-complex="10.5pt"/>
    </style:style>
    <style:style style:name="T925" style:parent-style-name="DefaultParagraphFont" style:family="text">
      <style:text-properties style:font-name="Arial" style:font-name-complex="Arial" fo:font-size="10.5pt" style:font-size-asian="10.5pt" style:font-size-complex="10.5pt"/>
    </style:style>
    <style:style style:name="P926" style:parent-style-name="Normal" style:family="paragraph">
      <style:text-properties style:font-name="Arial" style:font-name-complex="Arial" fo:font-size="10.5pt" style:font-size-asian="10.5pt" style:font-size-complex="10.5pt"/>
    </style:style>
    <style:style style:name="T927" style:parent-style-name="DefaultParagraphFont" style:family="text">
      <style:text-properties style:font-name="Arial" style:font-name-complex="Arial" fo:font-size="10.5pt" style:font-size-asian="10.5pt" style:font-size-complex="10.5pt"/>
    </style:style>
    <style:style style:name="P928" style:parent-style-name="Normal" style:family="paragraph">
      <style:text-properties style:font-name="Arial" style:font-name-complex="Arial" fo:font-weight="bold" style:font-weight-asian="bold" fo:font-size="20pt" style:font-size-asian="20pt" style:font-size-complex="20pt"/>
    </style:style>
    <style:style style:name="T929" style:parent-style-name="DefaultParagraphFont" style:family="text">
      <style:text-properties style:font-name="Arial" style:font-name-complex="Arial" fo:font-weight="bold" style:font-weight-asian="bold" fo:font-size="10.5pt" style:font-size-asian="10.5pt" style:font-size-complex="10.5pt"/>
    </style:style>
    <style:style style:name="T930" style:parent-style-name="DefaultParagraphFont" style:family="text">
      <style:text-properties style:font-name="Arial" style:font-name-complex="Arial" fo:font-weight="bold" style:font-weight-asian="bold" fo:font-size="10.5pt" style:font-size-asian="10.5pt" style:font-size-complex="10.5pt"/>
    </style:style>
    <style:style style:name="T931" style:parent-style-name="DefaultParagraphFont" style:family="text">
      <style:text-properties style:font-name="Arial" style:font-name-complex="Arial" fo:font-size="10.5pt" style:font-size-asian="10.5pt" style:font-size-complex="10.5pt"/>
    </style:style>
    <style:style style:name="P932" style:parent-style-name="Normal" style:family="paragraph">
      <style:text-properties style:font-name="Arial" style:font-name-complex="Arial" fo:font-size="10.5pt" style:font-size-asian="10.5pt" style:font-size-complex="10.5pt"/>
    </style:style>
    <style:style style:name="T933" style:parent-style-name="DefaultParagraphFont" style:family="text">
      <style:text-properties style:font-name="Arial" style:font-name-complex="Arial" fo:font-size="10.5pt" style:font-size-asian="10.5pt" style:font-size-complex="10.5pt"/>
    </style:style>
    <style:style style:name="P934" style:parent-style-name="Normal" style:family="paragraph">
      <style:text-properties style:font-name="Arial" style:font-name-complex="Arial" fo:font-weight="bold" style:font-weight-asian="bold" fo:font-size="20pt" style:font-size-asian="20pt" style:font-size-complex="20pt"/>
    </style:style>
    <style:style style:name="T935" style:parent-style-name="DefaultParagraphFont" style:family="text">
      <style:text-properties style:font-name="Arial" style:font-name-complex="Arial" fo:font-weight="bold" style:font-weight-asian="bold" fo:font-size="10.5pt" style:font-size-asian="10.5pt" style:font-size-complex="10.5pt"/>
    </style:style>
    <style:style style:name="T936" style:parent-style-name="DefaultParagraphFont" style:family="text">
      <style:text-properties style:font-name="Arial" style:font-name-complex="Arial" fo:font-weight="bold" style:font-weight-asian="bold" fo:font-size="10.5pt" style:font-size-asian="10.5pt" style:font-size-complex="10.5pt"/>
    </style:style>
    <style:style style:name="T937" style:parent-style-name="DefaultParagraphFont" style:family="text">
      <style:text-properties style:font-name="Arial" style:font-name-complex="Arial" fo:font-size="10.5pt" style:font-size-asian="10.5pt" style:font-size-complex="10.5pt"/>
    </style:style>
    <style:style style:name="P938" style:parent-style-name="Normal" style:family="paragraph">
      <style:text-properties style:font-name="Arial" style:font-name-complex="Arial" fo:font-size="10.5pt" style:font-size-asian="10.5pt" style:font-size-complex="10.5pt"/>
    </style:style>
    <style:style style:name="T939" style:parent-style-name="DefaultParagraphFont" style:family="text">
      <style:text-properties style:font-name="Arial" style:font-name-complex="Arial" fo:font-size="10.5pt" style:font-size-asian="10.5pt" style:font-size-complex="10.5pt"/>
    </style:style>
    <style:style style:name="P940" style:parent-style-name="Normal" style:family="paragraph">
      <style:text-properties style:font-name="Arial" style:font-name-complex="Arial" fo:font-weight="bold" style:font-weight-asian="bold" fo:font-size="20pt" style:font-size-asian="20pt" style:font-size-complex="20pt"/>
    </style:style>
    <style:style style:name="T941" style:parent-style-name="DefaultParagraphFont" style:family="text">
      <style:text-properties style:font-name="Arial" style:font-name-complex="Arial" fo:font-weight="bold" style:font-weight-asian="bold" fo:font-size="10.5pt" style:font-size-asian="10.5pt" style:font-size-complex="10.5pt"/>
    </style:style>
    <style:style style:name="T942" style:parent-style-name="DefaultParagraphFont" style:family="text">
      <style:text-properties style:font-name="Arial" style:font-name-complex="Arial" fo:font-weight="bold" style:font-weight-asian="bold" fo:font-size="10.5pt" style:font-size-asian="10.5pt" style:font-size-complex="10.5pt"/>
    </style:style>
    <style:style style:name="T943" style:parent-style-name="DefaultParagraphFont" style:family="text">
      <style:text-properties style:font-name="Arial" style:font-name-complex="Arial" fo:font-size="10.5pt" style:font-size-asian="10.5pt" style:font-size-complex="10.5pt"/>
    </style:style>
    <style:style style:name="P944" style:parent-style-name="Normal" style:family="paragraph">
      <style:text-properties style:font-name="Arial" style:font-name-complex="Arial" fo:font-size="10.5pt" style:font-size-asian="10.5pt" style:font-size-complex="10.5pt"/>
    </style:style>
    <style:style style:name="T945" style:parent-style-name="DefaultParagraphFont" style:family="text">
      <style:text-properties style:font-name="Arial" style:font-name-complex="Arial" fo:font-size="10.5pt" style:font-size-asian="10.5pt" style:font-size-complex="10.5pt"/>
    </style:style>
    <style:style style:name="P946" style:parent-style-name="Normal" style:family="paragraph">
      <style:text-properties style:font-name="Arial" style:font-name-complex="Arial" fo:font-weight="bold" style:font-weight-asian="bold" fo:font-size="20pt" style:font-size-asian="20pt" style:font-size-complex="20pt"/>
    </style:style>
    <style:style style:name="T947" style:parent-style-name="DefaultParagraphFont" style:family="text">
      <style:text-properties style:font-name="Arial" style:font-name-complex="Arial" fo:font-weight="bold" style:font-weight-asian="bold" fo:font-size="10.5pt" style:font-size-asian="10.5pt" style:font-size-complex="10.5pt"/>
    </style:style>
    <style:style style:name="T948" style:parent-style-name="DefaultParagraphFont" style:family="text">
      <style:text-properties style:font-name="Arial" style:font-name-complex="Arial" fo:font-weight="bold" style:font-weight-asian="bold" fo:font-size="10.5pt" style:font-size-asian="10.5pt" style:font-size-complex="10.5pt"/>
    </style:style>
    <style:style style:name="T949" style:parent-style-name="DefaultParagraphFont" style:family="text">
      <style:text-properties style:font-name="Arial" style:font-name-complex="Arial" fo:font-size="10.5pt" style:font-size-asian="10.5pt" style:font-size-complex="10.5pt"/>
    </style:style>
    <style:style style:name="P950" style:parent-style-name="Normal" style:family="paragraph">
      <style:text-properties style:font-name="Arial" style:font-name-complex="Arial" fo:font-size="10.5pt" style:font-size-asian="10.5pt" style:font-size-complex="10.5pt"/>
    </style:style>
    <style:style style:name="T951" style:parent-style-name="DefaultParagraphFont" style:family="text">
      <style:text-properties style:font-name="Arial" style:font-name-complex="Arial" fo:font-size="10.5pt" style:font-size-asian="10.5pt" style:font-size-complex="10.5pt"/>
    </style:style>
    <style:style style:name="P952" style:parent-style-name="Normal" style:family="paragraph">
      <style:paragraph-properties>
        <style:tab-stops>
          <style:tab-stop style:type="left" style:position="4.5972in"/>
        </style:tab-stops>
      </style:paragraph-properties>
      <style:text-properties style:font-name="Arial" style:font-name-complex="Arial"/>
    </style:style>
  </office:automatic-styles>
  <office:body>
    <office:text text:use-soft-page-breaks="true">
      <text:p text:style-name="P1">ARIZONA<text:s/>SELLER’S PROPERTY DISCLOSURE</text:p>
      <text:p text:style-name="P13"/>
      <text:p text:style-name="P14"/>
      <text:p text:style-name="Normal"><text:span text:style-name="T15">Seller’s Name</text:span><text:span text:style-name="T16">: _________________________________________________________</text:span></text:p>
      <text:p text:style-name="P17"/>
      <text:p text:style-name="Normal"><text:span text:style-name="T18">Property Address</text:span><text:span text:style-name="T19">: ______________________________________________________</text:span></text:p>
      <text:p text:style-name="P20"/>
      <text:p text:style-name="Normal"><text:span text:style-name="T21">Notice to Seller</text:span><text:span text:style-name="T22">: This Property Disclosure Statement (“Disclosure”) allows<text:s/></text:span><text:span text:style-name="T23">a<text:s/></text:span><text:span text:style-name="T24">Seller of residential property to disclose to a potential Buyer all known facts that materially and adversely affect the value of the subject property that is not readily observable. This Disclosure statement is designed to assist the Seller with informing a potential Buyer in evaluating the property for purchase. The listing real estate agent, the selling real estate agent and their respective agents will also rely upon this information when marketing and presenting the property to prospective Buyers. Completion of this Disclosure should be done in accordance with State law.</text:span></text:p>
      <text:p text:style-name="P25"/>
      <text:p text:style-name="Normal"><text:span text:style-name="T26">Notice to Buyer</text:span><text:span text:style-name="T27">: The information provided is the representation is of the Seller's best knowledge as of the date noted. Disclosure by the Seller is not a substitute for an inspection and you may wish to obtain such an independent home inspection company. The information contained in this statement is not a warranty by the Seller as to the condition of the Property, of which the Seller is required to disclose any known latent (hidden, concealed, or unseen) defects to any potential Buyer.</text:span></text:p>
      <text:p text:style-name="P28"/>
      <text:p text:style-name="Normal"><text:span text:style-name="T29">Arizona Law</text:span><text:span text:style-name="T30"><text:s/></text:span><text:span text:style-name="T31">(§ 32-2156):</text:span><text:span text:style-name="T32"><text:s/></text:span><text:span text:style-name="T33">Seller is not required to disclose if the property is/was (1) the location of a natural death, suicide, homicide, or any other crime classified as a felony, (2) owned or occupied by an individual with the human immunodeficiency virus or diagnosed as having the acquired the immune deficiency syndrome or any other disease that is not known to be transmitted through common occupancy of real estate, and (3) located in the vicinity of a sex offender.</text:span></text:p>
      <text:p text:style-name="P34"><text:tab/></text:p>
      <text:p text:style-name="Normal"><text:span text:style-name="T35">Buyer’s Initials</text:span><text:span text:style-name="T36"><text:s/>________ / ________</text:span><text:span text:style-name="T37"><text:s/></text:span><text:span text:style-name="T38">Seller’s</text:span><text:span text:style-name="T39"><text:s/>Initials</text:span><text:span text:style-name="T40"><text:s/>________ / ________</text:span></text:p>
      <text:p text:style-name="P41"/>
      <text:p text:style-name="Normal"><text:span text:style-name="T42">I.<text:s/></text:span><text:span text:style-name="T43">OWNERSHIP</text:span><text:span text:style-name="T44">.<text:s/></text:span></text:p>
      <text:p text:style-name="P45"/>
      <text:p text:style-name="P46">Property Type: ________________________ (ex. single family, condo, etc.)</text:p>
      <text:p text:style-name="P47"/>
      <text:p text:style-name="P48">Year Built: ________________________</text:p>
      <text:p text:style-name="P49"/>
      <text:p text:style-name="P50">Ownership Length: ________________________ (ex. 5 years)</text:p>
      <text:p text:style-name="P51"/>
      <text:p text:style-name="Normal"><text:span text:style-name="T52">Accurate Survey of the Property</text:span><text:span text:style-name="T53">?</text:span><text:span text:style-name="T54"><text:s/></text:span><text:span text:style-name="T55">☐</text:span><text:span text:style-name="T56"><text:s/>No,<text:s/></text:span><text:span text:style-name="T57">☐</text:span><text:span text:style-name="T58"><text:s/>Yes,<text:s/></text:span><text:span text:style-name="T59">☐</text:span><text:span text:style-name="T60"><text:s/>N/A</text:span></text:p>
      <text:p text:style-name="P61"/>
      <text:p text:style-name="P62">Dates Lived on the Property: ____________, 20___ to<text:s/>____________,<text:s/>20___</text:p>
      <text:p text:style-name="P63"/>
      <text:p text:style-name="P64"><text:bookmark-start text:name="OLE_LINK1"/><text:bookmark-start text:name="OLE_LINK2"/>Other Comments: _______________________________________________________</text:p>
      <text:p text:style-name="P65"><text:bookmark-end text:name="OLE_LINK1"/><text:bookmark-end text:name="OLE_LINK2"/></text:p>
      <text:soft-page-break/>
      <text:p text:style-name="Normal"><text:span text:style-name="T66">II.<text:s/></text:span><text:span text:style-name="T67">WATER SUPPLY</text:span><text:span text:style-name="T68">.</text:span></text:p>
      <text:p text:style-name="P69"/>
      <text:p text:style-name="Normal"><text:span text:style-name="T70">Type:<text:s/></text:span><text:span text:style-name="T71">☐</text:span><text:span text:style-name="T72"><text:s/>- Public<text:s/></text:span><text:span text:style-name="T73">☐</text:span><text:span text:style-name="T74"><text:s/>- Well<text:s/></text:span><text:span text:style-name="T75">☐</text:span><text:span text:style-name="T76"><text:s/>- Other ________________________</text:span></text:p>
      <text:p text:style-name="P77"/>
      <text:p text:style-name="Normal"><text:span text:style-name="T78">Any Issues with the Water?<text:s/></text:span><text:span text:style-name="T79">☐</text:span><text:span text:style-name="T80"><text:s/>No,<text:s/></text:span><text:span text:style-name="T81">☐</text:span><text:span text:style-name="T82"><text:s/>Yes, the issues are: _________</text:span><text:span text:style-name="T83">_____</text:span><text:span text:style-name="T84">________</text:span></text:p>
      <text:p text:style-name="P85"/>
      <text:p text:style-name="P86">______________________________________________________________________</text:p>
      <text:p text:style-name="P87"/>
      <text:p text:style-name="Normal"><text:span text:style-name="T88">Any Water Treatment Systems?<text:s/></text:span><text:span text:style-name="T89">☐</text:span><text:span text:style-name="T90"><text:s/>No,<text:s/></text:span><text:span text:style-name="T91">☐</text:span><text:span text:style-name="T92"><text:s/>Yes,<text:s/></text:span><text:span text:style-name="T93">☐</text:span><text:span text:style-name="T94"><text:s/>Unknown,<text:s/></text:span><text:span text:style-name="T95">☐</text:span><text:span text:style-name="T96"><text:s/>N/A,<text:s/></text:span><text:span text:style-name="T97">☐</text:span><text:span text:style-name="T98"><text:s/>Leased</text:span></text:p>
      <text:p text:style-name="P99"/>
      <text:p text:style-name="Normal"><text:span text:style-name="T100">Any Fire Sprinkler Systems?<text:s/></text:span><text:span text:style-name="T101">☐</text:span><text:span text:style-name="T102"><text:s/>No,<text:s/></text:span><text:span text:style-name="T103">☐</text:span><text:span text:style-name="T104"><text:s/>Yes,<text:s/></text:span><text:span text:style-name="T105">☐</text:span><text:span text:style-name="T106"><text:s/>Unknown,<text:s/></text:span><text:span text:style-name="T107">☐</text:span><text:span text:style-name="T108"><text:s/>N/A,<text:s/></text:span><text:span text:style-name="T109">☐</text:span><text:span text:style-name="T110"><text:s/>Leased</text:span></text:p>
      <text:p text:style-name="P111"/>
      <text:p text:style-name="Normal"><text:span text:style-name="T112">Fire Sprinklers in Operating Condition?<text:s/></text:span><text:span text:style-name="T113">☐</text:span><text:span text:style-name="T114"><text:s/>No,<text:s/></text:span><text:span text:style-name="T115">☐</text:span><text:span text:style-name="T116"><text:s/>Yes,<text:s/></text:span><text:span text:style-name="T117">☐</text:span><text:span text:style-name="T118"><text:s/>Unknown,<text:s/></text:span><text:span text:style-name="T119">☐</text:span><text:span text:style-name="T120"><text:s/>N/A</text:span></text:p>
      <text:p text:style-name="P121"/>
      <text:p text:style-name="P122">Other Comments: _______________________________________________________</text:p>
      <text:p text:style-name="P123"/>
      <text:p text:style-name="Normal"><text:span text:style-name="T124">III. SEWAGE DISPOSAL</text:span><text:span text:style-name="T125">.</text:span></text:p>
      <text:p text:style-name="P126"/>
      <text:p text:style-name="Normal"><text:span text:style-name="T127">Type:<text:s/></text:span><text:span text:style-name="T128">☐</text:span><text:span text:style-name="T129"><text:s/>Public,<text:s/></text:span><text:span text:style-name="T130">☐</text:span><text:span text:style-name="T131"><text:s/>Septic, and approved for ____ (#) of Bedrooms.</text:span></text:p>
      <text:p text:style-name="P132"/>
      <text:p text:style-name="Normal"><text:span text:style-name="T133">Septic Systems Functioning Properly?<text:s/></text:span><text:span text:style-name="T134">☐</text:span><text:span text:style-name="T135"><text:s/>No,<text:s/></text:span><text:span text:style-name="T136">☐</text:span><text:span text:style-name="T137"><text:s/>Yes,<text:s/></text:span><text:span text:style-name="T138">☐</text:span><text:span text:style-name="T139"><text:s/>Unknown,<text:s/></text:span><text:span text:style-name="T140">☐</text:span><text:span text:style-name="T141"><text:s/>N/A</text:span></text:p>
      <text:p text:style-name="P142"/>
      <text:p text:style-name="P143">Last Time the Septic System was Pumped? ____________, 20___</text:p>
      <text:p text:style-name="P144"/>
      <text:p text:style-name="P145">Other Comments: _______________________________________________________</text:p>
      <text:p text:style-name="P146"/>
      <text:p text:style-name="Normal"><text:span text:style-name="T147">IV.<text:s/></text:span><text:span text:style-name="T148">HEATING</text:span><text:span text:style-name="T149">.</text:span></text:p>
      <text:p text:style-name="P150"/>
      <text:p text:style-name="Normal"><text:span text:style-name="T151">Type:<text:s/></text:span><text:span text:style-name="T152">☐</text:span><text:span text:style-name="T153"><text:s/>Oil,<text:s/></text:span><text:span text:style-name="T154">☐</text:span><text:span text:style-name="T155"><text:s/>Natural Gas,<text:s/></text:span><text:span text:style-name="T156">☐</text:span><text:span text:style-name="T157"><text:s/>Electric,<text:s/></text:span><text:span text:style-name="T158">☐</text:span><text:span text:style-name="T159"><text:s/>Propane,<text:s/></text:span><text:span text:style-name="T160">☐</text:span><text:span text:style-name="T161"><text:s/>Other: ____________________</text:span></text:p>
      <text:p text:style-name="P162"/>
      <text:p text:style-name="Normal"><text:span text:style-name="T163">Is Heat Supplied to All Finished Rooms?<text:s/></text:span><text:span text:style-name="T164">☐</text:span><text:span text:style-name="T165"><text:s/>No,<text:s/></text:span><text:span text:style-name="T166">☐</text:span><text:span text:style-name="T167"><text:s/>Yes,<text:s/></text:span><text:span text:style-name="T168">☐</text:span><text:span text:style-name="T169"><text:s/>Unknown,<text:s/></text:span><text:span text:style-name="T170">☐</text:span><text:span text:style-name="T171"><text:s/>N/A</text:span></text:p>
      <text:p text:style-name="P172"/>
      <text:p text:style-name="Normal"><text:span text:style-name="T173">Are the Systems in Operating Condition?<text:s/></text:span><text:span text:style-name="T174">☐</text:span><text:span text:style-name="T175"><text:s/>No,<text:s/></text:span><text:span text:style-name="T176">☐</text:span><text:span text:style-name="T177"><text:s/>Yes,<text:s/></text:span><text:span text:style-name="T178">☐</text:span><text:span text:style-name="T179"><text:s/>Unknown,<text:s/></text:span><text:span text:style-name="T180">☐</text:span><text:span text:style-name="T181"><text:s/>N/A</text:span></text:p>
      <text:p text:style-name="P182"/>
      <text:p text:style-name="P183">Other Comments: _______________________________________________________</text:p>
      <text:p text:style-name="P184"/>
      <text:p text:style-name="Normal"><text:span text:style-name="T185">V. AIR CONDITIONING</text:span><text:span text:style-name="T186">.<text:s/></text:span></text:p>
      <text:p text:style-name="P187"/>
      <text:p text:style-name="Normal"><text:span text:style-name="T188">Type:<text:s/></text:span><text:span text:style-name="T189">☐</text:span><text:span text:style-name="T190"><text:s/>Oil,<text:s/></text:span><text:span text:style-name="T191">☐</text:span><text:span text:style-name="T192"><text:s/>Natural Gas,<text:s/></text:span><text:span text:style-name="T193">☐</text:span><text:span text:style-name="T194"><text:s/>Electric,<text:s/></text:span><text:span text:style-name="T195">☐</text:span><text:span text:style-name="T196"><text:s/>Propane,<text:s/></text:span><text:span text:style-name="T197">☐</text:span><text:span text:style-name="T198"><text:s/>Other: ____________________</text:span></text:p>
      <text:p text:style-name="P199"/>
      <text:p text:style-name="Normal"><text:span text:style-name="T200">Is<text:s/></text:span><text:span text:style-name="T201">AC</text:span><text:span text:style-name="T202"><text:s/>Supplied to All Finished Rooms?<text:s/></text:span><text:span text:style-name="T203">☐</text:span><text:span text:style-name="T204"><text:s/>No,<text:s/></text:span><text:span text:style-name="T205">☐</text:span><text:span text:style-name="T206"><text:s/>Yes,<text:s/></text:span><text:span text:style-name="T207">☐</text:span><text:span text:style-name="T208"><text:s/>Unknown,<text:s/></text:span><text:span text:style-name="T209">☐</text:span><text:span text:style-name="T210"><text:s/>N/A</text:span></text:p>
      <text:p text:style-name="P211"/>
      <text:p text:style-name="Normal"><text:span text:style-name="T212">Is the AC System in Operating Condition?<text:s/></text:span><text:span text:style-name="T213">☐</text:span><text:span text:style-name="T214"><text:s/>No,<text:s/></text:span><text:span text:style-name="T215">☐</text:span><text:span text:style-name="T216"><text:s/>Yes,<text:s/></text:span><text:span text:style-name="T217">☐</text:span><text:span text:style-name="T218"><text:s/>Unknown,<text:s/></text:span><text:span text:style-name="T219">☐</text:span><text:span text:style-name="T220"><text:s/>N/</text:span><text:span text:style-name="T221">A</text:span></text:p>
      <text:p text:style-name="P222"/>
      <text:p text:style-name="P223">Other Comments: _______________________________________________________</text:p>
      <text:p text:style-name="P224"/>
      <text:p text:style-name="Normal"><text:span text:style-name="T225">V</text:span><text:span text:style-name="T226">I</text:span><text:span text:style-name="T227">.<text:s/></text:span><text:span text:style-name="T228">HOT WATER</text:span><text:span text:style-name="T229">.<text:s/></text:span></text:p>
      <text:p text:style-name="P230"/>
      <text:p text:style-name="Normal"><text:span text:style-name="T231">Type:<text:s/></text:span><text:span text:style-name="T232">☐</text:span><text:span text:style-name="T233"><text:s/>Oil,<text:s/></text:span><text:span text:style-name="T234">☐</text:span><text:span text:style-name="T235"><text:s/>Natural Gas,<text:s/></text:span><text:span text:style-name="T236">☐</text:span><text:span text:style-name="T237"><text:s/>Electric,<text:s/></text:span><text:span text:style-name="T238">☐</text:span><text:span text:style-name="T239"><text:s/>Other: ____________________</text:span></text:p>
      <text:p text:style-name="P240"/>
      <text:p text:style-name="P241">Age:<text:s/>________________________<text:s/>(ex. 5 years)</text:p>
      <text:p text:style-name="P242"/>
      <text:p text:style-name="P243">Other Comments: _______________________________________________________</text:p>
      <text:p text:style-name="P244"/>
      <text:p text:style-name="Normal"><text:span text:style-name="T245">V</text:span><text:span text:style-name="T246">I</text:span><text:span text:style-name="T247">I. FOUNDATION</text:span><text:span text:style-name="T248">.<text:s/></text:span></text:p>
      <text:p text:style-name="P249"/>
      <text:p text:style-name="Normal"><text:span text:style-name="T250">Any Settlement or other Problems?<text:s/></text:span><text:span text:style-name="T251">☐</text:span><text:span text:style-name="T252"><text:s/></text:span><text:span text:style-name="T253">No</text:span><text:span text:style-name="T254">,<text:s/></text:span><text:span text:style-name="T255">☐</text:span><text:span text:style-name="T256"><text:s/></text:span><text:span text:style-name="T257">Yes</text:span><text:span text:style-name="T258">,<text:s/></text:span><text:span text:style-name="T259">☐</text:span><text:span text:style-name="T260"><text:s/></text:span><text:span text:style-name="T261">Unknown</text:span><text:span text:style-name="T262">,<text:s/></text:span><text:span text:style-name="T263">☐</text:span><text:span text:style-name="T264"><text:s/></text:span><text:span text:style-name="T265">N/A</text:span></text:p>
      <text:p text:style-name="P266"/>
      <text:p text:style-name="P267">Other Comments: _______________________________________________________</text:p>
      <text:p text:style-name="P268"/>
      <text:p text:style-name="Normal"><text:span text:style-name="T269">V</text:span><text:span text:style-name="T270">I</text:span><text:span text:style-name="T271">II. BASEMENT / CRAWLSPACE / CELLAR</text:span><text:span text:style-name="T272">.</text:span></text:p>
      <text:p text:style-name="P273"/>
      <text:p text:style-name="Normal"><text:span text:style-name="T274">Any Leaks or Excessive Moisture?<text:s/></text:span><text:span text:style-name="T275">☐</text:span><text:span text:style-name="T276"><text:s/></text:span><text:span text:style-name="T277">No</text:span><text:span text:style-name="T278">,<text:s/></text:span><text:span text:style-name="T279">☐</text:span><text:span text:style-name="T280"><text:s/></text:span><text:span text:style-name="T281">Yes</text:span><text:span text:style-name="T282">,<text:s/></text:span><text:span text:style-name="T283">☐</text:span><text:span text:style-name="T284"><text:s/></text:span><text:span text:style-name="T285">Unknown</text:span><text:span text:style-name="T286">,<text:s/></text:span><text:span text:style-name="T287">☐</text:span><text:span text:style-name="T288"><text:s/></text:span><text:span text:style-name="T289">N/A</text:span></text:p>
      <text:p text:style-name="P290"/>
      <text:p text:style-name="P291">Other Comments: _______________________________________________________</text:p>
      <text:p text:style-name="P292"/>
      <text:p text:style-name="Normal"><text:span text:style-name="T293">IX</text:span><text:span text:style-name="T294">.<text:s/></text:span><text:span text:style-name="T295">ROOF</text:span><text:span text:style-name="T296">.</text:span></text:p>
      <text:p text:style-name="P297"/>
      <text:p text:style-name="Normal"><text:span text:style-name="T298">Any Leaks or Evidence of Moisture?<text:s/></text:span><text:span text:style-name="T299">☐</text:span><text:span text:style-name="T300"><text:s/></text:span><text:span text:style-name="T301">No</text:span><text:span text:style-name="T302">,<text:s/></text:span><text:span text:style-name="T303">☐</text:span><text:span text:style-name="T304"><text:s/></text:span><text:span text:style-name="T305">Yes</text:span><text:span text:style-name="T306">,<text:s/></text:span><text:span text:style-name="T307">☐</text:span><text:span text:style-name="T308"><text:s/></text:span><text:span text:style-name="T309">Unknown</text:span><text:span text:style-name="T310">,<text:s/></text:span><text:span text:style-name="T311">☐</text:span><text:span text:style-name="T312"><text:s/></text:span><text:span text:style-name="T313">N/A</text:span></text:p>
      <text:p text:style-name="P314"/>
      <text:p text:style-name="Normal"><text:span text:style-name="T315">Any Existing Fire-Retardant Treated Plywood?<text:s/></text:span><text:span text:style-name="T316">☐</text:span><text:span text:style-name="T317"><text:s/></text:span><text:span text:style-name="T318">No</text:span><text:span text:style-name="T319">,<text:s/></text:span><text:span text:style-name="T320">☐</text:span><text:span text:style-name="T321"><text:s/></text:span><text:span text:style-name="T322">Yes</text:span><text:span text:style-name="T323">,<text:s/></text:span><text:span text:style-name="T324">☐</text:span><text:span text:style-name="T325"><text:s/></text:span><text:span text:style-name="T326">Unknown</text:span><text:span text:style-name="T327">,<text:s/></text:span><text:span text:style-name="T328">☐</text:span><text:span text:style-name="T329"><text:s/></text:span><text:span text:style-name="T330">N/A</text:span></text:p>
      <text:p text:style-name="P331"/>
      <text:p text:style-name="P332">Other Comments: _______________________________________________________</text:p>
      <text:p text:style-name="P333"/>
      <text:p text:style-name="Normal"><text:span text:style-name="T334">X</text:span><text:span text:style-name="T335">. PLUMBING SYSTEM</text:span><text:span text:style-name="T336">.<text:s/></text:span></text:p>
      <text:p text:style-name="P337"/>
      <text:p text:style-name="Normal"><text:span text:style-name="T338">Is the Plumbing System in Operating Condition?<text:s/></text:span><text:span text:style-name="T339">☐</text:span><text:span text:style-name="T340"><text:s/></text:span><text:span text:style-name="T341">No</text:span><text:span text:style-name="T342">,<text:s/></text:span><text:span text:style-name="T343">☐</text:span><text:span text:style-name="T344"><text:s/></text:span><text:span text:style-name="T345">Yes</text:span><text:span text:style-name="T346">,<text:s/></text:span><text:span text:style-name="T347">☐</text:span><text:span text:style-name="T348"><text:s/></text:span><text:span text:style-name="T349">Unknown</text:span><text:span text:style-name="T350">,<text:s/></text:span><text:span text:style-name="T351">☐</text:span><text:span text:style-name="T352"><text:s/></text:span><text:span text:style-name="T353">N/A</text:span></text:p>
      <text:p text:style-name="P354"/>
      <text:p text:style-name="Normal"><text:span text:style-name="T355">Are there any Known Issues with the Plumbing System?<text:s/></text:span><text:span text:style-name="T356">☐</text:span><text:span text:style-name="T357"><text:s/></text:span><text:span text:style-name="T358">No</text:span><text:span text:style-name="T359">,<text:s/></text:span><text:span text:style-name="T360">☐</text:span><text:span text:style-name="T361"><text:s/></text:span><text:span text:style-name="T362">Yes, Explain</text:span><text:span text:style-name="T363">: _</text:span><text:span text:style-name="T364">_</text:span><text:span text:style-name="T365">____</text:span></text:p>
      <text:p text:style-name="P366"/>
      <text:p text:style-name="P367">______________________________________________________________________</text:p>
      <text:p text:style-name="P368"/>
      <text:p text:style-name="P369">Other Comments: _______________________________________________________</text:p>
      <text:p text:style-name="P370"/>
      <text:p text:style-name="Normal"><text:span text:style-name="T371">X</text:span><text:span text:style-name="T372">I</text:span><text:span text:style-name="T373">.<text:s/></text:span><text:span text:style-name="T374">ELECTRIC SYSTEMS</text:span><text:span text:style-name="T375">.</text:span></text:p>
      <text:p text:style-name="P376"/>
      <text:p text:style-name="P377"><text:span text:style-name="T378">Any Known Issues with the Electrical System?<text:s/></text:span><text:span text:style-name="T379">☐</text:span><text:span text:style-name="T380"><text:s/></text:span><text:span text:style-name="T381">No</text:span><text:span text:style-name="T382">,<text:s/></text:span><text:span text:style-name="T383">☐</text:span><text:span text:style-name="T384"><text:s/></text:span><text:span text:style-name="T385">Yes</text:span><text:span text:style-name="T386">,<text:s/></text:span><text:span text:style-name="T387">☐</text:span><text:span text:style-name="T388"><text:s/></text:span><text:span text:style-name="T389">Unknown</text:span><text:span text:style-name="T390">,<text:s/></text:span><text:span text:style-name="T391">☐</text:span><text:span text:style-name="T392"><text:s/></text:span><text:span text:style-name="T393">N/A</text:span></text:p>
      <text:p text:style-name="P394"/>
      <text:p text:style-name="P395">Other Comments: _______________________________________________________</text:p>
      <text:p text:style-name="P396"/>
      <text:soft-page-break/>
      <text:p text:style-name="P397"><text:span text:style-name="T398">X</text:span><text:span text:style-name="T399">II</text:span><text:span text:style-name="T400">. INSULATION</text:span><text:span text:style-name="T401">.</text:span></text:p>
      <text:p text:style-name="P402"/>
      <text:p text:style-name="P403"><text:span text:style-name="T404">In Exterior Walls?<text:s/></text:span><text:span text:style-name="T405">☐</text:span><text:span text:style-name="T406"><text:s/></text:span><text:span text:style-name="T407">No</text:span><text:span text:style-name="T408">,<text:s/></text:span><text:span text:style-name="T409">☐</text:span><text:span text:style-name="T410"><text:s/></text:span><text:span text:style-name="T411">Yes</text:span><text:span text:style-name="T412">,<text:s/></text:span><text:span text:style-name="T413">☐</text:span><text:span text:style-name="T414"><text:s/></text:span><text:span text:style-name="T415">Unknown</text:span><text:span text:style-name="T416">,<text:s/></text:span><text:span text:style-name="T417">☐</text:span><text:span text:style-name="T418"><text:s/></text:span><text:span text:style-name="T419">N/A</text:span></text:p>
      <text:p text:style-name="P420"/>
      <text:p text:style-name="P421"><text:span text:style-name="T422">In Ceiling/Attic?<text:s/></text:span><text:span text:style-name="T423">☐</text:span><text:span text:style-name="T424"><text:s/></text:span><text:span text:style-name="T425">No</text:span><text:span text:style-name="T426">,<text:s/></text:span><text:span text:style-name="T427">☐</text:span><text:span text:style-name="T428"><text:s/></text:span><text:span text:style-name="T429">Yes</text:span><text:span text:style-name="T430">,<text:s/></text:span><text:span text:style-name="T431">☐</text:span><text:span text:style-name="T432"><text:s/></text:span><text:span text:style-name="T433">Unknown</text:span><text:span text:style-name="T434">,<text:s/></text:span><text:span text:style-name="T435">☐</text:span><text:span text:style-name="T436"><text:s/></text:span><text:span text:style-name="T437">N/A</text:span></text:p>
      <text:p text:style-name="P438"/>
      <text:p text:style-name="P439"><text:span text:style-name="T440">Under the Floor?<text:s/></text:span><text:span text:style-name="T441">☐</text:span><text:span text:style-name="T442"><text:s/></text:span><text:span text:style-name="T443">No</text:span><text:span text:style-name="T444">,<text:s/></text:span><text:span text:style-name="T445">☐</text:span><text:span text:style-name="T446"><text:s/></text:span><text:span text:style-name="T447">Yes</text:span><text:span text:style-name="T448">,<text:s/></text:span><text:span text:style-name="T449">☐</text:span><text:span text:style-name="T450"><text:s/></text:span><text:span text:style-name="T451">Unknown</text:span><text:span text:style-name="T452">,<text:s/></text:span><text:span text:style-name="T453">☐</text:span><text:span text:style-name="T454"><text:s/></text:span><text:span text:style-name="T455">N/A</text:span></text:p>
      <text:p text:style-name="P456"/>
      <text:p text:style-name="P457"><text:span text:style-name="T458">In any Other Areas?<text:s/></text:span><text:span text:style-name="T459">☐</text:span><text:span text:style-name="T460"><text:s/></text:span><text:span text:style-name="T461">No</text:span><text:span text:style-name="T462">,<text:s/></text:span><text:span text:style-name="T463">☐</text:span><text:span text:style-name="T464"><text:s/></text:span><text:span text:style-name="T465">Yes</text:span><text:span text:style-name="T466">,<text:s/></text:span><text:span text:style-name="T467">☐</text:span><text:span text:style-name="T468"><text:s/></text:span><text:span text:style-name="T469">Unknown</text:span><text:span text:style-name="T470">,<text:s/></text:span><text:span text:style-name="T471">☐</text:span><text:span text:style-name="T472"><text:s/></text:span><text:span text:style-name="T473">N/A</text:span></text:p>
      <text:p text:style-name="P474"/>
      <text:p text:style-name="P475">Other Comments: _______________________________________________________</text:p>
      <text:p text:style-name="P476"/>
      <text:p text:style-name="P477"><text:span text:style-name="T478">X</text:span><text:span text:style-name="T479">II</text:span><text:span text:style-name="T480">I. EXTERIOR DRAINAGE</text:span><text:span text:style-name="T481">.</text:span></text:p>
      <text:p text:style-name="P482"/>
      <text:p text:style-name="P483"><text:span text:style-name="T484">Water Stand on the Property after a Heavy Rain?<text:s/></text:span><text:span text:style-name="T485">☐</text:span><text:span text:style-name="T486"><text:s/></text:span><text:span text:style-name="T487">No</text:span><text:span text:style-name="T488">,<text:s/></text:span><text:span text:style-name="T489">☐</text:span><text:span text:style-name="T490"><text:s/></text:span><text:span text:style-name="T491">Yes</text:span><text:span text:style-name="T492">,<text:s/></text:span><text:span text:style-name="T493">☐</text:span><text:span text:style-name="T494"><text:s/></text:span><text:span text:style-name="T495">Unknown</text:span><text:span text:style-name="T496">,<text:s/></text:span><text:span text:style-name="T497">☐</text:span><text:span text:style-name="T498"><text:s/></text:span><text:span text:style-name="T499">N/A</text:span></text:p>
      <text:p text:style-name="P500"/>
      <text:p text:style-name="P501"><text:span text:style-name="T502">Ar</text:span><text:span text:style-name="T503">e Gutters and Downspouts in Operating Condition</text:span><text:span text:style-name="T504">?<text:s/></text:span><text:span text:style-name="T505">☐</text:span><text:span text:style-name="T506"><text:s/></text:span><text:span text:style-name="T507">No</text:span><text:span text:style-name="T508">,<text:s/></text:span><text:span text:style-name="T509">☐</text:span><text:span text:style-name="T510"><text:s/></text:span><text:span text:style-name="T511">Yes</text:span><text:span text:style-name="T512">,<text:s/></text:span><text:span text:style-name="T513">☐</text:span><text:span text:style-name="T514"><text:s/></text:span><text:span text:style-name="T515">Unknown</text:span><text:span text:style-name="T516">,<text:s/></text:span><text:span text:style-name="T517">☐</text:span><text:span text:style-name="T518"><text:s/></text:span><text:span text:style-name="T519">N/A</text:span></text:p>
      <text:p text:style-name="P520"/>
      <text:p text:style-name="P521">Other Comments: _______________________________________________________</text:p>
      <text:p text:style-name="P522"/>
      <text:p text:style-name="P523"><text:span text:style-name="T524">XIV</text:span><text:span text:style-name="T525">. WOOD-DESTROYING INSECTS</text:span><text:span text:style-name="T526">.</text:span></text:p>
      <text:p text:style-name="P527"/>
      <text:p text:style-name="P528"><text:span text:style-name="T529">Any Known Infestations and/or Prior Damage?<text:s/></text:span><text:span text:style-name="T530">☐</text:span><text:span text:style-name="T531"><text:s/></text:span><text:span text:style-name="T532">No</text:span><text:span text:style-name="T533">,<text:s/></text:span><text:span text:style-name="T534">☐</text:span><text:span text:style-name="T535"><text:s/></text:span><text:span text:style-name="T536">Yes</text:span><text:span text:style-name="T537">,<text:s/></text:span><text:span text:style-name="T538">☐</text:span><text:span text:style-name="T539"><text:s/></text:span><text:span text:style-name="T540">Unknown</text:span><text:span text:style-name="T541">,<text:s/></text:span><text:span text:style-name="T542">☐</text:span><text:span text:style-name="T543"><text:s/></text:span><text:span text:style-name="T544">N/A</text:span></text:p>
      <text:p text:style-name="P545"/>
      <text:p text:style-name="P546">Other Comments: _______________________________________________________</text:p>
      <text:p text:style-name="P547"/>
      <text:p text:style-name="P548"><text:span text:style-name="T549">XV</text:span><text:span text:style-name="T550">. CARBON MONOXIDE ALARM</text:span><text:span text:style-name="T551">.<text:s/></text:span></text:p>
      <text:p text:style-name="P552"/>
      <text:p text:style-name="P553"><text:span text:style-name="T554">Is a Carbon Monoxide Alarm on the Property?<text:s/></text:span><text:span text:style-name="T555">☐</text:span><text:span text:style-name="T556"><text:s/></text:span><text:span text:style-name="T557">No</text:span><text:span text:style-name="T558">,<text:s/></text:span><text:span text:style-name="T559">☐</text:span><text:span text:style-name="T560"><text:s/></text:span><text:span text:style-name="T561">Yes</text:span><text:span text:style-name="T562">,<text:s/></text:span><text:span text:style-name="T563">☐</text:span><text:span text:style-name="T564"><text:s/></text:span><text:span text:style-name="T565">Unknown</text:span><text:span text:style-name="T566">,<text:s/></text:span><text:span text:style-name="T567">☐</text:span><text:span text:style-name="T568"><text:s/></text:span><text:span text:style-name="T569">N/A</text:span></text:p>
      <text:p text:style-name="P570"/>
      <text:p text:style-name="P571">Other Comments: _______________________________________________________</text:p>
      <text:p text:style-name="P572"/>
      <text:p text:style-name="P573"><text:span text:style-name="T574">X</text:span><text:span text:style-name="T575">V</text:span><text:span text:style-name="T576">I</text:span><text:span text:style-name="T577">. HAZARDOUS OR REGULATED MATERIALS</text:span><text:span text:style-name="T578">.</text:span></text:p>
      <text:p text:style-name="P579"/>
      <text:p text:style-name="P580"><text:span text:style-name="T581">Are there any Hazardous or Regulated Materials located on the Property, including, but not limited to, mold</text:span><text:span text:style-name="T582">,</text:span><text:span text:style-name="T583"><text:s/>asbestos, radon gas, lead-based paint, licensed landfills, methamphetamine labs, underground storage tanks, any mining operations or other past contamination on the Property?<text:s/></text:span><text:span text:style-name="T584">☐</text:span><text:span text:style-name="T585"><text:s/></text:span><text:span text:style-name="T586">No</text:span><text:span text:style-name="T587">,<text:s/></text:span><text:span text:style-name="T588">☐</text:span><text:span text:style-name="T589"><text:s/></text:span><text:span text:style-name="T590">Yes</text:span><text:span text:style-name="T591">,<text:s/></text:span><text:span text:style-name="T592">☐</text:span><text:span text:style-name="T593"><text:s/></text:span><text:span text:style-name="T594">Unknown</text:span><text:span text:style-name="T595">,<text:s/></text:span><text:span text:style-name="T596">☐</text:span><text:span text:style-name="T597"><text:s/></text:span><text:span text:style-name="T598">N/A</text:span></text:p>
      <text:p text:style-name="P599"/>
      <text:p text:style-name="P600">Other Comments: _______________________________________________________</text:p>
      <text:p text:style-name="P601"/>
      <text:p text:style-name="P602"><text:span text:style-name="T603">XV</text:span><text:span text:style-name="T604">II</text:span><text:span text:style-name="T605">. FIRE</text:span><text:span text:style-name="T606">.</text:span></text:p>
      <text:p text:style-name="P607"/>
      <text:p text:style-name="P608"><text:span text:style-name="T609">Any Fireplaces, Woodstoves, or Chimneys?<text:s/></text:span><text:span text:style-name="T610">☐</text:span><text:span text:style-name="T611"><text:s/></text:span><text:span text:style-name="T612">No</text:span><text:span text:style-name="T613">,<text:s/></text:span><text:span text:style-name="T614">☐</text:span><text:span text:style-name="T615"><text:s/></text:span><text:span text:style-name="T616">Yes</text:span><text:span text:style-name="T617">,<text:s/></text:span><text:span text:style-name="T618">☐</text:span><text:span text:style-name="T619"><text:s/></text:span><text:span text:style-name="T620">Unknown</text:span><text:span text:style-name="T621">,<text:s/></text:span><text:span text:style-name="T622">☐</text:span><text:span text:style-name="T623"><text:s/></text:span><text:span text:style-name="T624">N/A</text:span></text:p>
      <text:p text:style-name="P625"/>
      <text:soft-page-break/>
      <text:p text:style-name="P626">How Many? ____</text:p>
      <text:p text:style-name="P627"/>
      <text:p text:style-name="P628"><text:span text:style-name="T629">Are they in Working Condition?<text:s/></text:span><text:span text:style-name="T630">☐</text:span><text:span text:style-name="T631"><text:s/></text:span><text:span text:style-name="T632">No</text:span><text:span text:style-name="T633">,<text:s/></text:span><text:span text:style-name="T634">☐</text:span><text:span text:style-name="T635"><text:s/></text:span><text:span text:style-name="T636">Yes</text:span><text:span text:style-name="T637">,<text:s/></text:span><text:span text:style-name="T638">☐</text:span><text:span text:style-name="T639"><text:s/></text:span><text:span text:style-name="T640">Unknown</text:span><text:span text:style-name="T641">,<text:s/></text:span><text:span text:style-name="T642">☐</text:span><text:span text:style-name="T643"><text:s/></text:span><text:span text:style-name="T644">N/A</text:span></text:p>
      <text:p text:style-name="P645"/>
      <text:p text:style-name="P646">Other Comments: _______________________________________________________</text:p>
      <text:p text:style-name="P647"/>
      <text:p text:style-name="P648"><text:span text:style-name="T649">XV</text:span><text:span text:style-name="T650">II</text:span><text:span text:style-name="T651">I. ZONING VIOLATIONS</text:span><text:span text:style-name="T652">.</text:span></text:p>
      <text:p text:style-name="P653"/>
      <text:p text:style-name="P654"><text:span text:style-name="T655">Are there any Zoning Violation, nonconforming uses, violation of building restrictions or set-back requirements or any recorded or unrecorded easement, except for utilities, on or affecting the Property?<text:s/></text:span><text:span text:style-name="T656">☐</text:span><text:span text:style-name="T657"><text:s/></text:span><text:span text:style-name="T658">No</text:span><text:span text:style-name="T659">,<text:s/></text:span><text:span text:style-name="T660">☐</text:span><text:span text:style-name="T661"><text:s/></text:span><text:span text:style-name="T662">Yes</text:span><text:span text:style-name="T663">,<text:s/></text:span><text:span text:style-name="T664">☐</text:span><text:span text:style-name="T665"><text:s/></text:span><text:span text:style-name="T666">Unknown</text:span><text:span text:style-name="T667">,<text:s/></text:span><text:span text:style-name="T668">☐</text:span><text:span text:style-name="T669"><text:s/></text:span><text:span text:style-name="T670">N/A</text:span></text:p>
      <text:p text:style-name="P671"/>
      <text:p text:style-name="P672">Other Comments: _______________________________________________________</text:p>
      <text:p text:style-name="P673"/>
      <text:p text:style-name="P674"><text:span text:style-name="T675">XIX</text:span><text:span text:style-name="T676">. IMPROVEMENTS</text:span><text:span text:style-name="T677">.</text:span></text:p>
      <text:p text:style-name="P678"/>
      <text:p text:style-name="P679"><text:span text:style-name="T680">Have you or a Contractor made Improvements on the Property?<text:s/></text:span><text:span text:style-name="T681">☐</text:span><text:span text:style-name="T682"><text:s/></text:span><text:span text:style-name="T683">No</text:span><text:span text:style-name="T684">,<text:s/></text:span><text:span text:style-name="T685">☐</text:span><text:span text:style-name="T686"><text:s/></text:span><text:span text:style-name="T687">Yes</text:span><text:span text:style-name="T688">,<text:s/></text:span><text:span text:style-name="T689">☐</text:span><text:span text:style-name="T690"><text:s/></text:span><text:span text:style-name="T691">Unknown</text:span><text:span text:style-name="T692">,<text:s/></text:span><text:span text:style-name="T693">☐</text:span><text:span text:style-name="T694"><text:s/></text:span><text:span text:style-name="T695">N/A</text:span></text:p>
      <text:p text:style-name="P696"/>
      <text:p text:style-name="P697">Other Comments: _______________________________________________________</text:p>
      <text:p text:style-name="P698"/>
      <text:p text:style-name="P699"><text:span text:style-name="T700">XX</text:span><text:span text:style-name="T701">. FLOOD ZONE</text:span><text:span text:style-name="T702">.<text:s/></text:span></text:p>
      <text:p text:style-name="P703"/>
      <text:p text:style-name="P704"><text:span text:style-name="T705">Is the Property located in a Flood Zone?<text:s/></text:span><text:span text:style-name="T706">☐</text:span><text:span text:style-name="T707"><text:s/></text:span><text:span text:style-name="T708">No</text:span><text:span text:style-name="T709">,<text:s/></text:span><text:span text:style-name="T710">☐</text:span><text:span text:style-name="T711"><text:s/></text:span><text:span text:style-name="T712">Yes</text:span><text:span text:style-name="T713">,<text:s/></text:span><text:span text:style-name="T714">☐</text:span><text:span text:style-name="T715"><text:s/></text:span><text:span text:style-name="T716">Unknown</text:span><text:span text:style-name="T717">,<text:s/></text:span><text:span text:style-name="T718">☐</text:span><text:span text:style-name="T719"><text:s/></text:span><text:span text:style-name="T720">N/A</text:span></text:p>
      <text:p text:style-name="P721"/>
      <text:p text:style-name="P722">Other Comments: _______________________________________________________</text:p>
      <text:p text:style-name="P723"/>
      <text:p text:style-name="P724"><text:span text:style-name="T725">XX</text:span><text:span text:style-name="T726">I. RESTRICTIONS</text:span><text:span text:style-name="T727">.</text:span></text:p>
      <text:p text:style-name="P728"/>
      <text:p text:style-name="P729"><text:span text:style-name="T730">Are there any Restrictions on the Property?<text:s/></text:span><text:span text:style-name="T731">☐</text:span><text:span text:style-name="T732"><text:s/></text:span><text:span text:style-name="T733">No</text:span><text:span text:style-name="T734">,<text:s/></text:span><text:span text:style-name="T735">☐</text:span><text:span text:style-name="T736"><text:s/></text:span><text:span text:style-name="T737">Yes</text:span><text:span text:style-name="T738">,<text:s/></text:span><text:span text:style-name="T739">☐</text:span><text:span text:style-name="T740"><text:s/></text:span><text:span text:style-name="T741">Unknown</text:span><text:span text:style-name="T742">,<text:s/></text:span><text:span text:style-name="T743">☐</text:span><text:span text:style-name="T744"><text:s/></text:span><text:span text:style-name="T745">N/A</text:span></text:p>
      <text:p text:style-name="P746"/>
      <text:p text:style-name="P747">Other Comments: _______________________________________________________</text:p>
      <text:p text:style-name="P748"/>
      <text:p text:style-name="P749"><text:span text:style-name="T750">XX</text:span><text:span text:style-name="T751">II. MINERAL RIGHTS</text:span><text:span text:style-name="T752">.</text:span></text:p>
      <text:p text:style-name="P753"/>
      <text:p text:style-name="P754"><text:span text:style-name="T755">Are there any Mineral Rights on the Property?<text:s/></text:span><text:span text:style-name="T756">☐</text:span><text:span text:style-name="T757"><text:s/></text:span><text:span text:style-name="T758">No</text:span><text:span text:style-name="T759">,<text:s/></text:span><text:span text:style-name="T760">☐</text:span><text:span text:style-name="T761"><text:s/></text:span><text:span text:style-name="T762">Yes</text:span><text:span text:style-name="T763">,<text:s/></text:span><text:span text:style-name="T764">☐</text:span><text:span text:style-name="T765"><text:s/></text:span><text:span text:style-name="T766">Unknown</text:span><text:span text:style-name="T767">,<text:s/></text:span><text:span text:style-name="T768">☐</text:span><text:span text:style-name="T769"><text:s/></text:span><text:span text:style-name="T770">N/A</text:span></text:p>
      <text:p text:style-name="P771"/>
      <text:p text:style-name="P772"><text:span text:style-name="T773">Do you Own the Mineral Rights?<text:s/></text:span><text:span text:style-name="T774">☐</text:span><text:span text:style-name="T775"><text:s/></text:span><text:span text:style-name="T776">No</text:span><text:span text:style-name="T777">,<text:s/></text:span><text:span text:style-name="T778">☐</text:span><text:span text:style-name="T779"><text:s/></text:span><text:span text:style-name="T780">Yes</text:span><text:span text:style-name="T781">,<text:s/></text:span><text:span text:style-name="T782">☐</text:span><text:span text:style-name="T783"><text:s/></text:span><text:span text:style-name="T784">Unknown</text:span><text:span text:style-name="T785">,<text:s/></text:span><text:span text:style-name="T786">☐</text:span><text:span text:style-name="T787"><text:s/></text:span><text:span text:style-name="T788">N/A</text:span></text:p>
      <text:p text:style-name="P789"/>
      <text:p text:style-name="P790">Other Comments: _______________________________________________________</text:p>
      <text:p text:style-name="P791"/>
      <text:p text:style-name="P792"><text:span text:style-name="T793">X</text:span><text:span text:style-name="T794">X</text:span><text:span text:style-name="T795">III</text:span><text:span text:style-name="T796">. MURDER / SUICIDE</text:span><text:span text:style-name="T797">.</text:span></text:p>
      <text:p text:style-name="P798"/>
      <text:p text:style-name="P799"><text:span text:style-name="T800">To your knowledge, has there ever been a murder or suicide within the boundaries of the Property?<text:s/></text:span><text:span text:style-name="T801">☐</text:span><text:span text:style-name="T802"><text:s/></text:span><text:span text:style-name="T803">No</text:span><text:span text:style-name="T804">,<text:s/></text:span><text:span text:style-name="T805">☐</text:span><text:span text:style-name="T806"><text:s/></text:span><text:span text:style-name="T807">Yes</text:span><text:span text:style-name="T808">,<text:s/></text:span><text:span text:style-name="T809">☐</text:span><text:span text:style-name="T810"><text:s/></text:span><text:span text:style-name="T811">Unknown</text:span><text:span text:style-name="T812">,<text:s/></text:span><text:span text:style-name="T813">☐</text:span><text:span text:style-name="T814"><text:s/></text:span><text:span text:style-name="T815">N/A</text:span></text:p>
      <text:p text:style-name="P816"/>
      <text:p text:style-name="P817">Other Comments: _______________________________________________________</text:p>
      <text:p text:style-name="P818"/>
      <text:p text:style-name="P819">XXIV. ILLEGAL DRUG OR CRIMINAL ACTIVITY</text:p>
      <text:p text:style-name="P820"/>
      <text:p text:style-name="P821"><text:span text:style-name="T822">To your knowledge, has there ever been illegal drug or criminal activity within the boundaries of the subject property?<text:s/></text:span><text:span text:style-name="T823">☐</text:span><text:span text:style-name="T824"><text:s/></text:span><text:span text:style-name="T825">No</text:span><text:span text:style-name="T826">,<text:s/></text:span><text:span text:style-name="T827">☐</text:span><text:span text:style-name="T828"><text:s/></text:span><text:span text:style-name="T829">Yes</text:span><text:span text:style-name="T830">,<text:s/></text:span><text:span text:style-name="T831">☐</text:span><text:span text:style-name="T832"><text:s/></text:span><text:span text:style-name="T833">Unknown</text:span><text:span text:style-name="T834">,<text:s/></text:span><text:span text:style-name="T835">☐</text:span><text:span text:style-name="T836"><text:s/></text:span><text:span text:style-name="T837">N/A</text:span></text:p>
      <text:p text:style-name="P838"/>
      <text:p text:style-name="P839">Other Comments: _______________________________________________________</text:p>
      <text:p text:style-name="P840"/>
      <text:p text:style-name="P841"><text:span text:style-name="T842">XXV</text:span><text:span text:style-name="T843">. MATERIAL DEFECTS</text:span><text:span text:style-name="T844">.</text:span></text:p>
      <text:p text:style-name="P845"/>
      <text:p text:style-name="P846"><text:span text:style-name="T847">Are there any Material Defects, including latent defects, affecting the physical condition of the Property?<text:s/></text:span><text:span text:style-name="T848">☐</text:span><text:span text:style-name="T849"><text:s/></text:span><text:span text:style-name="T850">No</text:span><text:span text:style-name="T851">,<text:s/></text:span><text:span text:style-name="T852">☐</text:span><text:span text:style-name="T853"><text:s/></text:span><text:span text:style-name="T854">Yes</text:span><text:span text:style-name="T855">,<text:s/></text:span><text:span text:style-name="T856">☐</text:span><text:span text:style-name="T857"><text:s/></text:span><text:span text:style-name="T858">Unknown</text:span><text:span text:style-name="T859">,<text:s/></text:span><text:span text:style-name="T860">☐</text:span><text:span text:style-name="T861"><text:s/></text:span><text:span text:style-name="T862">N/A</text:span></text:p>
      <text:p text:style-name="P863"/>
      <text:p text:style-name="P864">Other Comments: _______________________________________________________</text:p>
      <text:p text:style-name="P865"/>
      <text:p text:style-name="P866"><text:span text:style-name="T867">XXV</text:span><text:span text:style-name="T868">I. STRUCTURAL SYSTEMS</text:span><text:span text:style-name="T869">.</text:span></text:p>
      <text:p text:style-name="P870"/>
      <text:p text:style-name="P871"><text:span text:style-name="T872">Are there any defects with other Structural Systems on the Property? (including but not limited to, exterior walls, floors, driveways, sidewalks, etc.)<text:s/></text:span><text:span text:style-name="T873">☐</text:span><text:span text:style-name="T874"><text:s/></text:span><text:span text:style-name="T875">No</text:span><text:span text:style-name="T876">,<text:s/></text:span><text:span text:style-name="T877">☐</text:span><text:span text:style-name="T878"><text:s/></text:span><text:span text:style-name="T879">Yes</text:span><text:span text:style-name="T880">,<text:s/></text:span><text:span text:style-name="T881">☐</text:span><text:span text:style-name="T882"><text:s/></text:span><text:span text:style-name="T883">Unknown</text:span><text:span text:style-name="T884">,<text:s/></text:span><text:span text:style-name="T885">☐</text:span><text:span text:style-name="T886"><text:s/></text:span><text:span text:style-name="T887">N/A</text:span></text:p>
      <text:p text:style-name="P888"/>
      <text:p text:style-name="P889">Other Comments: _______________________________________________________</text:p>
      <text:p text:style-name="P890"/>
      <text:p text:style-name="P891"><text:span text:style-name="T892">XXV</text:span><text:span text:style-name="T893">II. ADDITIONAL DISCLOSURES</text:span><text:span text:style-name="T894">.</text:span></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soft-page-break/>
      <text:p text:style-name="P915">XXVIII.<text:s/>SIGNATURE AREA</text:p>
      <text:p text:style-name="P916"/>
      <text:p text:style-name="P917"/>
      <text:p text:style-name="Normal"><text:span text:style-name="T918">Buyer’s Signature</text:span><text:span text:style-name="T919"><text:s/>_______________________ Date ________________</text:span></text:p>
      <text:p text:style-name="P920"/>
      <text:p text:style-name="P921">Print Name _______________________</text:p>
      <text:p text:style-name="P922"/>
      <text:p text:style-name="P923"/>
      <text:p text:style-name="Normal"><text:span text:style-name="T924">Buyer’s Signature</text:span><text:span text:style-name="T925"><text:s/>_______________________ Date ________________</text:span></text:p>
      <text:p text:style-name="P926"/>
      <text:p text:style-name="Normal"><text:span text:style-name="T927">Print Name _______________________</text:span></text:p>
      <text:p text:style-name="P928"/>
      <text:p text:style-name="Normal"><text:span text:style-name="T929">Seller’s</text:span><text:span text:style-name="T930"><text:s/>Signature</text:span><text:span text:style-name="T931"><text:s/>_______________________ Date ________________</text:span></text:p>
      <text:p text:style-name="P932"/>
      <text:p text:style-name="Normal"><text:span text:style-name="T933">Print Name _______________________</text:span></text:p>
      <text:p text:style-name="P934"/>
      <text:p text:style-name="Normal"><text:span text:style-name="T935">Seller’s</text:span><text:span text:style-name="T936"><text:s/>Signature</text:span><text:span text:style-name="T937"><text:s/>_______________________ Date ________________</text:span></text:p>
      <text:p text:style-name="P938"/>
      <text:p text:style-name="Normal"><text:span text:style-name="T939">Print Name _______________________</text:span></text:p>
      <text:p text:style-name="P940"/>
      <text:p text:style-name="Normal"><text:span text:style-name="T941">Agent’s</text:span><text:span text:style-name="T942"><text:s/>Signature</text:span><text:span text:style-name="T943"><text:s/>_______________________ Date ________________</text:span></text:p>
      <text:p text:style-name="P944"/>
      <text:p text:style-name="Normal"><text:span text:style-name="T945">Print Name _______________________</text:span></text:p>
      <text:p text:style-name="P946"/>
      <text:p text:style-name="Normal"><text:span text:style-name="T947">Agent’s</text:span><text:span text:style-name="T948"><text:s/>Signature</text:span><text:span text:style-name="T949"><text:s/>_______________________ Date ________________</text:span></text:p>
      <text:p text:style-name="P950"/>
      <text:p text:style-name="Normal"><text:span text:style-name="T951">Print Name _______________________</text:span></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6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Sellers Property Disclosure Statement</dc:title>
    <dc:description/>
    <dc:subject/>
    <meta:initial-creator>eForms</meta:initial-creator>
    <dc:creator>Joseph Gendron</dc:creator>
    <meta:creation-date>2019-01-04T22:12:00Z</meta:creation-date>
    <dc:date>2019-01-04T22:12:00Z</dc:date>
    <meta:template xlink:href="Normal.dotm" xlink:type="simple"/>
    <meta:editing-cycles>2</meta:editing-cycles>
    <meta:editing-duration>PT0S</meta:editing-duration>
    <meta:document-statistic meta:page-count="7" meta:paragraph-count="135" meta:word-count="1244" meta:character-count="9760" meta:row-count="299" meta:non-whitespace-character-count="8643"/>
  </office:meta>
</office:document-meta>
</file>