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2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0"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font-weight-complex="bold"/>
    </style:style>
    <style:style style:name="P6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fo:letter-spacing="0.0013in"/>
    </style:style>
    <style:style style:name="P109" style:parent-style-name="ListParagraph" style:list-style-name="LFO5" style:family="paragraph">
      <style:paragraph-properties fo:margin-left="0.625in" fo:text-indent="-0.625in">
        <style:tab-stops/>
      </style:paragraph-properties>
    </style:style>
    <style:style style:name="T110" style:parent-style-name="DefaultParagraphFont" style:family="text">
      <style:text-properties style:font-name="Arial" style:font-name-complex="Arial" fo:font-weight="bold" style:font-weight-asian="bold" fo:letter-spacing="0.0013in"/>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letter-spacing="0.0013in"/>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fo:font-weight="bold" style:font-weight-asian="bold" fo:letter-spacing="0.0013in"/>
    </style:style>
    <style:style style:name="P115" style:parent-style-name="Normal" style:family="paragraph">
      <style:paragraph-properties fo:margin-left="0.625in">
        <style:tab-stops/>
      </style:paragraph-properties>
      <style:text-properties style:font-name="Arial" style:font-name-complex="Arial"/>
    </style:style>
    <style:style style:name="P116" style:parent-style-name="Normal" style:family="paragraph">
      <style:text-properties style:font-name="Arial" style:font-name-complex="Arial"/>
    </style:style>
    <style:style style:name="P117" style:parent-style-name="ListParagraph" style:list-style-name="LFO5"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fo:font-weight="bold" style:font-weight-asian="bold" style:font-weight-complex="bold"/>
    </style:style>
    <style:style style:name="P144" style:parent-style-name="ListParagraph" style:list-style-name="LFO5" style:family="paragraph">
      <style:paragraph-properties fo:margin-left="0.625in" fo:text-indent="-0.62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text-position="super 66.6%"/>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font-name-complex="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fo:text-inden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fo:text-inden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1in" fo:text-inden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1in" fo:text-inden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fo:text-indent="0.5in">
        <style:tab-stops/>
      </style:paragraph-properties>
      <style:text-properties style:font-name="Arial" style:font-name-complex="Arial"/>
    </style:style>
    <style:style style:name="P199" style:parent-style-name="ListParagraph" style:list-style-name="LFO1" style:family="paragraph">
      <style:paragraph-properties fo:margin-left="1.7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P213" style:parent-style-name="ListParagraph" style:list-style-name="LFO1" style:family="paragraph">
      <style:paragraph-properties fo:margin-left="1.75in">
        <style:tab-stops/>
      </style:paragraph-propertie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list-style-name="LFO1" style:family="paragraph">
      <style:paragraph-properties fo:margin-left="1.75in">
        <style:tab-stops/>
      </style:paragraph-properties>
      <style:text-properties style:font-name="Arial" style:font-name-complex="Arial"/>
    </style:style>
    <style:style style:name="P224" style:parent-style-name="ListParagraph" style:list-style-name="LFO1" style:family="paragraph">
      <style:paragraph-properties fo:margin-left="1.75in">
        <style:tab-stops/>
      </style:paragraph-propertie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letter-spacing="0.0013in"/>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ListParagraph" style:family="paragraph">
      <style:paragraph-properties fo:margin-left="1.75in">
        <style:tab-stops/>
      </style:paragraph-properties>
      <style:text-properties style:font-name="Arial" style:font-name-complex="Arial"/>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style:style>
    <style:style style:name="P238" style:parent-style-name="ListParagraph" style:list-style-name="LFO2" style:family="paragraph">
      <style:paragraph-properties fo:margin-left="1.75in">
        <style:tab-stops/>
      </style:paragraph-properties>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ListParagraph" style:list-style-name="LFO2" style:family="paragraph">
      <style:paragraph-properties fo:margin-left="1.75in">
        <style:tab-stops/>
      </style:paragraph-properties>
    </style:style>
    <style:style style:name="T243" style:parent-style-name="DefaultParagraphFont" style:family="text">
      <style:text-properties style:font-name="Arial" style:font-name-complex="Arial" fo:font-weight="bold" style:font-weight-asian="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ListParagraph" style:list-style-name="LFO2" style:family="paragraph">
      <style:paragraph-properties fo:margin-left="1.75in">
        <style:tab-stops/>
      </style:paragraph-properties>
    </style:style>
    <style:style style:name="T247" style:parent-style-name="DefaultParagraphFont" style:family="text">
      <style:text-properties style:font-name="Arial" style:font-name-complex="Arial" fo:font-weight="bold" style:font-weight-asian="bold"/>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list-style-name="LFO2" style:family="paragraph">
      <style:paragraph-properties fo:margin-left="1.75in">
        <style:tab-stops/>
      </style:paragraph-properties>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P260" style:parent-style-name="ListParagraph" style:list-style-name="LFO2" style:family="paragraph">
      <style:paragraph-properties fo:margin-left="1.75in">
        <style:tab-stops/>
      </style:paragraph-properties>
    </style:style>
    <style:style style:name="T261" style:parent-style-name="DefaultParagraphFont" style:family="text">
      <style:text-properties style:font-name="Arial" style:font-name-complex="Arial" fo:font-weight="bold" style:font-weight-asian="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5" style:family="paragraph">
      <style:paragraph-properties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1in">
        <style:tab-stops/>
      </style:paragraph-properties>
      <style:text-properties style:font-name="Arial" style:font-name-complex="Arial" fo:letter-spacing="0.0013in"/>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1in">
        <style:tab-stops/>
      </style:paragraph-properties>
      <style:text-properties style:font-name="Arial" style:font-name-complex="Arial" fo:letter-spacing="0.0013in"/>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style:style>
    <style:style style:name="P294" style:parent-style-name="ListParagraph" style:list-style-name="LFO5" style:family="paragraph">
      <style:paragraph-properties fo:margin-left="0.625in" fo:text-indent="-0.625in">
        <style:tab-stops/>
      </style:paragraph-properties>
    </style:style>
    <style:style style:name="T295" style:parent-style-name="DefaultParagraphFont" style:family="text">
      <style:text-properties style:font-name="Arial" style:font-name-complex="Arial" fo:font-weight="bold" style:font-weight-asian="bold"/>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fo:letter-spacing="0.0013in"/>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style:style>
    <style:style style:name="P311" style:parent-style-name="ListParagraph" style:list-style-name="LFO5" style:family="paragraph">
      <style:paragraph-properties fo:margin-left="0.625in" fo:text-indent="-0.625in">
        <style:tab-stops/>
      </style:paragraph-properties>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style:style>
    <style:style style:name="P322" style:parent-style-name="ListParagraph" style:list-style-name="LFO5" style:family="paragraph">
      <style:paragraph-properties fo:margin-left="0.625in" fo:text-indent="-0.625in">
        <style:tab-stops/>
      </style:paragraph-properties>
    </style:style>
    <style:style style:name="T323" style:parent-style-name="DefaultParagraphFont" style:family="text">
      <style:text-properties style:font-name="Arial" style:font-name-complex="Arial" fo:font-weight="bold" style:font-weight-asian="bold" style:font-weight-complex="bold" fo:letter-spacing="0.0013in"/>
    </style:style>
    <style:style style:name="T324" style:parent-style-name="DefaultParagraphFont" style:family="text">
      <style:text-properties style:font-name="Arial" style:font-name-complex="Arial"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letter-spacing="0.0013in"/>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letter-spacing="0.0013in"/>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letter-spacing="0.0013in"/>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letter-spacing="0.0013in"/>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letter-spacing="0.0013in"/>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06in"/>
    </style:style>
    <style:style style:name="T346" style:parent-style-name="DefaultParagraphFont" style:family="text">
      <style:text-properties style:font-name="Arial" style:font-name-complex="Arial" fo:letter-spacing="0.0013in"/>
    </style:style>
    <style:style style:name="P347" style:parent-style-name="Normal" style:family="paragraph">
      <style:text-properties style:font-name="Arial" style:font-name-complex="Arial" fo:letter-spacing="0.0013in"/>
    </style:style>
    <style:style style:name="P348" style:parent-style-name="ListParagraph" style:list-style-name="LFO5" style:family="paragraph">
      <style:paragraph-properties style:text-autospace="none" fo:margin-left="0.625in" fo:text-indent="-0.625in">
        <style:tab-stops/>
      </style:paragraph-properties>
    </style:style>
    <style:style style:name="T349" style:parent-style-name="DefaultParagraphFont" style:family="text">
      <style:text-properties style:font-name="Arial" style:font-name-complex="Arial" fo:font-weight="bold" style:font-weight-asian="bold" fo:letter-spacing="0.0013in"/>
    </style:style>
    <style:style style:name="T350" style:parent-style-name="DefaultParagraphFont" style:family="text">
      <style:text-properties style:font-name="Arial" style:font-name-complex="Arial" fo:letter-spacing="0.0013in"/>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ListParagraph" style:family="paragraph">
      <style:text-properties style:font-name="Arial" style:font-name-complex="Arial"/>
    </style:style>
    <style:style style:name="P360" style:parent-style-name="ListParagraph" style:family="paragraph">
      <style:paragraph-properties style:text-autospace="none" fo:margin-left="0.625in">
        <style:tab-stops/>
      </style:paragraph-properties>
      <style:text-properties style:font-name="Arial" style:font-name-complex="Arial"/>
    </style:style>
    <style:style style:name="P361" style:parent-style-name="Normal" style:family="paragraph">
      <style:paragraph-properties style:text-autospace="none"/>
      <style:text-properties style:font-name="Arial" style:font-name-complex="Arial"/>
    </style:style>
    <style:style style:name="P362" style:parent-style-name="ListParagraph" style:list-style-name="LFO5" style:family="paragraph">
      <style:paragraph-properties style:text-autospace="none" fo:margin-left="0.625in" fo:text-indent="-0.62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font-weight-complex="bold"/>
    </style:style>
    <style:style style:name="P372" style:parent-style-name="Normal" style:family="paragraph">
      <style:text-properties style:font-name="Arial" style:font-name-complex="Arial" fo:letter-spacing="0.0013in"/>
    </style:style>
    <style:style style:name="P373" style:parent-style-name="ListParagraph" style:list-style-name="LFO5" style:family="paragraph">
      <style:paragraph-properties fo:margin-left="0.625in" fo:text-indent="-0.625in">
        <style:tab-stops/>
      </style:paragraph-properties>
    </style:style>
    <style:style style:name="T374" style:parent-style-name="DefaultParagraphFont" style:family="text">
      <style:text-properties style:font-name="Arial" style:font-name-complex="Arial" fo:font-weight="bold" style:font-weight-asian="bold" fo:letter-spacing="0.0013in"/>
    </style:style>
    <style:style style:name="T375" style:parent-style-name="DefaultParagraphFont" style:family="text">
      <style:text-properties style:font-name="Arial" style:font-name-complex="Arial"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P381" style:parent-style-name="ListParagraph" style:family="paragraph">
      <style:text-properties style:font-name="Arial" style:font-name-complex="Arial" fo:letter-spacing="0.0013in"/>
    </style:style>
    <style:style style:name="P382" style:parent-style-name="ListParagraph" style:family="paragraph">
      <style:paragraph-properties fo:margin-left="0.625in">
        <style:tab-stops/>
      </style:paragraph-properties>
    </style:style>
    <style:style style:name="T383" style:parent-style-name="DefaultParagraphFont" style:family="text">
      <style:text-properties style:font-name="Arial" style:font-name-complex="Arial" fo:letter-spacing="0.0013in"/>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letter-spacing="0.0013in"/>
    </style:style>
    <style:style style:name="P389" style:parent-style-name="ListParagraph" style:family="paragraph">
      <style:paragraph-properties fo:margin-left="0.625in">
        <style:tab-stops/>
      </style:paragraph-properties>
      <style:text-properties style:font-name="Arial" style:font-name-complex="Arial" fo:letter-spacing="0.0013in"/>
    </style:style>
    <style:style style:name="P390" style:parent-style-name="ListParagraph" style:family="paragraph">
      <style:paragraph-properties fo:margin-left="0.625in">
        <style:tab-stops/>
      </style:paragraph-propertie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letter-spacing="0.0013in"/>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letter-spacing="0.0013in"/>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ListParagraph" style:family="paragraph">
      <style:paragraph-properties fo:margin-left="0.625in">
        <style:tab-stops/>
      </style:paragraph-properties>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Normal" style:family="paragraph">
      <style:text-properties style:font-name="Arial" style:font-name-complex="Arial"/>
    </style:style>
    <style:style style:name="P405" style:parent-style-name="ListParagraph" style:list-style-name="LFO5" style:family="paragraph">
      <style:paragraph-properties fo:margin-left="0.625in" fo:text-indent="-0.625in">
        <style:tab-stops/>
      </style:paragraph-properties>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1" style:parent-style-name="ListParagraph" style:family="paragraph">
      <style:paragraph-properties fo:margin-left="0.625in">
        <style:tab-stops/>
      </style:paragraph-propertie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letter-spacing="0.0013in"/>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letter-spacing="0.0013in"/>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letter-spacing="0.0013in"/>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letter-spacing="0.0013in"/>
    </style:style>
    <style:style style:name="P425" style:parent-style-name="ListParagraph" style:family="paragraph">
      <style:paragraph-properties fo:margin-left="0.625in">
        <style:tab-stops/>
      </style:paragraph-properties>
      <style:text-properties style:font-name="Arial" style:font-name-complex="Arial" fo:letter-spacing="0.0013in"/>
    </style:style>
    <style:style style:name="P426" style:parent-style-name="ListParagraph" style:family="paragraph">
      <style:paragraph-properties fo:margin-left="0.625in">
        <style:tab-stops/>
      </style:paragraph-properties>
    </style:style>
    <style:style style:name="T427" style:parent-style-name="DefaultParagraphFont" style:family="text">
      <style:text-properties style:font-name="Arial" style:font-name-complex="Arial" fo:letter-spacing="0.0013in"/>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letter-spacing="0.0013in"/>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letter-spacing="0.0013in"/>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letter-spacing="0.0013in"/>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letter-spacing="0.0013in"/>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letter-spacing="0.0013in"/>
    </style:style>
    <style:style style:name="P445" style:parent-style-name="ListParagraph" style:family="paragraph">
      <style:paragraph-properties fo:margin-left="0.625in">
        <style:tab-stops/>
      </style:paragraph-properties>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style>
    <style:style style:name="T449" style:parent-style-name="DefaultParagraphFont" style:family="text">
      <style:text-properties style:font-name="Arial" style:font-name-complex="Arial" fo:letter-spacing="0.0013in"/>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letter-spacing="0.0013in"/>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P454" style:parent-style-name="Normal" style:family="paragraph">
      <style:text-properties style:font-name="Arial" style:font-name-complex="Arial" fo:letter-spacing="0.0013in"/>
    </style:style>
    <style:style style:name="P455" style:parent-style-name="ListParagraph" style:list-style-name="LFO5" style:family="paragraph">
      <style:paragraph-properties fo:margin-left="0.625in" fo:text-indent="-0.625in">
        <style:tab-stops/>
      </style:paragraph-properties>
    </style:style>
    <style:style style:name="T456" style:parent-style-name="DefaultParagraphFont" style:family="text">
      <style:text-properties style:font-name="Arial" style:font-name-complex="Arial" fo:font-weight="bold" style:font-weight-asian="bold" fo:letter-spacing="0.0013in"/>
    </style:style>
    <style:style style:name="T457" style:parent-style-name="DefaultParagraphFont" style:family="text">
      <style:text-properties style:font-name="Arial" style:font-name-complex="Arial"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P464" style:parent-style-name="Normal" style:family="paragraph">
      <style:text-properties style:font-name="Arial" style:font-name-complex="Arial" fo:letter-spacing="0.0013in"/>
    </style:style>
    <style:style style:name="P465" style:parent-style-name="ListParagraph" style:list-style-name="LFO5"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fo:letter-spacing="0.0013in"/>
    </style:style>
    <style:style style:name="T467" style:parent-style-name="DefaultParagraphFont" style:family="text">
      <style:text-properties style:font-name="Arial" style:font-name-complex="Arial" fo:letter-spacing="0.0013in"/>
    </style:style>
    <style:style style:name="P468" style:parent-style-name="Normal" style:family="paragraph">
      <style:text-properties style:font-name="Arial" style:font-name-complex="Arial" fo:letter-spacing="0.0013in"/>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fo:letter-spacing="0.0013in"/>
    </style:style>
    <style:style style:name="T473" style:parent-style-name="DefaultParagraphFont" style:family="text">
      <style:text-properties style:font-name="Arial" style:font-name-complex="Arial" fo:letter-spacing="0.0013in"/>
    </style:style>
    <style:style style:name="P474" style:parent-style-name="Normal" style:family="paragraph">
      <style:paragraph-properties fo:margin-left="1in">
        <style:tab-stops/>
      </style:paragraph-properties>
      <style:text-properties style:font-name="Arial" style:font-name-complex="Arial" fo:letter-spacing="0.0013in"/>
    </style:style>
    <style:style style:name="P475" style:parent-style-name="Normal" style:family="paragraph">
      <style:paragraph-properties fo:margin-left="1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fo:letter-spacing="0.0013in"/>
    </style:style>
    <style:style style:name="T479" style:parent-style-name="DefaultParagraphFont" style:family="text">
      <style:text-properties style:font-name="Arial" style:font-name-complex="Arial" fo:letter-spacing="0.0013in"/>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letter-spacing="0.0013in"/>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letter-spacing="0.0013in"/>
    </style:style>
    <style:style style:name="P486" style:parent-style-name="Normal" style:family="paragraph">
      <style:text-properties style:font-name="Arial" style:font-name-complex="Arial"/>
    </style:style>
    <style:style style:name="P487" style:parent-style-name="ListParagraph" style:list-style-name="LFO5" style:family="paragraph">
      <style:paragraph-properties fo:margin-left="0.625in" fo:text-indent="-0.625in">
        <style:tab-stops/>
      </style:paragraph-properties>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style:style>
    <style:style style:name="P491" style:parent-style-name="Normal" style:family="paragraph">
      <style:text-properties style:font-name="Arial" style:font-name-complex="Arial"/>
    </style:style>
    <style:style style:name="P492" style:parent-style-name="ListParagraph" style:list-style-name="LFO5" style:family="paragraph">
      <style:paragraph-properties fo:margin-left="0.625in" fo:text-indent="-0.625in">
        <style:tab-stops/>
      </style:paragraph-properties>
    </style:style>
    <style:style style:name="T493" style:parent-style-name="DefaultParagraphFont" style:family="text">
      <style:text-properties style:font-name="Arial" style:font-name-complex="Arial" fo:font-weight="bold" style:font-weight-asian="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text-properties style:font-name="Arial" style:font-name-complex="Arial"/>
    </style:style>
    <style:style style:name="P499" style:parent-style-name="ListParagraph" style:list-style-name="LFO5" style:family="paragraph">
      <style:paragraph-properties fo:margin-left="0.625in" fo:text-indent="-0.625in">
        <style:tab-stops/>
      </style:paragraph-properties>
    </style:style>
    <style:style style:name="T500" style:parent-style-name="DefaultParagraphFont" style:family="text">
      <style:text-properties style:font-name="Arial" style:font-name-complex="Arial" fo:font-weight="bold" style:font-weight-asian="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ListParagraph" style:family="paragraph">
      <style:text-properties style:font-name="Arial" style:font-name-complex="Arial"/>
    </style:style>
    <style:style style:name="P505" style:parent-style-name="ListParagraph" style:family="paragraph">
      <style:paragraph-properties fo:margin-left="0.625in">
        <style:tab-stops/>
      </style:paragraph-properties>
      <style:text-properties style:font-name="Arial" style:font-name-complex="Arial"/>
    </style:style>
    <style:style style:name="P506" style:parent-style-name="Normal" style:family="paragraph">
      <style:text-properties style:font-name="Arial" style:font-name-complex="Arial"/>
    </style:style>
    <style:style style:name="P507" style:parent-style-name="ListParagraph" style:list-style-name="LFO5"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text-properties style:font-name="Arial" style:font-name-complex="Arial"/>
    </style:style>
    <style:style style:name="P513" style:parent-style-name="ListParagraph" style:list-style-name="LFO5" style:family="paragraph">
      <style:paragraph-properties fo:margin-left="0.625in" fo:text-indent="-0.625in">
        <style:tab-stops/>
      </style:paragraph-properties>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ListParagraph" style:list-style-name="LFO5" style:family="paragraph">
      <style:paragraph-properties fo:margin-left="0.625in" fo:text-indent="-0.625in">
        <style:tab-stops/>
      </style:paragraph-properties>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fo:letter-spacing="0.0013in"/>
    </style:style>
    <style:style style:name="P524" style:parent-style-name="ListParagraph" style:list-style-name="LFO5" style:family="paragraph">
      <style:paragraph-properties fo:margin-left="0.625in" fo:text-indent="-0.625in">
        <style:tab-stops/>
      </style:paragraph-properties>
    </style:style>
    <style:style style:name="T525" style:parent-style-name="DefaultParagraphFont" style:family="text">
      <style:text-properties style:font-name="Arial" style:font-name-complex="Arial" fo:font-weight="bold" style:font-weight-asian="bold"/>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letter-spacing="0.0013in"/>
    </style:style>
    <style:style style:name="P528" style:parent-style-name="Normal" style:family="paragraph">
      <style:text-properties style:font-name="Arial" style:font-name-complex="Arial" fo:letter-spacing="0.0013in"/>
    </style:style>
    <style:style style:name="P529" style:parent-style-name="ListParagraph" style:list-style-name="LFO5" style:family="paragraph">
      <style:paragraph-properties fo:margin-left="0.625in" fo:text-indent="-0.625in">
        <style:tab-stops/>
      </style:paragraph-properties>
    </style:style>
    <style:style style:name="T530" style:parent-style-name="DefaultParagraphFont" style:family="text">
      <style:text-properties style:font-name="Arial" style:font-name-complex="Arial" fo:font-weight="bold" style:font-weight-asian="bold" fo:letter-spacing="0.0013in"/>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letter-spacing="0.0013in"/>
    </style:style>
    <style:style style:name="P533" style:parent-style-name="ListParagraph" style:list-style-name="LFO3" style:family="paragraph"/>
    <style:style style:name="T534" style:parent-style-name="DefaultParagraphFont" style:family="text">
      <style:text-properties style:font-name="Arial" style:font-name-complex="Arial" fo:font-weight="bold" style:font-weight-asian="bold" fo:letter-spacing="0.0013in"/>
    </style:style>
    <style:style style:name="T535" style:parent-style-name="DefaultParagraphFont" style:family="text">
      <style:text-properties style:font-name="Arial" style:font-name-complex="Arial"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fo:letter-spacing="0.0013in"/>
    </style:style>
    <style:style style:name="T543" style:parent-style-name="DefaultParagraphFont" style:family="text">
      <style:text-properties style:font-name="Arial" style:font-name-complex="Arial"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P546" style:parent-style-name="ListParagraph" style:list-style-name="LFO3" style:family="paragraph"/>
    <style:style style:name="T547" style:parent-style-name="DefaultParagraphFont" style:family="text">
      <style:text-properties style:font-name="Arial" style:font-name-complex="Arial" fo:font-weight="bold" style:font-weight-asian="bold" fo:letter-spacing="0.0013in"/>
    </style:style>
    <style:style style:name="T548" style:parent-style-name="DefaultParagraphFont" style:family="text">
      <style:text-properties style:font-name="Arial" style:font-name-complex="Arial"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P551" style:parent-style-name="Normal" style:family="paragraph">
      <style:text-properties style:font-name="Arial" style:font-name-complex="Arial" fo:letter-spacing="0.0013in"/>
    </style:style>
    <style:style style:name="P552" style:parent-style-name="ListParagraph" style:list-style-name="LFO5" style:family="paragraph">
      <style:paragraph-properties fo:margin-left="0.625in" fo:text-indent="-0.625in">
        <style:tab-stops/>
      </style:paragraph-properties>
    </style:style>
    <style:style style:name="T553" style:parent-style-name="DefaultParagraphFont" style:family="text">
      <style:text-properties style:font-name="Arial" style:font-name-complex="Arial" fo:font-weight="bold" style:font-weight-asian="bold" style:font-weight-complex="bold" fo:letter-spacing="0.0013in"/>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text-properties style:font-name="Arial" style:font-name-complex="Arial" fo:letter-spacing="0.0013in"/>
    </style:style>
    <style:style style:name="P562" style:parent-style-name="ListParagraph" style:list-style-name="LFO5"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fo:letter-spacing="0.0013in"/>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P570" style:parent-style-name="Normal" style:family="paragraph">
      <style:text-properties style:font-name="Arial" style:font-name-complex="Arial" fo:letter-spacing="0.0013in"/>
    </style:style>
    <style:style style:name="P571" style:parent-style-name="ListParagraph" style:list-style-name="LFO5" style:family="paragraph">
      <style:paragraph-properties fo:margin-left="0.625in" fo:text-indent="-0.625in">
        <style:tab-stops/>
      </style:paragraph-properties>
    </style:style>
    <style:style style:name="T572" style:parent-style-name="DefaultParagraphFont" style:family="text">
      <style:text-properties style:font-name="Arial" style:font-name-complex="Arial" fo:font-weight="bold" style:font-weight-asian="bold" fo:letter-spacing="0.0013in"/>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letter-spacing="0.0013in"/>
    </style:style>
    <style:style style:name="T575" style:parent-style-name="DefaultParagraphFont" style:family="text">
      <style:text-properties style:font-name="Arial" style:font-name-complex="Arial" fo:letter-spacing="0.0013in"/>
    </style:style>
    <style:style style:name="P576" style:parent-style-name="Normal" style:family="paragraph">
      <style:text-properties style:font-name="Arial" style:font-name-complex="Arial" fo:letter-spacing="0.0013in"/>
    </style:style>
    <style:style style:name="P577" style:parent-style-name="ListParagraph" style:list-style-name="LFO5"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fo:letter-spacing="0.0013in"/>
    </style:style>
    <style:style style:name="T579" style:parent-style-name="DefaultParagraphFont" style:family="text">
      <style:text-properties style:font-name="Arial" style:font-name-complex="Arial" fo:letter-spacing="0.0013in"/>
    </style:style>
    <style:style style:name="T580" style:parent-style-name="DefaultParagraphFont" style:family="text">
      <style:text-properties style:font-name="Arial" style:font-name-complex="Arial" fo:color="#000000" fo:background-color="#FFFFFF"/>
    </style:style>
    <style:style style:name="P581" style:parent-style-name="Normal" style:family="paragraph">
      <style:text-properties style:font-name="Arial" style:font-name-complex="Arial" fo:letter-spacing="0.0013in"/>
    </style:style>
    <style:style style:name="P582" style:parent-style-name="ListParagraph" style:list-style-name="LFO5" style:family="paragraph">
      <style:paragraph-properties fo:margin-left="0.625in" fo:text-indent="-0.625in">
        <style:tab-stops/>
      </style:paragraph-properties>
    </style:style>
    <style:style style:name="T583" style:parent-style-name="DefaultParagraphFont" style:family="text">
      <style:text-properties style:font-name="Arial" style:font-name-complex="Arial" fo:font-weight="bold" style:font-weight-asian="bold" fo:letter-spacing="0.0013in"/>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letter-spacing="0.0013in"/>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letter-spacing="0.0013in"/>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letter-spacing="0.0013in"/>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letter-spacing="0.0013in"/>
    </style:style>
    <style:style style:name="T594" style:parent-style-name="DefaultParagraphFont" style:family="text">
      <style:text-properties style:font-name="Segoe UI Symbol" style:font-name-asian="MS Gothic" style:font-name-complex="Segoe UI Symbo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fo:letter-spacing="0.0013in"/>
    </style:style>
    <style:style style:name="P597" style:parent-style-name="Normal" style:family="paragraph">
      <style:text-properties style:font-name="Arial" style:font-name-complex="Arial" fo:letter-spacing="0.0013in"/>
    </style:style>
    <style:style style:name="P598" style:parent-style-name="ListParagraph" style:list-style-name="LFO5" style:family="paragraph">
      <style:paragraph-properties fo:margin-left="0.625in" fo:text-indent="-0.625in">
        <style:tab-stops/>
      </style:paragraph-properties>
    </style:style>
    <style:style style:name="T599" style:parent-style-name="DefaultParagraphFont" style:family="text">
      <style:text-properties style:font-name="Arial" style:font-name-complex="Arial" fo:font-weight="bold" style:font-weight-asian="bold" fo:letter-spacing="0.0013in"/>
    </style:style>
    <style:style style:name="T600" style:parent-style-name="DefaultParagraphFont" style:family="text">
      <style:text-properties style:font-name="Arial" style:font-name-complex="Arial" fo:letter-spacing="0.0013in"/>
    </style:style>
    <style:style style:name="T601" style:parent-style-name="DefaultParagraphFont" style:family="text">
      <style:text-properties style:font-name="Arial" style:font-name-complex="Arial" fo:letter-spacing="0.0013in"/>
    </style:style>
    <style:style style:name="P602" style:parent-style-name="ListParagraph" style:family="paragraph">
      <style:text-properties style:font-name="Arial" style:font-name-complex="Arial" fo:letter-spacing="0.0013in"/>
    </style:style>
    <style:style style:name="P603" style:parent-style-name="ListParagraph" style:family="paragraph">
      <style:paragraph-properties fo:margin-left="0.625in">
        <style:tab-stops/>
      </style:paragraph-properties>
    </style:style>
    <style:style style:name="T604" style:parent-style-name="DefaultParagraphFont" style:family="text">
      <style:text-properties style:font-name="Arial" style:font-name-complex="Arial" fo:letter-spacing="0.0013in"/>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P613"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4" style:parent-style-name="ListParagraph" style:list-style-name="LFO5" style:family="paragraph">
      <style:paragraph-properties fo:margin-left="0.625in" fo:text-indent="-0.625in">
        <style:tab-stops/>
      </style:paragraph-properties>
    </style:style>
    <style:style style:name="T615" style:parent-style-name="DefaultParagraphFont" style:family="text">
      <style:text-properties style:font-name="Arial" style:font-name-complex="Arial" fo:font-weight="bold" style:font-weight-asian="bold" fo:letter-spacing="0.0013in"/>
    </style:style>
    <style:style style:name="T616" style:parent-style-name="DefaultParagraphFont" style:family="text">
      <style:text-properties style:font-name="Arial" style:font-name-complex="Arial"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P619" style:parent-style-name="Normal" style:master-page-name="MP1" style:family="paragraph">
      <style:paragraph-properties fo:break-before="page"/>
      <style:text-properties style:font-name="Arial" style:font-name-complex="Arial" fo:letter-spacing="0.0013in"/>
    </style:style>
    <style:style style:name="P635" style:parent-style-name="ListParagraph" style:list-style-name="LFO5" style:family="paragraph">
      <style:paragraph-properties fo:margin-left="0.625in" fo:text-indent="-0.625in">
        <style:tab-stops/>
      </style:paragraph-properties>
    </style:style>
    <style:style style:name="T636" style:parent-style-name="DefaultParagraphFont" style:family="text">
      <style:text-properties style:font-name="Arial" style:font-name-complex="Arial" fo:font-weight="bold" style:font-weight-asian="bold" fo:letter-spacing="0.0013in"/>
    </style:style>
    <style:style style:name="T637" style:parent-style-name="DefaultParagraphFont" style:family="text">
      <style:text-properties style:font-name="Arial" style:font-name-complex="Arial" fo:letter-spacing="0.0013in"/>
    </style:style>
    <style:style style:name="P63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39" style:parent-style-name="DefaultParagraphFont" style:family="text">
      <style:text-properties style:font-name="Segoe UI Symbol" style:font-name-asian="MS Gothic" style:font-name-complex="Segoe UI Symbo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3" style:parent-style-name="DefaultParagraphFont" style:family="text">
      <style:text-properties style:font-name="Segoe UI Symbol" style:font-name-asian="MS Gothic" style:font-name-complex="Segoe UI Symbo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8" style:parent-style-name="DefaultParagraphFont" style:family="text">
      <style:text-properties style:font-name="Segoe UI Symbol" style:font-name-asian="MS Gothic" style:font-name-complex="Segoe UI Symbo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2" style:parent-style-name="DefaultParagraphFont" style:family="text">
      <style:text-properties style:font-name="Segoe UI Symbol" style:font-name-asian="MS Gothic" style:font-name-complex="Segoe UI Symbo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1" style:parent-style-name="DefaultParagraphFont" style:family="text">
      <style:text-properties style:font-name="Segoe UI Symbol" style:font-name-asian="MS Gothic" style:font-name-complex="Segoe UI Symbo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5"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6" style:parent-style-name="DefaultParagraphFont" style:family="text">
      <style:text-properties style:font-name="Arial" style:font-name-complex="Arial" fo:font-weight="bold" style:font-weight-asian="bold"/>
    </style:style>
    <style:style style:name="T667" style:parent-style-name="DefaultParagraphFont" style:family="text">
      <style:text-properties style:font-name="Arial" style:font-name-complex="Arial" fo:font-weight="bold" style:font-weight-asian="bold"/>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ListParagraph" style:family="paragraph">
      <style:paragraph-properties fo:margin-left="0.625in">
        <style:tab-stops/>
      </style:paragraph-properties>
      <style:text-properties style:font-name="Arial" style:font-name-complex="Arial"/>
    </style:style>
    <style:style style:name="P672" style:parent-style-name="ListParagraph" style:list-style-name="LFO5" style:family="paragraph">
      <style:paragraph-properties fo:margin-left="0.625in" fo:text-indent="-0.625in">
        <style:tab-stops/>
      </style:paragraph-properties>
    </style:style>
    <style:style style:name="T673" style:parent-style-name="DefaultParagraphFont" style:family="text">
      <style:text-properties style:font-name="Arial" style:font-name-complex="Arial" fo:font-weight="bold" style:font-weight-asian="bold" fo:letter-spacing="0.0013in"/>
    </style:style>
    <style:style style:name="T674" style:parent-style-name="DefaultParagraphFont" style:family="text">
      <style:text-properties style:font-name="Arial" style:font-name-complex="Arial" fo:font-weight="bold" style:font-weight-asian="bold" fo:letter-spacing="0.0013in"/>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letter-spacing="0.0013in"/>
    </style:style>
    <style:style style:name="T677" style:parent-style-name="DefaultParagraphFont" style:family="text">
      <style:text-properties style:font-name="Arial" style:font-name-complex="Arial"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P693" style:parent-style-name="Normal" style:master-page-name="MP2" style:family="paragraph">
      <style:paragraph-properties fo:break-before="page"/>
      <style:text-properties style:font-name="Arial" style:font-name-complex="Arial" fo:letter-spacing="0.0013in" fo:hyphenate="true"/>
    </style:style>
    <style:style style:name="P705" style:parent-style-name="Normal" style:family="paragraph">
      <style:text-properties style:font-name="Arial" style:font-name-complex="Arial" fo:letter-spacing="0.0013in"/>
    </style:style>
    <style:style style:name="P706" style:parent-style-name="ListParagraph" style:list-style-name="LFO5" style:family="paragraph">
      <style:paragraph-properties fo:margin-left="0.625in" fo:text-indent="-0.625in">
        <style:tab-stops/>
      </style:paragraph-properties>
    </style:style>
    <style:style style:name="T707" style:parent-style-name="DefaultParagraphFont" style:family="text">
      <style:text-properties style:font-name="Arial" style:font-name-complex="Arial" fo:font-weight="bold" style:font-weight-asian="bold" fo:letter-spacing="0.0013in"/>
    </style:style>
    <style:style style:name="T708" style:parent-style-name="DefaultParagraphFont" style:family="text">
      <style:text-properties style:font-name="Arial" style:font-name-complex="Arial" style:font-weight-complex="bold" fo:letter-spacing="0.0013in"/>
    </style:style>
    <style:style style:name="P709" style:parent-style-name="Normal" style:family="paragraph">
      <style:paragraph-properties fo:text-indent="-0.0625in"/>
      <style:text-properties style:font-name="Arial" style:font-name-complex="Arial" fo:letter-spacing="0.0013in"/>
    </style:style>
    <style:style style:name="P710" style:parent-style-name="Normal" style:family="paragraph">
      <style:paragraph-properties fo:text-indent="-0.0625in"/>
      <style:text-properties style:font-name="Arial" style:font-name-complex="Arial" fo:letter-spacing="0.0013in"/>
    </style:style>
    <style:style style:name="T711" style:parent-style-name="DefaultParagraphFont" style:family="text">
      <style:text-properties style:font-name="Arial" style:font-name-complex="Arial" fo:font-weight="bold" style:font-weight-asian="bold" style:font-weight-complex="bold"/>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Normal" style:family="paragraph">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Hyperlink"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Hyperlink"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Normal" style:family="paragraph">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T751" style:parent-style-name="DefaultParagraphFont" style:family="text">
      <style:text-properties style:font-name="Arial" style:font-name-complex="Arial" fo:font-weight="bold" style:font-weight-asian="bold" style:font-weight-complex="bold"/>
    </style:style>
    <style:style style:name="T752" style:parent-style-name="DefaultParagraphFont" style:family="text">
      <style:text-properties style:font-name="Arial" style:font-name-complex="Arial" fo:font-weight="bold" style:font-weight-asian="bold" style:font-weight-complex="bold"/>
    </style:style>
    <style:style style:name="T753" style:parent-style-name="DefaultParagraphFont" style:family="text">
      <style:text-properties style:font-name="Arial" style:font-name-complex="Arial"/>
    </style:style>
    <style:style style:name="T754" style:parent-style-name="Hyperlink"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P758" style:parent-style-name="Normal" style:family="paragraph">
      <style:text-properties style:font-name="Arial" style:font-name-complex="Arial"/>
    </style:style>
    <style:style style:name="P759" style:parent-style-name="Normal" style:family="paragraph">
      <style:text-properties style:font-name="Arial" style:font-name-complex="Arial"/>
    </style:style>
    <style:style style:name="P760" style:parent-style-name="Normal" style:family="paragraph">
      <style:text-properties style:font-name="Arial" style:font-name-complex="Arial"/>
    </style:style>
    <style:style style:name="T761" style:parent-style-name="DefaultParagraphFont" style:family="text">
      <style:text-properties style:font-name="Arial" style:font-name-complex="Arial" fo:font-weight="bold" style:font-weight-asian="bold" style:font-weight-complex="bold"/>
    </style:style>
    <style:style style:name="T762" style:parent-style-name="DefaultParagraphFont" style:family="text">
      <style:text-properties style:font-name="Arial" style:font-name-complex="Arial" fo:font-weight="bold" style:font-weight-asian="bold" style:font-weight-complex="bold"/>
    </style:style>
    <style:style style:name="T763" style:parent-style-name="DefaultParagraphFont" style:family="text">
      <style:text-properties style:font-name="Arial" style:font-name-complex="Arial"/>
    </style:style>
    <style:style style:name="T764" style:parent-style-name="Hyperlink"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Normal" style:family="paragraph">
      <style:text-properties style:font-name="Arial" style:font-name-complex="Arial"/>
    </style:style>
    <style:style style:name="P769" style:parent-style-name="Normal" style:family="paragraph">
      <style:text-properties style:font-name="Arial" style:font-name-complex="Arial"/>
    </style:style>
  </office:automatic-styles>
  <office:body>
    <office:text text:use-soft-page-breaks="true">
      <text:p text:style-name="P1">MISSOURI<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Missouri<text:s/></text:span><text:span text:style-name="T23">Real Estate Purchase Agreement (“Agreement”) made on</text:span><text:span text:style-name="T24"><text:s/></text:span><text:span text:style-name="T25">[DATE]</text:span><text:span text:style-name="T26">,</text:span><text:span text:style-name="T27"><text:s/>(“Effective Date”) between:<text:s/></text:span></text:p>
        </text:list-item>
      </text:list>
      <text:p text:style-name="P28"/>
      <text:p text:style-name="P29"><text:span text:style-name="T30">Buyer</text:span><text:span text:style-name="T31">:<text:s/></text:span><text:span text:style-name="T32">[BUYER'S NAME]</text:span><text:span text:style-name="T33">,<text:s/></text:span><text:span text:style-name="T34">with a mailing address of<text:s/></text:span><text:span text:style-name="T35">[MAILING ADDRESS]</text:span><text:span text:style-name="T36"><text:s/></text:span><text:span text:style-name="T37">(“Buyer”)</text:span><text:span text:style-name="T38">,</text:span><text:span text:style-name="T39"><text:s/></text:span><text:span text:style-name="T40">who agrees to buy</text:span><text:span text:style-name="T41">,</text:span><text:span text:style-name="T42"><text:s/>and</text:span><text:span text:style-name="T43">:</text:span></text:p>
      <text:p text:style-name="P44"/>
      <text:p text:style-name="P45"><text:span text:style-name="T46">Seller</text:span><text:span text:style-name="T47">:<text:s/></text:span><text:span text:style-name="T48">[SELLER'S NAME]</text:span><text:span text:style-name="T49"><text:s/></text:span><text:span text:style-name="T50">with a mailing address of<text:s/></text:span><text:span text:style-name="T51">[MAILING ADDRESS]</text:span><text:span text:style-name="T52"><text:s/></text:span><text:span text:style-name="T53">(“Seller”)</text:span><text:span text:style-name="T54">,</text:span><text:span text:style-name="T55"><text:s/></text:span><text:span text:style-name="T56">who agrees to sell and convey real and personal property as described in Sections II &amp; III.</text:span></text:p>
      <text:p text:style-name="P57"/>
      <text:p text:style-name="P58">Buyer<text:s/>and<text:s/>Seller<text:s/>are each referred to herein as a “Party” and, collectively, as the "Parties."</text:p>
      <text:p text:style-name="P59"/>
      <text:list text:style-name="LFO5" text:continue-numbering="true">
        <text:list-item>
          <text:p text:style-name="P60"><text:span text:style-name="T61">L</text:span><text:span text:style-name="T62">EGAL DESCRIPTION</text:span><text:span text:style-name="T63">. The</text:span><text:span text:style-name="T64"><text:s/>real property is a: (check one)<text:s/></text:span></text:p>
        </text:list-item>
      </text:list>
      <text:p text:style-name="P65"><text:span text:style-name="T66">☐</text:span><text:span text:style-name="T67"><text:s/>-<text:s/></text:span><text:span text:style-name="T68">Single-</text:span><text:span text:style-name="T69">Family<text:s/></text:span><text:span text:style-name="T70">Home</text:span></text:p>
      <text:p text:style-name="P71"><text:span text:style-name="T72">☐</text:span><text:span text:style-name="T73"><text:s/>-<text:s/></text:span><text:span text:style-name="T74">Condominium<text:s/></text:span></text:p>
      <text:p text:style-name="P75"><text:span text:style-name="T76">☐</text:span><text:span text:style-name="T77"><text:s/>-<text:s/></text:span><text:span text:style-name="T78">Planned Unit Development (PUD)<text:s/></text:span></text:p>
      <text:p text:style-name="P79"><text:span text:style-name="T80">☐</text:span><text:span text:style-name="T81"><text:s/>-<text:s/></text:span><text:span text:style-name="T82">Duplex<text:s/></text:span></text:p>
      <text:p text:style-name="P83"><text:span text:style-name="T84">☐</text:span><text:span text:style-name="T85"><text:s/>-<text:s/></text:span><text:span text:style-name="T86">Triplex<text:s/></text:span></text:p>
      <text:p text:style-name="P87"><text:span text:style-name="T88">☐</text:span><text:span text:style-name="T89"><text:s/>-<text:s/></text:span><text:span text:style-name="T90">Fourplex</text:span></text:p>
      <text:p text:style-name="P91"><text:span text:style-name="T92">☐</text:span><text:span text:style-name="T93"><text:s/>-<text:s/></text:span><text:span text:style-name="T94">Other:<text:s/></text:span><text:span text:style-name="T95">[OTHER]</text:span><text:span text:style-name="T96">.</text:span></text:p>
      <text:p text:style-name="P97"/>
      <text:p text:style-name="P98"><text:span text:style-name="T99">Street Address:<text:s/></text:span><text:span text:style-name="T100">[PROPERTY ADDRESS]</text:span></text:p>
      <text:p text:style-name="P101"><text:span text:style-name="T102">Tax Parcel Information</text:span><text:span text:style-name="T103">:<text:s/></text:span><text:span text:style-name="T104">[TAX PARCEL INFORMATION]</text:span></text:p>
      <text:p text:style-name="P105"><text:span text:style-name="T106">Other Description:<text:s/></text:span><text:span text:style-name="T107">[OTHER DESCRIPTION]</text:span></text:p>
      <text:p text:style-name="P108"/>
      <text:list text:style-name="LFO5" text:continue-numbering="true">
        <text:list-item>
          <text:p text:style-name="P109"><text:span text:style-name="T110">P</text:span><text:span text:style-name="T111">ERSONAL PROPERTY</text:span><text:span text:style-name="T112">. In addition to the real property described in Section II, the Seller shall include the following personal property:<text:s/></text:span><text:span text:style-name="T113">[PERSONAL PROPERTY]</text:span></text:p>
        </text:list-item>
      </text:list>
      <text:p text:style-name="P114"/>
      <text:p text:style-name="P115">The<text:s/>described<text:s/>real property<text:s/>in Section II<text:s/>and personal property<text:s/>in Section III<text:s/>shall be collectively known as the “Property.”</text:p>
      <text:p text:style-name="P116"/>
      <text:list text:style-name="LFO5" text:continue-numbering="true">
        <text:list-item>
          <text:p text:style-name="P117"><text:span text:style-name="T118">EARNEST MONEY</text:span><text:span text:style-name="T119">. After acceptance by all Parties, the Buyer agrees to make a payment in the amount of<text:s/></text:span><text:span text:style-name="T120">$</text:span><text:span text:style-name="T121">[AMOUNT]</text:span><text:span text:style-name="T122"><text:s/></text:span><text:span text:style-name="T123">as consideration by<text:s/></text:span><text:span text:style-name="T124">[DATE]</text:span><text:span text:style-name="T125">,</text:span><text:span text:style-name="T126"><text:s/>at<text:s/></text:span><text:span text:style-name="T127">[TIME]</text:span><text:span text:style-name="T128"><text:s/></text:span><text:span text:style-name="T129">☐</text:span><text:span text:style-name="T130"><text:s/>AM<text:s/></text:span><text:span text:style-name="T131">☐</text:span><text:span text:style-name="T132"><text:s/>PM (“Earnest Money”). The Earnest Money shall be applied to the Purchase Price at Closing and subject to the Buyer’s ability to perform under the terms of this Agreement. Any Earnest Money accepted<text:s/></text:span><text:span text:style-name="T133">☐</text:span><text:span text:style-name="T134"><text:s/></text:span><text:span text:style-name="T135">is</text:span><text:span text:style-name="T136"><text:s/></text:span><text:span text:style-name="T137">☐</text:span><text:span text:style-name="T138"><text:s/></text:span><text:span text:style-name="T139">is not</text:span><text:span text:style-name="T140"><text:s/>required to be placed in a separate trust or escrow account in accordance with<text:s/></text:span><text:span text:style-name="T141">Governing Law</text:span><text:span text:style-name="T142">.<text:s/></text:span></text:p>
        </text:list-item>
      </text:list>
      <text:p text:style-name="P143"/>
      <text:list text:style-name="LFO5" text:continue-numbering="true">
        <text:list-item>
          <text:p text:style-name="P144"><text:span text:style-name="T145">P</text:span><text:span text:style-name="T146">URCHASE PRICE &amp; TERMS</text:span><text:span text:style-name="T147">. The</text:span><text:span text:style-name="T148"><text:s/>Buyer agrees to purchase the Property by payment of<text:s/></text:span><text:span text:style-name="T149">[PRICE IN TEXT]</text:span><text:span text:style-name="T150"><text:s/></text:span><text:span text:style-name="T151">US Dollars ($</text:span><text:span text:style-name="T152">[AMOUNT]</text:span><text:span text:style-name="T153">)<text:s/></text:span><text:span text:style-name="T154">as follows: (check one)</text:span></text:p>
        </text:list-item>
      </text:list>
      <text:p text:style-name="P155"/>
      <text:p text:style-name="P156"><text:span text:style-name="T157">☐</text:span><text:span text:style-name="T158"><text:s/>-<text:s/></text:span><text:span text:style-name="T159">All Cash Offer</text:span><text:span text:style-name="T160">. No loan</text:span><text:span text:style-name="T161"><text:s/>or financing of any kind is required in order to purchase the Property. Buyer shall provide Seller written third (3</text:span><text:span text:style-name="T162">rd</text:span><text:span text:style-name="T163">) party documentation verifying sufficient funds to close no later than<text:s/></text:span><text:span text:style-name="T164">[DATE]</text:span><text:span text:style-name="T165">,</text:span><text:span text:style-name="T166"><text:s/>at<text:s/></text:span><text:span text:style-name="T167">[TIME]</text:span><text:span text:style-name="T168"><text:s/></text:span><text:span text:style-name="T169">☐</text:span><text:span text:style-name="T170"><text:s/>AM<text:s/></text:span><text:span text:style-name="T171">☐</text:span><text:span text:style-name="T172"><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3">of</text:span><text:span text:style-name="T174"><text:s/>verification of funds.<text:s/></text:span></text:p>
      <text:p text:style-name="P175"/>
      <text:p text:style-name="P176"><text:span text:style-name="T177">☐</text:span><text:span text:style-name="T178"><text:s/>-<text:s/></text:span><text:span text:style-name="T179">Bank Financing</text:span><text:span text:style-name="T180">. The Buyer’s ability to purchase the Property is contingent upon the Buyer’s ability to obtain financing under the following conditions: (check one)</text:span></text:p>
      <text:p text:style-name="P181"><text:span text:style-name="T182">☐</text:span><text:span text:style-name="T183"><text:s/>-<text:s/></text:span><text:span text:style-name="T184">Conventional Loan</text:span></text:p>
      <text:p text:style-name="P185"><text:span text:style-name="T186">☐</text:span><text:span text:style-name="T187"><text:s/>-<text:s/></text:span><text:span text:style-name="T188">FHA Loan (Attach Required Addendums)</text:span></text:p>
      <text:p text:style-name="P189"><text:span text:style-name="T190">☐</text:span><text:span text:style-name="T191"><text:s/>-<text:s/></text:span><text:span text:style-name="T192">VA Loan (Attach Required Addendums)</text:span></text:p>
      <text:p text:style-name="P193"><text:span text:style-name="T194">☐</text:span><text:span text:style-name="T195"><text:s/>-<text:s/></text:span><text:span text:style-name="T196">Other:<text:s/></text:span><text:span text:style-name="T197">[OTHER]</text:span></text:p>
      <text:p text:style-name="P198"/>
      <text:list text:style-name="LFO1" text:continue-numbering="true">
        <text:list-item>
          <text:p text:style-name="P199">In addition, Buyer agrees, within a reasonable time, to make a good faith loan application with a credible financial institution;<text:s/></text:p>
        </text:list-item>
        <text:list-item>
          <text:p text:style-name="P200">If Buyer does not reveal a fact of contingency to the lender and this purchase does not record because of such nondisclosure after initial application, the Buyer shall be in default;</text:p>
        </text:list-item>
        <text:list-item>
          <text:p text:style-name="P201"><text:span text:style-name="T202">On or before<text:s/></text:span><text:span text:style-name="T203">[DATE]</text:span><text:span text:style-name="T204">, the Buyer will provide the Seller a letter from a credible financial institution verifying a satisfactory credit report, acceptable income, source of down payment, availability of funds to close, and that the loan approval<text:s/></text:span><text:span text:style-name="T205">☐</text:span><text:span text:style-name="T206"><text:s/></text:span><text:span text:style-name="T207">is</text:span><text:span text:style-name="T208"><text:s/></text:span><text:span text:style-name="T209">☐</text:span><text:span text:style-name="T210"><text:s/></text:span><text:span text:style-name="T211">is not</text:span><text:span text:style-name="T212"><text:s/>contingent on the lease, sale, or recording of another property;</text:span></text:p>
        </text:list-item>
        <text:list-item>
          <text:p text:style-name="P213"><text:span text:style-name="T214">In the event the Buyer fails to produce the aforementioned letter or other acceptable verification by the date above in<text:s/></text:span><text:span text:style-name="T215">Section</text:span><text:span text:style-name="T216"><text:s/>V(c)</text:span><text:span text:style-name="T217">, this Agreement may be terminated at the election of the Seller with written notice provided to the Buyer within<text:s/></text:span><text:span text:style-name="T218">[#]</text:span><text:span text:style-name="T219"><text:s/></text:span><text:span text:style-name="T220">days from<text:s/></text:span><text:span text:style-name="T221">said date</text:span><text:span text:style-name="T222">;<text:s/></text:span></text:p>
        </text:list-item>
        <text:list-item>
          <text:p text:style-name="P223">Buyer must obtain Seller’s approval, in writing, to any change to the letter described in Section V(c) regarding<text:s/>the financial institution, type<text:s/>of financing, or allocation of closing costs; and</text:p>
        </text:list-item>
        <text:list-item>
          <text:p text:style-name="P224"><text:span text:style-name="T225">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6">real estate agent hired by either<text:s/></text:span><text:span text:style-name="T227">P</text:span><text:span text:style-name="T228">arty<text:s/></text:span><text:span text:style-name="T229">is not responsible for representations or guarantees as to<text:s/></text:span><text:span text:style-name="T230">the<text:s/></text:span><text:span text:style-name="T231">availability of any loans, project and/or property approvals or interest rates.</text:span></text:p>
        </text:list-item>
      </text:list>
      <text:p text:style-name="P232"/>
      <text:p text:style-name="P233"><text:span text:style-name="T234">☐</text:span><text:span text:style-name="T235"><text:s/>-<text:s/></text:span><text:span text:style-name="T236">Seller Financing</text:span><text:span text:style-name="T237">. Seller agrees to provide financing to the Buyer under the following terms and conditions:</text:span></text:p>
      <text:list text:style-name="LFO2" text:continue-numbering="true">
        <text:list-item>
          <text:p text:style-name="P238"><text:span text:style-name="T239">Loan Amount</text:span><text:span text:style-name="T240">: $</text:span><text:span text:style-name="T241">[AMOUNT]</text:span></text:p>
        </text:list-item>
        <text:list-item>
          <text:p text:style-name="P242"><text:span text:style-name="T243">Down Payment</text:span><text:span text:style-name="T244">: $</text:span><text:span text:style-name="T245">[AMOUNT]</text:span></text:p>
        </text:list-item>
        <text:list-item>
          <text:p text:style-name="P246"><text:span text:style-name="T247">Interest Rate</text:span><text:span text:style-name="T248"><text:s/>(per annum):<text:s/></text:span><text:span text:style-name="T249">[#]</text:span><text:span text:style-name="T250">%</text:span></text:p>
        </text:list-item>
        <text:list-item>
          <text:p text:style-name="P251"><text:span text:style-name="T252">Term</text:span><text:span text:style-name="T253">:<text:s/></text:span><text:span text:style-name="T254">[#]</text:span><text:span text:style-name="T255"><text:s/></text:span><text:span text:style-name="T256">☐</text:span><text:span text:style-name="T257"><text:s/>Months<text:s/></text:span><text:span text:style-name="T258">☐</text:span><text:span text:style-name="T259"><text:s/>Years</text:span></text:p>
        </text:list-item>
        <text:list-item>
          <text:p text:style-name="P260"><text:span text:style-name="T261">Documents</text:span><text:span text:style-name="T26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3">[DATE]</text:span><text:span text:style-name="T264">. The Seller shall have until<text:s/></text:span><text:span text:style-name="T265">[DATE]</text:span><text:span text:style-name="T266">,</text:span><text:span text:style-name="T267"><text:s/>to approve the Buyer's documentation. In the event Buyer fails to obtain Seller’s approval, this Agreement shall be terminated with the Buyer’s Earnest Money being returned within five (5) business days.</text:span></text:p>
        </text:list-item>
      </text:list>
      <text:p text:style-name="P268"/>
      <text:list text:style-name="LFO5" text:continue-numbering="true">
        <text:list-item>
          <text:p text:style-name="P269"><text:span text:style-name="T270">S</text:span><text:span text:style-name="T271">ALE OF ANOTHER PROPERTY</text:span><text:span text:style-name="T272">. Buyer’s performance under this Agreement: (check one)</text:span></text:p>
        </text:list-item>
      </text:list>
      <text:p text:style-name="P273"/>
      <text:p text:style-name="P274"><text:span text:style-name="T275">☐</text:span><text:span text:style-name="T276"><text:s/>-<text:s/></text:span><text:span text:style-name="T277">Shall not</text:span><text:span text:style-name="T278"><text:s/>be contingent upon selling another property.</text:span></text:p>
      <text:p text:style-name="P279"/>
      <text:p text:style-name="P280"><text:span text:style-name="T281">☐</text:span><text:span text:style-name="T282"><text:s/>-<text:s/></text:span><text:span text:style-name="T283">Shall be</text:span><text:span text:style-name="T284"><text:s/>contingent upon selling another property with a mailing address of<text:s/></text:span><text:span text:style-name="T285">[MAILING ADDRESS]</text:span><text:span text:style-name="T286"><text:s/></text:span><text:span text:style-name="T287">within<text:s/></text:span><text:span text:style-name="T288">[#]</text:span><text:span text:style-name="T289"><text:s/></text:span><text:span text:style-name="T290">days from the Effective</text:span><text:span text:style-name="T291"><text:s/>Date</text:span><text:span text:style-name="T292">.</text:span></text:p>
      <text:p text:style-name="P293"/>
      <text:list text:style-name="LFO5" text:continue-numbering="true">
        <text:list-item>
          <text:p text:style-name="P294"><text:span text:style-name="T295">C</text:span><text:span text:style-name="T296">LOSING COSTS</text:span><text:span text:style-name="T297">. The costs attributed to the Closing of the Property shall be the responsibility of<text:s/></text:span><text:span text:style-name="T298">☐</text:span><text:span text:style-name="T299"><text:s/></text:span><text:span text:style-name="T300">Buyer</text:span><text:span text:style-name="T301"><text:s/></text:span><text:span text:style-name="T302">☐</text:span><text:span text:style-name="T303"><text:s/></text:span><text:span text:style-name="T304">Seller</text:span><text:span text:style-name="T305"><text:s/></text:span><text:span text:style-name="T306">☐</text:span><text:span text:style-name="T307"><text:s/></text:span><text:span text:style-name="T308">Both Parties</text:span><text:span text:style-name="T309">.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0"/>
      <text:list text:style-name="LFO5" text:continue-numbering="true">
        <text:list-item>
          <text:p text:style-name="P311"><text:span text:style-name="T312">F</text:span><text:span text:style-name="T313">UNDS AT CLOSING</text:span><text:span text:style-name="T314">.<text:s/></text:span><text:span text:style-name="T315">Buyer and Seller agree that before the recording can take place,<text:s/></text:span><text:span text:style-name="T316">funds provided shall be in one (1) of the following forms: cash, interbank electronic transfer, money order, certified check or cashier’s check drawn on a fina</text:span><text:span text:style-name="T317">ncial institution located in<text:s/></text:span><text:span text:style-name="T318">the<text:s/></text:span><text:span text:style-name="T319">state of Governing Law</text:span><text:span text:style-name="T320">, or any above combination that permits the Seller to convert the deposit to cash no later than the next business day.<text:s/></text:span></text:p>
        </text:list-item>
      </text:list>
      <text:p text:style-name="P321"/>
      <text:list text:style-name="LFO5" text:continue-numbering="true">
        <text:list-item>
          <text:p text:style-name="P322"><text:span text:style-name="T323">CLOSING DATE</text:span><text:span text:style-name="T324">. This transaction</text:span><text:span text:style-name="T325"><text:s/>shall close on<text:s/></text:span><text:span text:style-name="T326">[DATE]</text:span><text:span text:style-name="T327"><text:s/></text:span><text:span text:style-name="T328">at<text:s/></text:span><text:span text:style-name="T329">[TIME]</text:span><text:span text:style-name="T330"><text:s/></text:span><text:span text:style-name="T331">☐</text:span><text:span text:style-name="T332"><text:s/></text:span><text:span text:style-name="T333">AM<text:s/></text:span><text:span text:style-name="T334">☐</text:span><text:span text:style-name="T335"><text:s/></text:span><text:span text:style-name="T336">PM or earlier at the office of a title company to be agreed upon by the Parties</text:span><text:span text:style-name="T337"><text:s/>(“Closing”)</text:span><text:span text:style-name="T338">.<text:s/></text:span><text:span text:style-name="T339">Any extension of the Closing<text:s/></text:span><text:span text:style-name="T340">must be agreed</text:span><text:span text:style-name="T341"><text:s/>upon</text:span><text:span text:style-name="T342">, in writing, by<text:s/></text:span><text:soft-page-break/><text:span text:style-name="T343">Buyer and Seller. Real estate taxes, rents, dues, fees, and expenses relating to the Property for the year in which the sale is closed shall be prorated as of the<text:s/></text:span><text:span text:style-name="T344">Closing.<text:s/></text:span><text:span text:style-name="T345">Taxes due for prior years<text:s/></text:span><text:span text:style-name="T346">shall be paid by Seller.<text:s/></text:span></text:p>
        </text:list-item>
      </text:list>
      <text:p text:style-name="P347"/>
      <text:list text:style-name="LFO5" text:continue-numbering="true">
        <text:list-item>
          <text:p text:style-name="P348"><text:span text:style-name="T349">SURVEY</text:span><text:span text:style-name="T350">.</text:span><text:span text:style-name="T351"><text:s/></text:span><text:span text:style-name="T352">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3">[#]</text:span><text:span text:style-name="T354"><text:s/></text:span><text:span text:style-name="T355">business days prior to the Closing, Buyer shall notify Seller of any Survey Problems which shall be deemed to be a defect in the title to the Property. Seller shall be required to remedy such defects within<text:s/></text:span><text:span text:style-name="T356">[#]</text:span><text:span text:style-name="T357"><text:s/></text:span><text:span text:style-name="T358">business days and prior to the Closing.</text:span></text:p>
        </text:list-item>
      </text:list>
      <text:p text:style-name="P359"/>
      <text:p text:style-name="P360">If Seller does not or cannot remedy any such defect(s), Buyer shall have the option of canceling this Agreement, in which case the Earnest Money shall be returned to Buyer.</text:p>
      <text:p text:style-name="P361"/>
      <text:list text:style-name="LFO5" text:continue-numbering="true">
        <text:list-item>
          <text:p text:style-name="P362"><text:span text:style-name="T363">M</text:span><text:span text:style-name="T364">INERAL RIGHTS</text:span><text:span text:style-name="T365">. It is agreed and understood that all rights under the soil, including but n</text:span><text:span text:style-name="T366">ot limited to</text:span><text:span text:style-name="T367"><text:s/>water, gas, oil</text:span><text:span text:style-name="T368">,</text:span><text:span text:style-name="T369"><text:s/>and mineral rights shall be transferred by the Seller to the Buyer at<text:s/></text:span><text:span text:style-name="T370">Closing</text:span><text:span text:style-name="T371">.</text:span></text:p>
        </text:list-item>
      </text:list>
      <text:p text:style-name="P372"/>
      <text:list text:style-name="LFO5" text:continue-numbering="true">
        <text:list-item>
          <text:p text:style-name="P373"><text:span text:style-name="T374">TITLE</text:span><text:span text:style-name="T3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6">,</text:span><text:span text:style-name="T377"><text:s/>and have<text:s/></text:span><text:span text:style-name="T378">it<text:s/></text:span><text:span text:style-name="T379">delivered</text:span><text:span text:style-name="T380"><text:s/>to the Buyer.</text:span></text:p>
        </text:list-item>
      </text:list>
      <text:p text:style-name="P381"/>
      <text:p text:style-name="P382"><text:span text:style-name="T383">Upon receipt of the Title Search Report</text:span><text:span text:style-name="T384">,</text:span><text:span text:style-name="T385"><text:s/>the Buyer shall have<text:s/></text:span><text:span text:style-name="T386">[#]</text:span><text:span text:style-name="T387"><text:s/></text:span><text:span text:style-name="T388">business days to notify the Seller, in writing, of any matters disclosed in the report which are unacceptable to Buyer. Buyer’s failure to timely object to the report shall constitute acceptance of the Title Search Report.</text:span></text:p>
      <text:p text:style-name="P389"/>
      <text:p text:style-name="P390"><text:span text:style-name="T391">If any objections</text:span><text:span text:style-name="T392"><text:s/>are made by Buyer regarding</text:span><text:span text:style-name="T393"><text:s/></text:span><text:span text:style-name="T394">the Title Search Report, mortgage loan inspection, or other information<text:s/></text:span><text:span text:style-name="T395">that<text:s/></text:span><text:span text:style-name="T396">discloses a material defect,</text:span><text:span text:style-name="T397"><text:s/>the Seller shall have<text:s/></text:span><text:span text:style-name="T398">[#]</text:span><text:span text:style-name="T399"><text:s/></text:span><text:span text:style-name="T40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1">.<text:s/></text:span></text:p>
      <text:p text:style-name="P402"/>
      <text:p text:style-name="P403">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4"/>
      <text:list text:style-name="LFO5" text:continue-numbering="true">
        <text:list-item>
          <text:p text:style-name="P405"><text:span text:style-name="T406">P</text:span><text:span text:style-name="T407">ROPERTY CONDITION</text:span><text:span text:style-name="T408">. Seller agrees to maintain the Property in its current condition, subject to ordinary wear and tear, from the time this Agreement<text:s/></text:span><text:soft-page-break/><text:span text:style-name="T409">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0"/>
      <text:p text:style-name="P411"><text:span text:style-name="T412">Therefore, Buyer shall hold the right to hire licensed contractors, or other qualified professionals, to further inspect and investigate the Property until<text:s/></text:span><text:span text:style-name="T413">[DATE]</text:span><text:span text:style-name="T414">,</text:span><text:span text:style-name="T415"><text:s/></text:span><text:span text:style-name="T416">at<text:s/></text:span><text:span text:style-name="T417">[TIME]</text:span><text:span text:style-name="T418"><text:s/></text:span><text:span text:style-name="T419">☐</text:span><text:span text:style-name="T420"><text:s/></text:span><text:span text:style-name="T421">AM<text:s/></text:span><text:span text:style-name="T422">☐</text:span><text:span text:style-name="T423"><text:s/></text:span><text:span text:style-name="T424">PM.</text:span></text:p>
      <text:p text:style-name="P425"/>
      <text:p text:style-name="P426"><text:span text:style-name="T427">After all inspections are completed, Buyer shall have until<text:s/></text:span><text:span text:style-name="T428">[DATE]</text:span><text:span text:style-name="T429">,</text:span><text:span text:style-name="T430"><text:s/></text:span><text:span text:style-name="T431">at<text:s/></text:span><text:span text:style-name="T432">[TIME]</text:span><text:span text:style-name="T433"><text:s/></text:span><text:span text:style-name="T434">☐</text:span><text:span text:style-name="T435"><text:s/></text:span><text:span text:style-name="T436">AM<text:s/></text:span><text:span text:style-name="T437">☐</text:span><text:span text:style-name="T438"><text:s/></text:span><text:span text:style-name="T439">PM to present any new property disclosures to the Seller in writing. The Buyer and Seller shall have<text:s/></text:span><text:span text:style-name="T440">[#]</text:span><text:span text:style-name="T441"><text:s/></text:span><text:span text:style-name="T442">business days to reach an agreement over any new property disclosures found by the Buyer. If the Parties cannot come to an agreement, this Agreement shall be terminated with the<text:s/></text:span><text:span text:style-name="T443">Earnest Money</text:span><text:span text:style-name="T444"><text:s/>being returned to the Buyer.</text:span></text:p>
      <text:p text:style-name="P445"/>
      <text:p text:style-name="P446">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7"/>
      <text:p text:style-name="P448"><text:span text:style-name="T449">In the event improvements on the Property are destroyed, compromised, or materially damaged prior to<text:s/></text:span><text:span text:style-name="T450">Closing</text:span><text:span text:style-name="T451">,<text:s/></text:span><text:span text:style-name="T452">the Agreement may be terminated at Buyer’s option</text:span><text:span text:style-name="T453">.</text:span></text:p>
      <text:p text:style-name="P454"/>
      <text:list text:style-name="LFO5" text:continue-numbering="true">
        <text:list-item>
          <text:p text:style-name="P455"><text:span text:style-name="T456">SELLER’S INDEMNIFICATION</text:span><text:span text:style-name="T457">. Except as otherwise stated in this Agreement, after recording, the Buyer shall accept the Property AS IS, WHERE IS, with all defects, late</text:span><text:span text:style-name="T458">nt or otherwise. Neither Seller</text:span><text:span text:style-name="T459"><text:s/></text:span><text:span text:style-name="T460">nor their<text:s/></text:span><text:span text:style-name="T461">licensed real estate agent(s) or any other agent(s) of the Seller, shall be bound to any representation or warranty of any kind relating in any way to the Prop</text:span><text:span text:style-name="T462">erty or</text:span><text:span text:style-name="T463"><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4"/>
      <text:list text:style-name="LFO5" text:continue-numbering="true">
        <text:list-item>
          <text:p text:style-name="P465"><text:span text:style-name="T466">APPRAISAL</text:span><text:span text:style-name="T467">. Buyer’s performance under this Agreement: (check one)</text:span></text:p>
        </text:list-item>
      </text:list>
      <text:p text:style-name="P468"/>
      <text:p text:style-name="P469"><text:span text:style-name="T470">☐</text:span><text:span text:style-name="T471"><text:s/>-<text:s/></text:span><text:span text:style-name="T472">Shall not</text:span><text:span text:style-name="T473"><text:s/>be contingent upon the appraisal of the Property being equal to or greater than the agreed upon Purchase Price.</text:span></text:p>
      <text:p text:style-name="P474"/>
      <text:p text:style-name="P475"><text:span text:style-name="T476">☐</text:span><text:span text:style-name="T477"><text:s/>-<text:s/></text:span><text:span text:style-name="T478">Shall</text:span><text:span text:style-name="T479"><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0">[#]</text:span><text:span text:style-name="T481"><text:s/></text:span><text:span text:style-name="T482">business<text:s/></text:span><text:soft-page-break/><text:span text:style-name="T483">days to re-negotiate this Agreement (“Negotiation Period”). In such event the Parties cannot come to an agreement during the Negotiation Period, this Agreement shall terminate with the<text:s/></text:span><text:span text:style-name="T484">Earnest Money</text:span><text:span text:style-name="T485"><text:s/>being returned to the Buyer.</text:span></text:p>
      <text:p text:style-name="P486"/>
      <text:list text:style-name="LFO5" text:continue-numbering="true">
        <text:list-item>
          <text:p text:style-name="P487"><text:span text:style-name="T488">R</text:span><text:span text:style-name="T489">EQUIRED DOCUMENTS</text:span><text:span text:style-name="T490">.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1"/>
      <text:list text:style-name="LFO5" text:continue-numbering="true">
        <text:list-item>
          <text:p text:style-name="P492"><text:span text:style-name="T493">TERMINATION</text:span><text:span text:style-name="T494">. In the event this Agreement is terminated, as provided in this Agreement, absent of default, any Earnest Money shall be returned to the Buyer, in-full, within<text:s/></text:span><text:span text:style-name="T495">[#]</text:span><text:span text:style-name="T496"><text:s/></text:span><text:span text:style-name="T497">business days with all parties being relieved of their obligations as set forth herein.</text:span></text:p>
        </text:list-item>
      </text:list>
      <text:p text:style-name="P498"/>
      <text:list text:style-name="LFO5" text:continue-numbering="true">
        <text:list-item>
          <text:p text:style-name="P499"><text:span text:style-name="T500">SEX OFFENDERS</text:span><text:span text:style-name="T501">. Section 2250 of Title 18, United States Code, makes it a federal offense for sex offenders required to register pursuant to the Sex Offender Registration and Notification Act (SORNA), to knowing</text:span><text:span text:style-name="T502">ly</text:span><text:span text:style-name="T503"><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4"/>
      <text:p text:style-name="P505">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6"/>
      <text:list text:style-name="LFO5" text:continue-numbering="true">
        <text:list-item>
          <text:p text:style-name="P507"><text:span text:style-name="T508">TIME</text:span><text:span text:style-name="T509">. Time is of the essence. All understandings between the Parties are incorporated in this Agreement. Its terms are intended by the Parties as a final, complete and exclusive expression of their Agreement with respect to its subject matter and<text:s/></text:span><text:span text:style-name="T510">they<text:s/></text:span><text:span text:style-name="T511">may not be contradicted by evidence of any prior agreement or contemporaneous oral agreement.</text:span></text:p>
        </text:list-item>
      </text:list>
      <text:p text:style-name="P512"/>
      <text:list text:style-name="LFO5" text:continue-numbering="true">
        <text:list-item>
          <text:p text:style-name="P513"><text:span text:style-name="T514">B</text:span><text:span text:style-name="T515">UYER’S DEFAULT</text:span><text:span text:style-name="T516">.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7"/>
      <text:list text:style-name="LFO5" text:continue-numbering="true">
        <text:list-item>
          <text:p text:style-name="P518"><text:span text:style-name="T519">S</text:span><text:span text:style-name="T520">ELLER’S DEFAULT</text:span><text:span text:style-name="T521">. Buyer may elect to treat this Agreement as cancelled, in which case all Earnest Money paid by Buyer hereunder shall be returned and Buyer may recover such damages as may be proper, or Buyer may elect to<text:s/></text:span><text:soft-page-break/><text:span text:style-name="T522">treat this Agreement as being in full force and effect and Buyer shall have the right to specific performance or damages, or both.</text:span></text:p>
        </text:list-item>
      </text:list>
      <text:p text:style-name="P523"/>
      <text:list text:style-name="LFO5" text:continue-numbering="true">
        <text:list-item>
          <text:p text:style-name="P524"><text:span text:style-name="T525">E</text:span><text:span text:style-name="T526">ARNEST MONEY DISPUTE</text:span><text:span text:style-name="T527">.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8"/>
      <text:list text:style-name="LFO5" text:continue-numbering="true">
        <text:list-item>
          <text:p text:style-name="P529"><text:span text:style-name="T530">D</text:span><text:span text:style-name="T531">ISPUTE RESOLUTION</text:span><text:span text:style-name="T532">.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3"><text:span text:style-name="T534">Mediation</text:span><text:span text:style-name="T535">. If a dispute arise</text:span><text:span text:style-name="T536">s</text:span><text:span text:style-name="T537">,<text:s/></text:span><text:span text:style-name="T538">between or among the Parties, and<text:s/></text:span><text:span text:style-name="T539">it<text:s/></text:span><text:span text:style-name="T54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1"><text:span text:style-name="T542">Arbitration</text:span><text:span text:style-name="T54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4">Governing Law</text:span><text:span text:style-name="T545">. Judgment upon the award of the arbitrator(s) may be entered into any court having jurisdiction. Enforcement of this Agreement to arbitrate shall be governed by the Federal Arbitration Act.<text:s/></text:span></text:p>
        </text:list-item>
        <text:list-item>
          <text:p text:style-name="P546"><text:span text:style-name="T547">Exclusions</text:span><text:span text:style-name="T548">. The following matters shall be excluded from the mediation and arbitration: (i) a judicial or non-judicial foreclosure or other action or proceeding to enforce a deed, mortgage or installment land sale contract as defined in accordance with<text:s/></text:span><text:span text:style-name="T549">Governing Law</text:span><text:span text:style-name="T550">;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1"/>
      <text:list text:style-name="LFO5" text:continue-numbering="true">
        <text:list-item>
          <text:p text:style-name="P552"><text:span text:style-name="T553">G</text:span><text:span text:style-name="T554">OVERNING LAW</text:span><text:span text:style-name="T555">.<text:s/></text:span><text:span text:style-name="T556">This Agreement shall be interpreted in accordance with the laws in the<text:s/></text:span><text:span text:style-name="T557">s</text:span><text:span text:style-name="T558">tate of<text:s/></text:span><text:span text:style-name="T559">Missouri<text:s/></text:span><text:span text:style-name="T560">(“Governing Law”).</text:span></text:p>
        </text:list-item>
      </text:list>
      <text:p text:style-name="P561"/>
      <text:list text:style-name="LFO5" text:continue-numbering="true">
        <text:list-item>
          <text:p text:style-name="P562"><text:span text:style-name="T563">T</text:span><text:span text:style-name="T564">ERMS AND CONDITIONS OF OFFER</text:span><text:span text:style-name="T565">. This is an offer to purchase the Property in accordance with the above stated terms and conditions of this Agreement. If at least one, but not all, of the Parties initial such pages, a<text:s/></text:span><text:soft-page-break/><text:span text:style-name="T566">counteroffer</text:span><text:span text:style-name="T567"><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8">the<text:s/></text:span><text:span text:style-name="T569">same writing.</text:span></text:p>
        </text:list-item>
      </text:list>
      <text:p text:style-name="P570"/>
      <text:list text:style-name="LFO5" text:continue-numbering="true">
        <text:list-item>
          <text:p text:style-name="P571"><text:span text:style-name="T572">B</text:span><text:span text:style-name="T573">INDING EFFECT</text:span><text:span text:style-name="T574">.<text:s/></text:span><text:span text:style-name="T575">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6"/>
      <text:list text:style-name="LFO5" text:continue-numbering="true">
        <text:list-item>
          <text:p text:style-name="P577"><text:span text:style-name="T578">SEVERABILITY</text:span><text:span text:style-name="T579">.</text:span><text:span text:style-name="T580"> In the event any provision or part of this Agreement is found to be invalid or unenforceable, only that particular provision or part so found, and not the entire Agreement, will be inoperative.</text:span></text:p>
        </text:list-item>
      </text:list>
      <text:p text:style-name="P581"/>
      <text:list text:style-name="LFO5" text:continue-numbering="true">
        <text:list-item>
          <text:p text:style-name="P582"><text:span text:style-name="T583">O</text:span><text:span text:style-name="T584">FFER EXPIRATION</text:span><text:span text:style-name="T585">. This offer to purchase the Property as outlined in this Agreement shall be deemed revoked and the Earnest Money shall be returned unless this Agreement is signed by Seller and a copy of this Agreement is personally given to the Buyer by<text:s/></text:span><text:span text:style-name="T586">[DATE]</text:span><text:span text:style-name="T587"><text:s/></text:span><text:span text:style-name="T588">at<text:s/></text:span><text:span text:style-name="T589">[TIME]</text:span><text:span text:style-name="T590"><text:s/></text:span><text:span text:style-name="T591">☐</text:span><text:span text:style-name="T592"><text:s/></text:span><text:span text:style-name="T593">AM<text:s/></text:span><text:span text:style-name="T594">☐</text:span><text:span text:style-name="T595"><text:s/></text:span><text:span text:style-name="T596">PM.</text:span></text:p>
        </text:list-item>
      </text:list>
      <text:p text:style-name="P597"/>
      <text:list text:style-name="LFO5" text:continue-numbering="true">
        <text:list-item>
          <text:p text:style-name="P598"><text:span text:style-name="T599">ACCEPTANCE</text:span><text:span text:style-name="T600">.<text:s/></text:span><text:span text:style-name="T601">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2"/>
      <text:p text:style-name="P603"><text:span text:style-name="T604">Delivery may be in any of the following: (i) hand delivery; (ii) email under the condition that the<text:s/></text:span><text:span text:style-name="T605">P</text:span><text:span text:style-name="T606">arty<text:s/></text:span><text:span text:style-name="T607">transmitting the email receives electronic confirmation that the email was received to the intended recipient; and (iii) by facsimile to the other<text:s/></text:span><text:span text:style-name="T608">P</text:span><text:span text:style-name="T609">arty<text:s/></text:span><text:span text:style-name="T610">or the other<text:s/></text:span><text:span text:style-name="T611">Party</text:span><text:span text:style-name="T612">’s licensee, but only if the transmitting fax machine prints a confirmation that the transmission was successful.</text:span></text:p>
      <text:p text:style-name="P613"/>
      <text:list text:style-name="LFO5" text:continue-numbering="true">
        <text:list-item>
          <text:p text:style-name="P614"><text:span text:style-name="T615">LICENSED REAL ESTATE AGENT(S)</text:span><text:span text:style-name="T616">.</text:span><text:span text:style-name="T617"><text:s/></text:span><text:span text:style-name="T618">If Buyer or Seller have hired the services of licensed real estate agent(s) to perform representation on their behalf, he/she/they shall be entitled to payment for their services as outlined in their separate written agreement.</text:span></text:p>
        </text:list-item>
      </text:list>
      <text:p text:style-name="P619"/>
      <text:list text:style-name="LFO5" text:continue-numbering="true">
        <text:list-item>
          <text:p text:style-name="P635"><text:span text:style-name="T636">DISCLOSURES</text:span><text:span text:style-name="T637">. It is acknowledged by the Parties that: (check one)</text:span></text:p>
        </text:list-item>
      </text:list>
      <text:p text:style-name="P638"><text:span text:style-name="T639">☐</text:span><text:span text:style-name="T640"><text:s/>-<text:s/></text:span><text:span text:style-name="T641">There are no attached addendums or disclosures to this Agreement.<text:s/></text:span></text:p>
      <text:p text:style-name="P642"><text:span text:style-name="T643">☐</text:span><text:span text:style-name="T644"><text:s/>-<text:s/></text:span><text:span text:style-name="T645">The following addendums or disclosures are attached to this Agreement:</text:span><text:span text:style-name="T646"><text:s/>(check all that apply)</text:span></text:p>
      <text:p text:style-name="P647"><text:span text:style-name="T648">☐</text:span><text:span text:style-name="T649"><text:s/>-<text:s/></text:span><text:span text:style-name="T650">Lead-Based Paint Disclosure Form<text:s/></text:span></text:p>
      <text:p text:style-name="P651"><text:span text:style-name="T652">☐</text:span><text:span text:style-name="T653"><text:s/>-</text:span><text:span text:style-name="T654"><text:s/>Seller’s Disclosure Statement</text:span></text:p>
      <text:p text:style-name="P655"><text:span text:style-name="T656">☐</text:span><text:span text:style-name="T657"><text:s/>-</text:span><text:span text:style-name="T658"><text:s/></text:span><text:span text:style-name="T659">[TITLE OF ADDENDUM/DISCLOSURE]</text:span></text:p>
      <text:p text:style-name="P660"><text:span text:style-name="T661">☐</text:span><text:span text:style-name="T662"><text:s/>-<text:s/></text:span><text:span text:style-name="T663">[TITLE OF ADDENDUM/DISCLOSURE]</text:span></text:p>
      <text:p text:style-name="P664"/>
      <text:list text:style-name="LFO5" text:continue-numbering="true">
        <text:list-item>
          <text:p text:style-name="P665"><text:span text:style-name="T666">A</text:span><text:span text:style-name="T667">DDITIONAL TERMS AND CONDITIONS</text:span><text:span text:style-name="T668">.</text:span><text:span text:style-name="T669"><text:s/></text:span><text:span text:style-name="T670">[ADDITIONAL TERMS]</text:span></text:p>
        </text:list-item>
      </text:list>
      <text:p text:style-name="P671"/>
      <text:list text:style-name="LFO5" text:continue-numbering="true">
        <text:list-item>
          <text:p text:style-name="P672"><text:span text:style-name="T673">E</text:span><text:span text:style-name="T674">NTIRE AGREEMENT</text:span><text:span text:style-name="T675">.</text:span><text:span text:style-name="T676"><text:s/>This Agreement together with any attached addendums or disclosures shall supersede any and all other prior understandings and agreements, either oral or in writing, between the<text:s/></text:span><text:span text:style-name="T677">P</text:span><text:span text:style-name="T678">arties with respect to the subject matter hereof and<text:s/></text:span><text:span text:style-name="T679">shall<text:s/></text:span><text:span text:style-name="T680">constitute the sole and only agreements between the<text:s/></text:span><text:span text:style-name="T681">P</text:span><text:span text:style-name="T682">arties with respect to the said Property. All prior negotiations and agreements between the<text:s/></text:span><text:span text:style-name="T683">P</text:span><text:span text:style-name="T684">arties with respect to the Property hereof are merged into this Agreement. Each<text:s/></text:span><text:span text:style-name="T685">P</text:span><text:span text:style-name="T686">arty to this Agreement acknowledges that no representations, inducements, promises, or agreements, orally or otherwise, have been made by any<text:s/></text:span><text:span text:style-name="T687">P</text:span><text:span text:style-name="T688">arty<text:s/></text:span><text:span text:style-name="T689">or by anyone acting on behalf of any<text:s/></text:span><text:span text:style-name="T690">P</text:span><text:span text:style-name="T691">arty</text:span><text:span text:style-name="T692">, which are not embodied in this Agreement and that any agreement, statement or promise that is not contained in this Agreement shall not be valid or binding or of any force or effect.</text:span></text:p>
        </text:list-item>
      </text:list>
      <text:p text:style-name="P693"/>
      <text:p text:style-name="P705"/>
      <text:list text:style-name="LFO5" text:continue-numbering="true">
        <text:list-item>
          <text:p text:style-name="P706"><text:span text:style-name="T707">EXECUTION</text:span><text:span text:style-name="T708">.</text:span></text:p>
        </text:list-item>
      </text:list>
      <text:p text:style-name="P709"/>
      <text:p text:style-name="P710"/>
      <text:p text:style-name="Normal"><text:span text:style-name="T711">Buyer</text:span><text:span text:style-name="T712"><text:s/>Signature</text:span><text:span text:style-name="T713">:<text:s/></text:span><text:a xlink:href="https://esign.com/" office:target-frame-name="_top" xlink:show="replace"><text:span text:style-name="T714">_____________________________</text:span></text:a><text:span text:style-name="T715"><text:s/>Date:<text:s/></text:span><text:span text:style-name="T716">___________</text:span><text:span text:style-name="T717">___</text:span></text:p>
      <text:p text:style-name="P718">Print Name:<text:s/>_____________________________</text:p>
      <text:p text:style-name="P719"/>
      <text:p text:style-name="P720"/>
      <text:p text:style-name="Normal"><text:span text:style-name="T721">Buyer</text:span><text:span text:style-name="T722"><text:s/>Signature</text:span><text:span text:style-name="T723">:<text:s/></text:span><text:a xlink:href="https://esign.com/" office:target-frame-name="_top" xlink:show="replace"><text:span text:style-name="T724">_____________________________</text:span></text:a><text:span text:style-name="T725"><text:s/>Date:<text:s/></text:span><text:span text:style-name="T726">___________</text:span><text:span text:style-name="T727">___</text:span></text:p>
      <text:p text:style-name="P728">Print Name:<text:s/>_____________________________</text:p>
      <text:p text:style-name="P729"/>
      <text:p text:style-name="P730"/>
      <text:p text:style-name="Normal"><text:span text:style-name="T731">Seller</text:span><text:span text:style-name="T732"><text:s/>Signature</text:span><text:span text:style-name="T733">:<text:s/></text:span><text:a xlink:href="https://esign.com/" office:target-frame-name="_top" xlink:show="replace"><text:span text:style-name="T734">_____________________________</text:span></text:a><text:span text:style-name="T735"><text:s/>Date:<text:s/></text:span><text:span text:style-name="T736">___________</text:span><text:span text:style-name="T737">___</text:span></text:p>
      <text:p text:style-name="P738">Print Name:<text:s/>_____________________________</text:p>
      <text:p text:style-name="P739"/>
      <text:p text:style-name="P740"/>
      <text:p text:style-name="Normal"><text:span text:style-name="T741">Seller</text:span><text:span text:style-name="T742"><text:s/>Signature</text:span><text:span text:style-name="T743">:<text:s/></text:span><text:a xlink:href="https://esign.com/" office:target-frame-name="_top" xlink:show="replace"><text:span text:style-name="T744">_____________________________</text:span></text:a><text:span text:style-name="T745"><text:s/>Date:<text:s/></text:span><text:span text:style-name="T746">___________</text:span><text:span text:style-name="T747">___</text:span></text:p>
      <text:p text:style-name="P748">Print Name:<text:s/>_____________________________</text:p>
      <text:p text:style-name="P749"/>
      <text:p text:style-name="P750"/>
      <text:p text:style-name="Normal"><text:span text:style-name="T751">Agent</text:span><text:span text:style-name="T752"><text:s/>Signature</text:span><text:span text:style-name="T753">:<text:s/></text:span><text:a xlink:href="https://esign.com/" office:target-frame-name="_top" xlink:show="replace"><text:span text:style-name="T754">_____________________________</text:span></text:a><text:span text:style-name="T755"><text:s/>Date:<text:s/></text:span><text:span text:style-name="T756">___________</text:span><text:span text:style-name="T757">___</text:span></text:p>
      <text:p text:style-name="P758">Print Name:<text:s/>_____________________________</text:p>
      <text:p text:style-name="P759"/>
      <text:p text:style-name="P760"/>
      <text:p text:style-name="Normal"><text:span text:style-name="T761">Agent</text:span><text:span text:style-name="T762"><text:s/>Signature</text:span><text:span text:style-name="T763">:<text:s/></text:span><text:a xlink:href="https://esign.com/" office:target-frame-name="_top" xlink:show="replace"><text:span text:style-name="T764">_____________________________</text:span></text:a><text:span text:style-name="T765"><text:s/>Date:<text:s/></text:span><text:span text:style-name="T766">___________</text:span><text:span text:style-name="T767">___</text:span></text:p>
      <text:p text:style-name="P768">Print Name:<text:s/>_____________________________</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0" style:parent-style-name="Footer" style:family="paragraph">
      <style:paragraph-properties fo:text-align="end"/>
    </style:style>
    <style:style style:name="P62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Hyperlink" style:family="text">
      <style:text-properties style:font-name="Arial" style:font-name-complex="Arial" fo:color="#000000" fo:font-size="10pt" style:font-size-asian="10pt" style:font-size-complex="10pt" style:text-underline-type="none"/>
    </style:style>
    <style:style style:name="T629" style:parent-style-name="DefaultParagraphFont" style:family="text">
      <style:text-properties style:font-name="Arial" style:font-name-complex="Arial" fo:font-size="10pt" style:font-size-asian="10pt" style:font-size-complex="10pt"/>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weight="bold" style:font-weight-asian="bold" fo:color="#000000" fo:font-size="9pt" style:font-size-asian="9pt" style:font-size-complex="9pt"/>
    </style:style>
    <style:style style:name="T632" style:parent-style-name="DefaultParagraphFont" style:family="text">
      <style:text-properties style:font-name="Arial" style:font-name-complex="Arial" fo:color="#000000" fo:font-size="9pt" style:font-size-asian="9pt" style:font-size-complex="9pt"/>
    </style:style>
    <style:style style:name="T633" style:parent-style-name="DefaultParagraphFont" style:family="text">
      <style:text-properties style:font-name="Arial" style:font-name-complex="Arial" fo:font-weight="bold" style:font-weight-asian="bold" fo:color="#000000" fo:font-size="9pt" style:font-size-asian="9pt" style:font-size-complex="9pt"/>
    </style:style>
    <style:style style:name="T634"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4" style:parent-style-name="Footer" style:family="paragraph">
      <style:paragraph-properties fo:text-align="end"/>
    </style:style>
    <style:style style:name="P695"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7" style:parent-style-name="PageNumber" style:family="text">
      <style:text-properties style:font-name="Arial" style:font-name-complex="Arial" fo:font-size="10pt" style:font-size-asian="10pt" style:font-size-complex="10pt"/>
    </style:style>
    <style:style style:name="T698" style:parent-style-name="PageNumber" style:family="text">
      <style:text-properties style:font-name="Arial" style:font-name-complex="Arial" fo:font-size="10pt" style:font-size-asian="10pt" style:font-size-complex="10pt"/>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Hyperlink" style:family="text">
      <style:text-properties style:font-name="Arial" style:font-name-complex="Arial" fo:color="#000000" fo:font-size="10pt" style:font-size-asian="10pt" style:font-size-complex="10pt" style:text-underline-type="none"/>
    </style:style>
    <style:style style:name="T703" style:parent-style-name="DefaultParagraphFont" style:family="text">
      <style:text-properties style:font-name="Arial" style:font-name-complex="Arial" fo:font-size="10pt" style:font-size-asian="10pt" style:font-size-complex="10pt"/>
    </style:style>
    <style:style style:name="T704"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1"><draw:frame draw:style-name="F622" text:anchor-type="paragraph" svg:x="6.4034in" svg:y="0.0888in" svg:width="1.3479in" draw:z-index="0"><draw:text-box fo:min-height="0in"><text:p text:style-name="P620"><text:span text:style-name="T623">Page<text:s/></text:span><text:span text:style-name="T624"><text:page-number text:fixed="false">1</text:page-number></text:span><text:span text:style-name="T625"><text:s/>of<text:s/></text:span><text:span text:style-name="T626"><text:page-count>10</text:page-count></text:span><text:span text:style-name="T627"><text:s/></text:span></text:p></draw:text-box></draw:frame><text:span text:style-name="T628"><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29"><text:s/></text:span><text:span text:style-name="T630"><text:tab/></text:span><text:span text:style-name="T631">Buyer’s Initials</text:span><text:span text:style-name="T632"><text:s/>_______ - _______<text:s/></text:span><text:span text:style-name="T633">Seller’s Initials</text:span><text:span text:style-name="T634"><text:s/>_______ - _______</text:span></text:p>
      </style:footer>
    </style:master-page>
    <style:master-page style:name="MP2" style:page-layout-name="PL2">
      <style:footer>
        <text:p text:style-name="P695"><draw:frame draw:style-name="F696" text:anchor-type="paragraph" svg:x="6.4034in" svg:y="0.0888in" svg:width="1.3479in" draw:z-index="0"><draw:text-box fo:min-height="0in"><text:p text:style-name="P694"><text:span text:style-name="T697">Page<text:s/></text:span><text:span text:style-name="T698"><text:page-number text:fixed="false">1</text:page-number></text:span><text:span text:style-name="T699"><text:s/>of<text:s/></text:span><text:span text:style-name="T700"><text:page-count>10</text:page-count></text:span><text:span text:style-name="T701"><text:s/></text:span></text:p></draw:text-box></draw:frame><text:span text:style-name="T702"><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3"><text:s/></text:span><text:span text:style-name="T70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Residential Purchase Agreement</dc:title>
    <dc:description> </dc:description>
    <dc:subject/>
    <meta:keyword> </meta:keyword>
    <meta:initial-creator>eForms</meta:initial-creator>
    <dc:creator>Microsoft Office User</dc:creator>
    <meta:creation-date>2023-09-20T20:16:00Z</meta:creation-date>
    <dc:date>2023-09-20T20:16:00Z</dc:date>
    <meta:print-date>2010-02-10T05:40:00Z</meta:print-date>
    <meta:template xlink:href="Normal.dotm" xlink:type="simple"/>
    <meta:editing-cycles>2</meta:editing-cycles>
    <meta:editing-duration>PT0S</meta:editing-duration>
    <meta:document-statistic meta:page-count="10" meta:paragraph-count="45" meta:word-count="3426" meta:character-count="22911" meta:row-count="162" meta:non-whitespace-character-count="19530"/>
  </office:meta>
</office:document-meta>
</file>