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BRASK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Nebrask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Nebrask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Independent Contractor Agreement</dc:title>
    <dc:description/>
    <dc:subject/>
    <meta:initial-creator>eForms</meta:initial-creator>
    <dc:creator>Molly  Lockwood</dc:creator>
    <meta:creation-date>2022-02-16T00:21:00Z</meta:creation-date>
    <dc:date>2022-02-16T00:21: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