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Hyperlink"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TENNESSEE</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Tennessee</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pan><text:span text:style-name="T375"><text:s/></text:span><text:span text:style-name="T376">Tennessee</text:span><text:span text:style-name="T377">.</text:span></text:p>
      <text:p text:style-name="P378"/>
      <text:p text:style-name="Normal"><text:span text:style-name="T379">X</text:span><text:span text:style-name="T380">XI</text:span><text:span text:style-name="T381">. Severability</text:span><text:span text:style-name="T38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3"/>
      <text:p text:style-name="Normal"><text:span text:style-name="T384">XX</text:span><text:span text:style-name="T385">II</text:span><text:span text:style-name="T386">. Breach Waiver</text:span><text:span text:style-name="T387">. Any waiver by the Client of a breach of any section of this Agreement by the Contractor shall not operate or be construed as a waiver of any subsequent breach by the Contractor.</text:span></text:p>
      <text:p text:style-name="P388"/>
      <text:p text:style-name="Normal"><text:span text:style-name="T389">XXI</text:span><text:span text:style-name="T390">II</text:span><text:span text:style-name="T391">. Additional Terms and Conditions</text:span><text:span text:style-name="T392">.<text:s/></text:span><text:span text:style-name="T393">[ADDITIONAL TERMS]</text:span><text:span text:style-name="T394">.</text:span></text:p>
      <text:p text:style-name="P395"/>
      <text:p text:style-name="Normal"><text:span text:style-name="T396">XX</text:span><text:span text:style-name="T397">I</text:span><text:span text:style-name="T398">V</text:span><text:span text:style-name="T399">. Entire Agreement</text:span><text:span text:style-name="T400">. This Agreement, along with any attachments or addendums, represents the entire agreement between the parties. Therefore, this Agreement supersedes any prior agreements, promises, conditions, or understandings between the Employer and Employee.<text:s/></text:span></text:p>
      <text:p text:style-name="P401"/>
      <text:p text:style-name="P402"/>
      <text:p text:style-name="Normal"><text:span text:style-name="T403">Client Signature</text:span><text:span text:style-name="T404">:</text:span><text:span text:style-name="T405"><text:s/></text:span><text:a xlink:href="https://esign.com/" office:target-frame-name="_top" xlink:show="replace"><text:span text:style-name="T406">______________________</text:span></text:a><text:span text:style-name="T407"><text:s/>Date _______________</text:span></text:p>
      <text:p text:style-name="P408"/>
      <text:p text:style-name="P409">Print Name<text:s/>______________________</text:p>
      <text:p text:style-name="P410"/>
      <text:p text:style-name="P411"/>
      <text:p text:style-name="Normal"><text:span text:style-name="T412">Contractor Signature</text:span><text:span text:style-name="T413">:</text:span><text:span text:style-name="T414"><text:s/></text:span><text:a xlink:href="https://esign.com/" office:target-frame-name="_top" xlink:show="replace"><text:span text:style-name="T415">______________________</text:span></text:a><text:span text:style-name="T416"><text:s/>Date _______________</text:span></text:p>
      <text:p text:style-name="P417"/>
      <text:p text:style-name="P418">Print Name<text:s/>______________________</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Independent Contractor Agreement</dc:title>
    <dc:description/>
    <dc:subject/>
    <meta:initial-creator>eForms</meta:initial-creator>
    <dc:creator>Molly  Lockwood</dc:creator>
    <meta:creation-date>2022-02-18T01:23:00Z</meta:creation-date>
    <dc:date>2022-02-18T01:23:00Z</dc:date>
    <meta:template xlink:href="Normal.dotm" xlink:type="simple"/>
    <meta:editing-cycles>2</meta:editing-cycles>
    <meta:editing-duration>PT0S</meta:editing-duration>
    <meta:document-statistic meta:page-count="5" meta:paragraph-count="64" meta:word-count="1910" meta:character-count="12789" meta:row-count="229" meta:non-whitespace-character-count="10937"/>
  </office:meta>
</office:document-meta>
</file>