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DELAWARE<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Delaware</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Delaware</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Seller’s Disclosure of Real Property Condition Report</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Purchase Agreement</dc:title>
    <dc:description> </dc:description>
    <dc:subject>eForms</dc:subject>
    <meta:keyword> </meta:keyword>
    <meta:initial-creator> </meta:initial-creator>
    <dc:creator>Microsoft Office User</dc:creator>
    <meta:creation-date>2023-09-20T19:59:00Z</meta:creation-date>
    <dc:date>2023-09-20T19:59: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2" meta:row-count="162" meta:non-whitespace-character-count="19531"/>
  </office:meta>
</office:document-meta>
</file>