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P20" style:parent-style-name="ListParagraph" style:family="paragraph">
      <style:paragraph-properties fo:margin-left="0.75in">
        <style:tab-stops/>
      </style:paragraph-properties>
      <style:text-properties style:font-name="Arial" style:font-name-complex="Arial"/>
    </style:style>
    <style:style style:name="P21" style:parent-style-name="ListParagraph" style:list-style-name="LFO1" style:family="paragraph"/>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P25" style:parent-style-name="ListParagraph" style:list-style-name="LFO1" style:family="paragraph"/>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T34" style:parent-style-name="Hyperlink"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office:automatic-styles>
  <office:body>
    <office:text text:use-soft-page-breaks="true">
      <text:p text:style-name="P1">NEW HAMPSHIRE BUYER’S NOTIFICATION DISCLOSURE</text:p>
      <text:p text:style-name="P13"/>
      <text:p text:style-name="P14"/>
      <text:p text:style-name="P15">In accordance with New Hampshire law (Section 477:4-a), it is required prior to the execution of any contract for the purchase and sale of any interest in real property, which includes a building, that the seller, or the seller’s agent, provide this notification to the buyer.<text:s/></text:p>
      <text:p text:style-name="P16"/>
      <text:list text:style-name="LFO1" text:continue-numbering="true">
        <text:list-item>
          <text:p text:style-name="P17"><text:span text:style-name="T18">Radon</text:span><text:span text:style-name="T19">: Radon, the product of decay of radioactive materials in rock, may be found in some areas of New Hampshire. Radon gas may pass into a structure through the ground or through water from a deep well. Testing of the air by a professional certified in radon testing and testing of the water by an accredited laboratory can establish radon's presence and equipment is available to remove it from the air or water.</text:span></text:p>
        </text:list-item>
      </text:list>
      <text:p text:style-name="P20"/>
      <text:list text:style-name="LFO1" text:continue-numbering="true">
        <text:list-item>
          <text:p text:style-name="P21"><text:span text:style-name="T22">Arsenic</text:span><text:span text:style-name="T23">: Arsenic is a common groundwater contaminant in New Hampshire that occurs at unhealthy levels in well water in many areas of the state. Tests are available to determine whether arsenic is present at unsafe levels, and equipment is available to remove it from water. The buyer is encouraged to consult the New Hampshire department of environmental services private well testing recommendations (www.des.nh.gov) to ensure a safe water supply if the subject property is served by a private well.</text:span></text:p>
        </text:list-item>
      </text:list>
      <text:p text:style-name="P24"/>
      <text:list text:style-name="LFO1" text:continue-numbering="true">
        <text:list-item>
          <text:p text:style-name="P25"><text:span text:style-name="T26">Lead</text:span><text:span text:style-name="T27">: Before 1978, paint containing lead may have been used in structures. Exposure to lead from the presence of flaking, chalking, chipping lead paint or lead paint dust from friction surfaces, or from the disturbance of intact surfaces containing lead paint through unsafe renovation, repair or painting practices, or from soils in close proximity to the building, can present a serious health hazard, especially to young children and pregnant women. Lead may also be present in drinking water as a result of lead in service lines, plumbing and fixtures. Tests are available to determine whether lead is present in paint or drinking water.</text:span></text:p>
        </text:list-item>
      </text:list>
      <text:p text:style-name="P28"/>
      <text:p text:style-name="P29">The buyer shall acknowledge receipt of this notification by signing below:</text:p>
      <text:p text:style-name="P30"/>
      <text:p text:style-name="P31"/>
      <text:p text:style-name="Normal"><text:span text:style-name="T32">Buyer’s Signature</text:span><text:span text:style-name="T33">:<text:s/></text:span><text:a xlink:href="https://esign.com/" office:target-frame-name="_top" xlink:show="replace"><text:span text:style-name="T34">_________________________</text:span></text:a><text:span text:style-name="T35"><text:s/>Date: _______________</text:span></text:p>
      <text:p text:style-name="P36"/>
      <text:p text:style-name="P37">Print Name: _________________________</text:p>
      <text:p text:style-name="P38"/>
      <text:p text:style-name="P39"/>
      <text:p text:style-name="Normal"><text:span text:style-name="T40">Buyer’s Signature</text:span><text:span text:style-name="T41">:<text:s/></text:span><text:a xlink:href="https://esign.com/" office:target-frame-name="_top" xlink:show="replace"><text:span text:style-name="T42">_________________________</text:span></text:a><text:span text:style-name="T43"><text:s/>Date: _______________</text:span></text:p>
      <text:p text:style-name="P44"/>
      <text:p text:style-name="P45">Print Name: ___________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Buyer's Notification Disclosure</dc:title>
    <dc:description/>
    <dc:subject/>
    <meta:initial-creator>eForms</meta:initial-creator>
    <dc:creator>Joseph Gendron</dc:creator>
    <meta:creation-date>2022-06-13T11:10:00Z</meta:creation-date>
    <dc:date>2022-06-13T11:10:00Z</dc:date>
    <meta:template xlink:href="Normal.dotm" xlink:type="simple"/>
    <meta:editing-cycles>2</meta:editing-cycles>
    <meta:editing-duration>PT0S</meta:editing-duration>
    <meta:document-statistic meta:page-count="1" meta:paragraph-count="10" meta:word-count="336" meta:character-count="2169" meta:row-count="44" meta:non-whitespace-character-count="1842"/>
  </office:meta>
</office:document-meta>
</file>