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paragraph-properties fo:text-align="center"/>
      <style:text-properties style:font-name="Arial" style:font-name-complex="Arial" fo:font-weight="bold" style:font-weight-asian="bold" style:font-weight-complex="bold"/>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list-style-name="LFO1" style:family="paragraph"/>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list-style-name="LFO1" style:family="paragraph"/>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office:automatic-styles>
  <office:body>
    <office:text text:use-soft-page-breaks="true">
      <text:p text:style-name="P1">PROPERTY TAX LEVY CERTIFICATE</text:p>
      <text:p text:style-name="P13"/>
      <text:p text:style-name="Normal"><text:span text:style-name="T14">The listing agent known as<text:s/></text:span><text:span text:style-name="T15">[LISTING AGENT]</text:span><text:span text:style-name="T16"><text:s/>on behalf of the seller known as<text:s/></text:span><text:span text:style-name="T17">[SELLER'S NAME]</text:span><text:span text:style-name="T18"><text:s/>requests that the<text:s/></text:span><text:span text:style-name="T19">[COUNTY NAME]</text:span><text:span text:style-name="T20"><text:s/>County Assessor furnish the following information for the list price of $</text:span><text:span text:style-name="T21">[AMOUNT]</text:span><text:span text:style-name="T22"><text:s/>in accordance with the New Mexico Estimated Property Tax Levy Disclosure with respect to the following property:</text:span></text:p>
      <text:p text:style-name="P23"/>
      <text:p text:style-name="Normal"><text:span text:style-name="T24">Property Address</text:span><text:span text:style-name="T25">:<text:s/></text:span><text:span text:style-name="T26">[PROPERTY ADDRESS]</text:span></text:p>
      <text:p text:style-name="Normal"><text:span text:style-name="T27">Parcel ID</text:span><text:span text:style-name="T28">:<text:s/></text:span><text:span text:style-name="T29">[PARCEL ID]</text:span></text:p>
      <text:p text:style-name="Normal"><text:span text:style-name="T30">Legal Description</text:span><text:span text:style-name="T31">:<text:s/></text:span><text:span text:style-name="T32">[LEGAL DESCRIPTION]</text:span></text:p>
      <text:p text:style-name="P33"/>
      <text:p text:style-name="P34">New Mexico law requires that upon request, a County Assessor must furnish in writing an Estimated Property Tax Levy with respect to a residential Property in the County, calculated at a Property Value specific by the requestor. The County Assessor must comply with the request by the close of business day following the day the request is received.<text:s/>A County may satisfy this obligation through an internet site or other automated format that allows a user to print the requested Estimated Property Tax Levy.</text:p>
      <text:p text:style-name="P35"/>
      <text:p text:style-name="P36">Requested by Seller:</text:p>
      <text:p text:style-name="P37"/>
      <text:p text:style-name="Normal"><text:span text:style-name="T38">Seller:<text:s/></text:span><text:a xlink:href="https://esign.com/" office:target-frame-name="_top" xlink:show="replace"><text:span text:style-name="T39">__________________________</text:span></text:a><text:span text:style-name="T40"><text:s/>Date: _________ Time: _________</text:span></text:p>
      <text:p text:style-name="Normal"><text:span text:style-name="T41">Broker:<text:s/></text:span><text:a xlink:href="https://esign.com/" office:target-frame-name="_top" xlink:show="replace"><text:span text:style-name="T42">__________________________</text:span></text:a><text:span text:style-name="T43"><text:s/>Date: _________ Time: _________</text:span></text:p>
      <text:p text:style-name="P44"/>
      <text:p text:style-name="P45">Property Tax Levy Certificate</text:p>
      <text:p text:style-name="P46"/>
      <text:p text:style-name="P47">The following items are required to be provided to the County Assessor:<text:s/></text:p>
      <text:p text:style-name="P48"/>
      <text:list text:style-name="LFO1" text:continue-numbering="true">
        <text:list-item>
          <text:p text:style-name="P49"><text:span text:style-name="T50">Actual amount of Property Tax levied for the current calendar year: $</text:span><text:span text:style-name="T51">[AMOUNT]</text:span></text:p>
        </text:list-item>
        <text:list-item>
          <text:p text:style-name="P52"><text:span text:style-name="T53">If not available, the amount of Property Tax levied for the prior calendar year: $</text:span><text:span text:style-name="T54">[AMOUNT]</text:span></text:p>
        </text:list-item>
        <text:list-item>
          <text:p text:style-name="P55"><text:span text:style-name="T56">The ESTIMATED Property Tax Levy for the year following the current tax year based on the above list price is: $</text:span><text:span text:style-name="T57">[AMOUNT]</text:span></text:p>
        </text:list-item>
      </text:list>
      <text:p text:style-name="P58"/>
      <text:p text:style-name="P59">The Estimated Property Tax Levy is calculated using the stated price and estimates of the applicable tax rates. The County Assessor is required by law to value the Property at its “current and correct” value, which may differ from the listed price. Further, the estimated tax rate may be higher or lower than those that will be imposed. Accordingly, the actual tax levy may be higher or lower than the estimated amount. New Mexico law requires your real estate Broker or Agent to provide you an Estimated Property Tax Levy on the property you have submitted or intended to submit an Offer to Purchase. All real estate Brokers and Agents or have complied with these disclosure requirements shall be immune from suit and liability from suit relating to the Estimated Property Tax Levy.</text:p>
      <text:p text:style-name="P60"/>
      <text:p text:style-name="Normal"><text:span text:style-name="T61">Buyer</text:span><text:span text:style-name="T62">:<text:s/></text:span><text:a xlink:href="https://esign.com/" office:target-frame-name="_top" xlink:show="replace"><text:span text:style-name="T63">__________________________</text:span></text:a><text:span text:style-name="T64"><text:s/>Date:<text:s/></text:span><text:span text:style-name="T65">_________<text:s/></text:span><text:span text:style-name="T66">Time: _________</text:span></text:p>
      <text:p text:style-name="Normal"><text:span text:style-name="T67">Buyer</text:span><text:span text:style-name="T68">:<text:s/></text:span><text:a xlink:href="https://esign.com/" office:target-frame-name="_top" xlink:show="replace"><text:span text:style-name="T69">__________________________</text:span></text:a><text:span text:style-name="T70"><text:s/>Date: _________ Time: _________</text:span></text:p>
      <text:p text:style-name="Normal"><text:span text:style-name="T71">Buyer<text:s/></text:span><text:span text:style-name="T72">Broker:<text:s/></text:span><text:a xlink:href="https://esign.com/" office:target-frame-name="_top" xlink:show="replace"><text:span text:style-name="T73">__________________________</text:span></text:a><text:span text:style-name="T74"><text:s/>Date: _________ Time: 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Estimated Property Tax Request Form</dc:title>
    <dc:description/>
    <dc:subject/>
    <meta:initial-creator>eForms</meta:initial-creator>
    <dc:creator>Joseph Gendron</dc:creator>
    <meta:creation-date>2023-09-10T13:23:00Z</meta:creation-date>
    <dc:date>2023-09-10T13:23:00Z</dc:date>
    <meta:template xlink:href="Normal.dotm" xlink:type="simple"/>
    <meta:editing-cycles>2</meta:editing-cycles>
    <meta:editing-duration>PT0S</meta:editing-duration>
    <meta:document-statistic meta:page-count="1" meta:paragraph-count="18" meta:word-count="381" meta:character-count="2480" meta:row-count="46" meta:non-whitespace-character-count="2113"/>
  </office:meta>
</office:document-meta>
</file>