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NORTH DAKOT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orth Dakot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orth Dakot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 Form<text:s/></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sidential Purchase Agreement</dc:title>
    <dc:description> </dc:description>
    <dc:subject/>
    <meta:keyword> </meta:keyword>
    <meta:initial-creator>eForms</meta:initial-creator>
    <dc:creator>Microsoft Office User</dc:creator>
    <meta:creation-date>2023-09-20T20:24:00Z</meta:creation-date>
    <dc:date>2023-09-20T20:24: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8" meta:row-count="162" meta:non-whitespace-character-count="19545"/>
  </office:meta>
</office:document-meta>
</file>