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Hyperlink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Hyperlink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Hyperlink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Hyperlink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ADDENDUM TO PURCHASE AGREEMENT</text:p>
      <text:p text:style-name="P13"/>
      <text:p text:style-name="P14"/>
      <text:p text:style-name="P15"/>
      <text:p text:style-name="P16"/>
      <text:p text:style-name="Normal"><text:span text:style-name="T17">Effective Date</text:span><text:span text:style-name="T18">: _________________, 20____</text:span></text:p>
      <text:p text:style-name="P19"/>
      <text:p text:style-name="P20"/>
      <text:p text:style-name="Normal"><text:span text:style-name="T21">I. The Parties</text:span><text:span text:style-name="T22">. This Addendum hereby becomes part of the Purchase Agreement between _________________ (“Buyer”) and _________________ (“Seller”) authorized on _________________, 20____ (“Agreement”) for the property located at _________________, City of _________________, State of _________________ (“Property”).</text:span></text:p>
      <text:p text:style-name="P23"/>
      <text:p text:style-name="Normal"><text:span text:style-name="T24">II. Amendment(s)</text:span><text:span text:style-name="T25">. Buyer and Seller agree that the Agreement shall be amended as follows:</text:span><text:span text:style-name="T26"><text:s/>______________________</text:span><text:span text:style-name="T27">_________________________________________</text:span></text:p>
      <text:p text:style-name="P28">______________________________________________________________________</text:p>
      <text:p text:style-name="P29">______________________________________________________________________</text:p>
      <text:p text:style-name="P30">______________________________________________________________________</text:p>
      <text:p text:style-name="P31">______________________________________________________________________</text:p>
      <text:p text:style-name="P32"/>
      <text:p text:style-name="P33">All other terms and conditions of the Agreement shall remain the same. This Addendum shall go into effect on the date of the undersigned parties.<text:s/></text:p>
      <text:p text:style-name="P34"/>
      <text:p text:style-name="P35"/>
      <text:p text:style-name="Normal"><text:span text:style-name="T36">Buyer’s Signature</text:span><text:span text:style-name="T37"><text:s/></text:span><text:a xlink:href="https://esign.com/" office:target-frame-name="_top" xlink:show="replace"><text:span text:style-name="T38">_______________________</text:span></text:a><text:span text:style-name="T39"><text:s/>Date ________________</text:span></text:p>
      <text:p text:style-name="P40">Print Name _______________________</text:p>
      <text:p text:style-name="P41"/>
      <text:p text:style-name="P42"/>
      <text:p text:style-name="Normal"><text:span text:style-name="T43">Buyer’s Signature</text:span><text:span text:style-name="T44"><text:s/></text:span><text:a xlink:href="https://esign.com/" office:target-frame-name="_top" xlink:show="replace"><text:span text:style-name="T45">______________________</text:span></text:a><text:span text:style-name="T46">_ Date ________________</text:span></text:p>
      <text:p text:style-name="P47">Print Name _______________________</text:p>
      <text:p text:style-name="P48"/>
      <text:p text:style-name="P49"/>
      <text:p text:style-name="Normal"><text:span text:style-name="T50">Seller’s Signature</text:span><text:span text:style-name="T51"><text:s/></text:span><text:a xlink:href="https://esign.com/" office:target-frame-name="_top" xlink:show="replace"><text:span text:style-name="T52">_______________________</text:span></text:a><text:span text:style-name="T53"><text:s/>Date ________________</text:span></text:p>
      <text:p text:style-name="P54">Print Name _______________________</text:p>
      <text:p text:style-name="P55"/>
      <text:p text:style-name="P56"/>
      <text:p text:style-name="Normal"><text:span text:style-name="T57">Seller’s Signature</text:span><text:span text:style-name="T58"><text:s/></text:span><text:a xlink:href="https://esign.com/" office:target-frame-name="_top" xlink:show="replace"><text:span text:style-name="T59">_______________________</text:span></text:a><text:span text:style-name="T60"><text:s/>Date ________________</text:span></text:p>
      <text:p text:style-name="Normal"><text:span text:style-name="T61">Print Name 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urchase Agreement Addendum</dc:title>
    <dc:description/>
    <dc:subject/>
    <meta:initial-creator>eForms</meta:initial-creator>
    <dc:creator>Ryan McDonald</dc:creator>
    <meta:creation-date>2022-04-12T19:50:00Z</meta:creation-date>
    <dc:date>2022-04-12T19:50:00Z</dc:date>
    <meta:template xlink:href="Normal.dotm" xlink:type="simple"/>
    <meta:editing-cycles>2</meta:editing-cycles>
    <meta:editing-duration>PT0S</meta:editing-duration>
    <meta:document-statistic meta:page-count="1" meta:paragraph-count="24" meta:word-count="187" meta:character-count="1505" meta:row-count="31" meta:non-whitespace-character-count="1342"/>
  </office:meta>
</office:document-meta>
</file>