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ListParagraph" style:list-style-name="LFO1" style:family="paragraph">
      <style:text-properties style:font-name="Arial" style:font-name-complex="Arial" fo:font-size="11pt" style:font-size-asian="11pt" style:font-size-complex="11pt"/>
    </style:style>
    <style:style style:name="P28" style:parent-style-name="ListParagraph" style:list-style-name="LFO1" style:family="paragraph">
      <style:text-properties style:font-name="Arial" style:font-name-complex="Arial" fo:font-size="11pt" style:font-size-asian="11pt" style:font-size-complex="11pt"/>
    </style:style>
    <style:style style:name="P2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style:text-position="super 63.6%"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Hyperlink"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Hyperlink"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Hyperlink"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Hyperlink"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SHORT SALE ADDENDUM</text:p>
      <text:p text:style-name="P13"/>
      <text:p text:style-name="Normal"><text:span text:style-name="T14">I. The Parties</text:span><text:span text:style-name="T15">.<text:s/></text:span><text:span text:style-name="T16">This Short Sale Addendum (“Addendum”)<text:s/></text:span><text:span text:style-name="T17">is to be made part of the Purchase Agreement dated ___________________, 20____ <text:s/>(“Agreement”) made between ___________________ (“Seller”) and ___________________ (“Buyer”) for the property located at ___________________, City of ___________________, State of ___________________ (“Property”).</text:span><text:span text:style-name="T18"><text:s/></text:span><text:span text:style-name="T19">In addition to the terms and conditions of the Agreement, Buyer and Seller shall be subject to the following:</text:span></text:p>
      <text:p text:style-name="P20"/>
      <text:p text:style-name="Normal"><text:span text:style-name="T21">II. Short Sale Consent</text:span><text:span text:style-name="T22">. Seller represents to the Buyer that the Purchase Price as stated in the Agreement is less than the total amount owed by the Seller to their creditor(s). Therefore, this Agreement shall be subject to the creditor(s) written consent. Seller shall have ____ days from the Effective Date of the Agreement to obtain such written consent from the creditor(s). If the creditor(s) provides written consent approving the Agreement, Buyer shall be notified within twenty-four (24) hours.</text:span></text:p>
      <text:p text:style-name="P23"/>
      <text:p text:style-name="Normal"><text:span text:style-name="T24">III. Termination of Agreement</text:span><text:span text:style-name="T25">. Buyer shall have the right to terminate this Agreement under any of the following:</text:span></text:p>
      <text:p text:style-name="P26"/>
      <text:list text:style-name="LFO1" text:continue-numbering="true">
        <text:list-item>
          <text:p text:style-name="P27">Seller is not able to obtain written consent from the creditor(s) within the specified time-frame; or</text:p>
        </text:list-item>
        <text:list-item>
          <text:p text:style-name="P28">At any time prior to the Seller providing written consent from the creditor(s) approving the Agreement.</text:p>
        </text:list-item>
      </text:list>
      <text:p text:style-name="P29"/>
      <text:p text:style-name="Normal"><text:span text:style-name="T30">During such termination, the Buyer shall be entitled to their Earnest Money to be returned in-full by the Seller, Seller’s Agent or any other third (3</text:span><text:span text:style-name="T31">rd</text:span><text:span text:style-name="T32">) party holding the escrowed funds.</text:span></text:p>
      <text:p text:style-name="P33"/>
      <text:p text:style-name="Normal"><text:span text:style-name="T34">IV. Terms of Agreement</text:span><text:span text:style-name="T35">. Notwithstanding anything to the contrary in the Agreement, except for those set forth in this Addendum, all time periods and deadlines for performance set forth in the Agreement, including the obligation to deliver the earnest money, shall run from the date Buyer receives a copy of the creditor(s) written consent.</text:span></text:p>
      <text:p text:style-name="P36"/>
      <text:p text:style-name="Normal"><text:span text:style-name="T37">V. Marketing the Property</text:span><text:span text:style-name="T38">. Unless otherwise stated in the Agreement, Seller shall have the right to continue marketing the Property for sale as well as negotiate and accept other offers and submit those acceptable by the Seller to creditor(s). Buyer shall be notified of the existence of such other offers, however, details of such offers shall remain confidential.</text:span></text:p>
      <text:p text:style-name="P39"/>
      <text:p text:style-name="Normal"><text:span text:style-name="T40">VI. Closing Date</text:span><text:span text:style-name="T41">. The Closing Date shall be the date as mentioned in the Agreement or ____ days from the Seller notifying the Buyer of the creditor(s)<text:s/></text:span><text:span text:style-name="T42">written<text:s/></text:span><text:span text:style-name="T43">consent to<text:s/></text:span><text:span text:style-name="T44">approving the Agreement, whichever is later.<text:s/></text:span></text:p>
      <text:p text:style-name="P45"/>
      <text:p text:style-name="Normal"><text:span text:style-name="T46">Buyer’s Signature</text:span><text:span text:style-name="T47"><text:s/></text:span><text:a xlink:href="http://esign.com/" office:target-frame-name="_top" xlink:show="replace"><text:span text:style-name="T48">_______________________</text:span></text:a><text:span text:style-name="T49"><text:s/>Date ___________</text:span></text:p>
      <text:p text:style-name="P50">Print Name _______________________</text:p>
      <text:p text:style-name="P51"/>
      <text:p text:style-name="Normal"><text:span text:style-name="T52">Buyer’s Signature</text:span><text:span text:style-name="T53"><text:s/></text:span><text:a xlink:href="http://esign.com/" office:target-frame-name="_top" xlink:show="replace"><text:span text:style-name="T54">_______________________</text:span></text:a><text:span text:style-name="T55"><text:s/>Date ___________</text:span></text:p>
      <text:p text:style-name="P56">Print Name<text:s/>_______________________</text:p>
      <text:p text:style-name="P57"/>
      <text:p text:style-name="Normal"><text:span text:style-name="T58">Seller’s</text:span><text:span text:style-name="T59"><text:s/>Signature</text:span><text:span text:style-name="T60"><text:s/></text:span><text:a xlink:href="http://esign.com/" office:target-frame-name="_top" xlink:show="replace"><text:span text:style-name="T61">_______________________</text:span></text:a><text:span text:style-name="T62"><text:s/>Date ___________</text:span></text:p>
      <text:p text:style-name="P63">Print Name<text:s/>_______________________</text:p>
      <text:p text:style-name="P64"/>
      <text:p text:style-name="Normal"><text:span text:style-name="T65">Seller’s</text:span><text:span text:style-name="T66"><text:s/>Signature</text:span><text:span text:style-name="T67"><text:s/></text:span><text:a xlink:href="http://esign.com/" office:target-frame-name="_top" xlink:show="replace"><text:span text:style-name="T68">_______________________</text:span></text:a><text:span text:style-name="T69"><text:s/>Date ___________</text:span></text:p>
      <text:p text:style-name="Normal"><text:span text:style-name="T70">Print Name</text:span><text:span text:style-name="T71"><text:s/>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hort Sale Addendum to Purchase Agreement</dc:title>
    <dc:description/>
    <dc:subject/>
    <meta:initial-creator>eForms</meta:initial-creator>
    <dc:creator>Ryan McDonald</dc:creator>
    <meta:creation-date>2022-04-11T00:35:00Z</meta:creation-date>
    <dc:date>2022-04-11T00:35:00Z</dc:date>
    <meta:template xlink:href="Normal.dotm" xlink:type="simple"/>
    <meta:editing-cycles>2</meta:editing-cycles>
    <meta:editing-duration>PT0S</meta:editing-duration>
    <meta:document-statistic meta:page-count="1" meta:paragraph-count="5" meta:word-count="438" meta:character-count="2934" meta:row-count="20" meta:non-whitespace-character-count="2501"/>
  </office:meta>
</office:document-meta>
</file>