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line-height="150%"/>
      <style:text-properties style:font-name="Arial" style:font-name-complex="Arial" fo:font-size="11pt" style:font-size-asian="11pt" style:font-size-complex="11pt"/>
    </style:style>
    <style:style style:name="P136" style:parent-style-name="Normal" style:family="paragraph">
      <style:paragraph-properties fo:line-height="150%" fo:margin-left="0.5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50%" fo:margin-left="0.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50%" fo:margin-left="0.5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line-height="150%" fo:margin-left="0.5in">
        <style:tab-stops/>
      </style:paragraph-propertie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50%" fo:margin-left="0.5in">
        <style:tab-stops/>
      </style:paragraph-propertie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weight="bold" style:font-weight-asian="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50%" fo:margin-left="0.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line-height="150%" fo:margin-left="0.5in">
        <style:tab-stops/>
      </style:paragraph-propertie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list-style-name="LFO8" style:family="paragraph">
      <style:paragraph-properties fo:line-height="150%"/>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line-height="150%"/>
      <style:text-properties style:font-name="Arial" style:font-name-complex="Arial" fo:font-size="11pt" style:font-size-asian="11pt" style:font-size-complex="11pt"/>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50%"/>
      <style:text-properties style:font-name="Arial" style:font-name-complex="Arial" fo:font-size="11pt" style:font-size-asian="11pt" style:font-size-complex="11pt"/>
    </style:style>
    <style:style style:name="P194" style:parent-style-name="Normal" style:family="paragraph">
      <style:paragraph-properties fo:line-height="150%"/>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line-height="150%"/>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list-style-name="LFO5" style:family="paragraph">
      <style:paragraph-properties fo:line-height="150%"/>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0"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line-height="150%"/>
      <style:text-properties style:font-name="Arial" style:font-name-complex="Arial" fo:font-size="11pt" style:font-size-asian="11pt" style:font-size-complex="11pt"/>
    </style:style>
    <style:style style:name="P21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line-height="150%"/>
      <style:text-properties style:font-name="Arial" style:font-name-complex="Arial" fo:font-size="11pt" style:font-size-asian="11pt" style:font-size-complex="11pt"/>
    </style:style>
    <style:style style:name="P229" style:parent-style-name="Normal" style:family="paragraph">
      <style:paragraph-properties fo:line-height="150%"/>
    </style:style>
    <style:style style:name="T230" style:parent-style-name="DefaultParagraphFont" style:family="text">
      <style:text-properties style:font-name="Arial" style:font-name-complex="Arial" fo:font-weight="bold" style:font-weight-asian="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line-height="150%"/>
    </style:style>
    <style:style style:name="T234" style:parent-style-name="DefaultParagraphFont" style:family="text">
      <style:text-properties style:font-name="Arial" style:font-name-complex="Arial" fo:font-weight="bold" style:font-weight-asian="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style:text-position="super 63.6%"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paragraph-properties fo:line-height="150%"/>
      <style:text-properties style:font-name="Arial" style:font-name-complex="Arial" fo:font-size="11pt" style:font-size-asian="11pt" style:font-size-complex="11pt"/>
    </style:style>
    <style:style style:name="P239" style:parent-style-name="Normal" style:family="paragraph">
      <style:paragraph-properties fo:line-height="150%"/>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list-style-name="LFO7" style:family="paragraph">
      <style:paragraph-properties fo:line-height="150%"/>
    </style:style>
    <style:style style:name="T254" style:parent-style-name="DefaultParagraphFont" style:family="text">
      <style:text-properties style:font-name="Arial" style:font-name-complex="Arial" fo:font-weight="bold" style:font-weight-asian="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weight="bold" style:font-weight-asian="bold"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50%"/>
      <style:text-properties style:font-name="Arial" style:font-name-complex="Arial" fo:font-size="11pt" style:font-size-asian="11pt" style:font-size-complex="11pt"/>
    </style:style>
    <style:style style:name="P268" style:parent-style-name="Normal" style:family="paragraph">
      <style:paragraph-properties fo:line-height="150%"/>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line-height="150%"/>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style:text-position="super 63.6%"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line-height="150%"/>
      <style:text-properties style:font-name="Arial" style:font-name-complex="Arial" fo:font-size="11pt" style:font-size-asian="11pt" style:font-size-complex="11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Normal" style:family="paragraph">
      <style:paragraph-properties fo:line-height="150%"/>
      <style:text-properties style:font-name="Arial" style:font-name-complex="Arial" fo:font-size="11pt" style:font-size-asian="11pt" style:font-size-complex="11pt"/>
    </style:style>
    <style:style style:name="P296" style:parent-style-name="Normal" style:family="paragraph">
      <style:paragraph-properties fo:line-height="150%"/>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50%"/>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03" style:parent-style-name="Normal" style:family="paragraph">
      <style:paragraph-properties fo:line-height="150%"/>
    </style:style>
    <style:style style:name="T304" style:parent-style-name="DefaultParagraphFont" style:family="text">
      <style:text-properties style:font-name="Arial" style:font-name-complex="Arial" fo:font-weight="bold" style:font-weight-asian="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50%"/>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text-properties style:font-name="Arial" style:font-name-complex="Arial" fo:font-size="11pt" style:font-size-asian="11pt" style:font-size-complex="11pt"/>
    </style:style>
    <style:style style:name="P309" style:parent-style-name="Normal" style:family="paragraph">
      <style:paragraph-properties fo:line-height="150%"/>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Normal" style:family="paragraph">
      <style:paragraph-properties fo:line-height="150%"/>
      <style:text-properties style:font-name="Arial" style:font-name-complex="Arial" fo:font-size="11pt" style:font-size-asian="11pt" style:font-size-complex="11pt"/>
    </style:style>
    <style:style style:name="P314" style:parent-style-name="Normal" style:family="paragraph">
      <style:paragraph-properties fo:line-height="150%"/>
      <style:text-properties style:font-name="Arial" style:font-name-complex="Arial" fo:font-size="11pt" style:font-size-asian="11pt" style:font-size-complex="11pt"/>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Normal" style:family="paragraph">
      <style:paragraph-properties fo:line-height="150%"/>
      <style:text-properties style:font-name="Arial" style:font-name-complex="Arial" fo:font-size="11pt" style:font-size-asian="11pt" style:font-size-complex="11pt"/>
    </style:style>
    <style:style style:name="P321" style:parent-style-name="Normal" style:family="paragraph">
      <style:paragraph-properties fo:line-height="150%"/>
      <style:text-properties style:font-name="Arial" style:font-name-complex="Arial" fo:font-size="11pt" style:font-size-asian="11pt" style:font-size-complex="11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paragraph-properties fo:line-height="150%"/>
      <style:text-properties style:font-name="Arial" style:font-name-complex="Arial" fo:font-size="11pt" style:font-size-asian="11pt" style:font-size-complex="11pt"/>
    </style:style>
    <style:style style:name="P328" style:parent-style-name="Normal" style:family="paragraph">
      <style:paragraph-properties fo:line-height="150%"/>
    </style:style>
    <style:style style:name="T32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IOWA<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Dual Agency</text:span><text:span text:style-name="T123">.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4">D</text:span><text:span text:style-name="T125">ual<text:s/></text:span><text:span text:style-name="T126">A</text:span><text:span text:style-name="T127">gent<text:s/></text:span><text:span text:style-name="T128">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9"/>
      <text:soft-page-break/>
      <text:p text:style-name="P130">Seller has read this Section and fully comprehends and understands the concept of<text:s/>a<text:s/>Dual Agent<text:s/>under the laws in the State.<text:s/>Dual Agency is permitted in the State of Iowa under the requirement the Broker receives written consent from the Buyer and Seller.</text:p>
      <text:p text:style-name="P131"/>
      <text:p text:style-name="P132"><text:span text:style-name="T133">IX. Marketing the Property</text:span><text:span text:style-name="T134">. In an effort to properly and efficiently market the Property, the Seller grants the following permissions to the Agency: (Initial ALL That Apply)</text:span></text:p>
      <text:p text:style-name="P135"/>
      <text:p text:style-name="P136"><text:span text:style-name="T137">_______ -<text:s/></text:span><text:span text:style-name="T138">Advertise the Property</text:span><text:span text:style-name="T139">.</text:span></text:p>
      <text:p text:style-name="P140"><text:span text:style-name="T141">_______ -<text:s/></text:span><text:span text:style-name="T142">To use the Property’s street address when advertising the Property</text:span><text:span text:style-name="T143">.</text:span></text:p>
      <text:p text:style-name="P144"><text:span text:style-name="T145">_______ -<text:s/></text:span><text:span text:style-name="T146">Allow third (3</text:span><text:span text:style-name="T147">rd</text:span><text:span text:style-name="T148">) party websites to create estimated market values of the Property</text:span><text:span text:style-name="T149">.</text:span></text:p>
      <text:p text:style-name="P150"><text:span text:style-name="T151">_______ -<text:s/></text:span><text:span text:style-name="T152">Allow the Agency to disclose the existence of other offers on the Property</text:span><text:span text:style-name="T153">.</text:span></text:p>
      <text:p text:style-name="P154"><text:span text:style-name="T155">_______ -<text:s/></text:span><text:span text:style-name="T156">Publish any and all Property information electronically or in print</text:span><text:span text:style-name="T157">. This includes, but is not limited to, the Multiple Listing Service (MLS), real estate websites, newspapers, etc.</text:span></text:p>
      <text:p text:style-name="P158"><text:span text:style-name="T159">_______ -<text:s/></text:span><text:span text:style-name="T160">Place a lockbox or key box on the Property</text:span><text:span text:style-name="T161">. The Seller shall hold harmless the Agency and all cooperating licensees from all responsibility and liability resulting from any loss, damage, or theft which might occur while the Property is listed by the Agency under this Agreement.</text:span></text:p>
      <text:p text:style-name="P162"><text:span text:style-name="T163">_______ -<text:s/></text:span><text:span text:style-name="T164">Authorize a “For Sale” Sign on the Property</text:span><text:span text:style-name="T165">.</text:span></text:p>
      <text:p text:style-name="P166"><text:span text:style-name="T167">_______ -<text:s/></text:span><text:span text:style-name="T168">Photographic Services</text:span><text:span text:style-name="T169">.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0"><text:span text:style-name="T171">Waiver of Liability</text:span><text:span text:style-name="T172">. Seller hereby waives, acquits, and forever releases, and agrees to defend and hold harmless, the Agency, its officer(s), director(s), employee(s), contractor(s), associate(s), and representative(s) from any<text:s/></text:span><text:soft-page-break/><text:span text:style-name="T173">responsibility or liability whatsoever concerning any photos or videos generated from the Photographic Services or their distribution.</text:span></text:p>
        </text:list-item>
      </text:list>
      <text:p text:style-name="P174"/>
      <text:p text:style-name="P175"><text:span text:style-name="T176">X. Agency Disclosure</text:span><text:span text:style-name="T177">.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78"><text:s/>The Seller shall be required to read and sign the<text:s/></text:span><text:span text:style-name="T179">Agency Disclosure and Acknowledgment Form</text:span><text:span text:style-name="T180">.</text:span></text:p>
      <text:p text:style-name="P181"/>
      <text:p text:style-name="P182"><text:span text:style-name="T183">XI. Non-Refundable Payments</text:span><text:span text:style-name="T184">.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5"/>
      <text:p text:style-name="P186"><text:span text:style-name="T187">XII. Fair Housing</text:span><text:span text:style-name="T188">.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9"/>
      <text:p text:style-name="P190"><text:span text:style-name="T191">XIII. Ownership</text:span><text:span text:style-name="T192">. Seller warrants and acknowledges to be the owner of the Property and that no other individuals or entities have title. Seller has the authority as owner to execute this Agreement and sell the Property.</text:span></text:p>
      <text:p text:style-name="P193"/>
      <text:p text:style-name="P194"><text:span text:style-name="T195">XIV. Multiple Listing Service (MLS)</text:span><text:span text:style-name="T196">.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7">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8"/>
      <text:p text:style-name="P199"><text:span text:style-name="T200">XV. Seller Acknowledgments</text:span><text:span text:style-name="T201">. Seller represents, warrants, and guarantees that the Seller has complete authority to sell the Property and convey title. Seller has personally reviewed this Agreement, including any</text:span><text:span text:style-name="T202"><text:s/></text:span><text:span text:style-name="T203">Seller Property Condition Disclosure</text:span><text:span text:style-name="T204"><text:s/></text:span><text:span text:style-name="T205">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6"><text:span text:style-name="T207">Other Acknowledgments</text:span><text:span text:style-name="T208">. Seller acknowledges, unless otherwise stated in this Agreement or other written statement, that the Seller is unaware of the following:</text:span></text:p>
        </text:list-item>
      </text:list>
      <text:list text:style-name="LFO6" text:continue-numbering="true">
        <text:list-item>
          <text:p text:style-name="P209">Any type of default that has been recorded against the Property;</text:p>
        </text:list-item>
        <text:list-item>
          <text:p text:style-name="P210">Any type of financial delinquency which used the Property as security;</text:p>
        </text:list-item>
        <text:list-item>
          <text:p text:style-name="P211">Any type of bankruptcy or insolvency involving the Seller or affecting the Property; and</text:p>
        </text:list-item>
        <text:list-item>
          <text:p text:style-name="P212">Any type of mediation, arbitration, litigation, or any proceeding where an institution, public or private, has action pending against the Property which includes the Seller’s ability to sell the Property.</text:p>
        </text:list-item>
      </text:list>
      <text:p text:style-name="P213"/>
      <text:p text:style-name="P214">Seller agrees to notify the Agency immediately if any of the aforementioned issues should arise during the Listing Period.</text:p>
      <text:p text:style-name="P215"/>
      <text:p text:style-name="P216"><text:span text:style-name="T217">XVI. Broker’s Duties</text:span><text:span text:style-name="T218">.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9"/>
      <text:p text:style-name="P220"><text:span text:style-name="T221">XVII. Seller’s Duties</text:span><text:span text:style-name="T222">.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23">Broker. Seller shall be the only party responsible for determining the Purchase Price or any price for the sale of the Property.</text:span></text:p>
      <text:p text:style-name="P224"/>
      <text:p text:style-name="P225"><text:span text:style-name="T226">XVIII. Legal Signature</text:span><text:span text:style-name="T227">.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8"/>
      <text:p text:style-name="P229"><text:span text:style-name="T230">XIX. Indemnification</text:span><text:span text:style-name="T231">.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2"/>
      <text:p text:style-name="P233"><text:span text:style-name="T234">XX. Earnest Money</text:span><text:span text:style-name="T235">. Seller authorizes the Agency to handle Buyer’s funds and deposit in an escrow account in accordance with State law (“Earnest Money”). Agency is authorized to act as a third (3</text:span><text:span text:style-name="T236">rd</text:span><text:span text:style-name="T237">)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8"/>
      <text:p text:style-name="P239"><text:span text:style-name="T240">XXI.<text:s/></text:span><text:span text:style-name="T241">Seller Property Condition Disclosure</text:span><text:span text:style-name="T242">.<text:s/></text:span><text:span text:style-name="T243">In accordance with<text:s/></text:span><text:span text:style-name="T244">Iowa</text:span><text:span text:style-name="T245"><text:s/>law, it is required that the Seller complete the<text:s/></text:span><text:span text:style-name="T246">Seller Property Condition Disclosure</text:span><text:span text:style-name="T247">. Seller agrees to complete the<text:s/></text:span><text:span text:style-name="T248">Seller Property Condition Disclosure</text:span><text:span text:style-name="T249"><text:s/></text:span><text:span text:style-name="T250">to the best of their ability and provide true, factual, and accurate information. The Agency shall be required to disclose any information provided in the<text:s/></text:span><text:span text:style-name="T251">Seller's Residential Property Disclosure</text:span><text:span text:style-name="T252"><text:s/>to any prospective Buyer or their agent including facts that may materially affect the value of the Property.</text:span></text:p>
      <text:list text:style-name="LFO7" text:continue-numbering="true">
        <text:list-item>
          <text:p text:style-name="P253"><text:span text:style-name="T254">Property Condition</text:span><text:span text:style-name="T255">. Seller hereby authorizes the Agency and all cooperating licensees to disclose to a prospective Buyer, to the extent as required by law, any defects known to them, latent or otherwise. Seller acknowledges that licensees do<text:s/></text:span><text:soft-page-break/><text:span text:style-name="T256">not have the responsibility to discover latent defects on the Property or to advise on matters outside the scope of their licenses.</text:span></text:p>
        </text:list-item>
      </text:list>
      <text:p text:style-name="P257"/>
      <text:p text:style-name="P258"><text:span text:style-name="T259">XXII. Lead-Based Paint</text:span><text:span text:style-name="T260">.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61"/>
      <text:p text:style-name="P262"><text:span text:style-name="T263">XXI</text:span><text:span text:style-name="T264">II</text:span><text:span text:style-name="T265">. Insurance</text:span><text:span text:style-name="T266">. Seller agrees to maintain hazard or other insurance, current as of the Effective Date, during the course of this Agreement until the Property is sold.</text:span></text:p>
      <text:p text:style-name="P267"/>
      <text:p text:style-name="P268"><text:span text:style-name="T269">XX</text:span><text:span text:style-name="T270">I</text:span><text:span text:style-name="T271">V. Other Clients</text:span><text:span text:style-name="T272">. Seller acknowledges that the Broker may or may not have other clients with similar property characteristics as the Seller. Broker shall not favor any client’s property over the Seller’s Property for any reason.</text:span></text:p>
      <text:p text:style-name="P273"/>
      <text:p text:style-name="P274"><text:span text:style-name="T275">XXV. Binding Effect</text:span><text:span text:style-name="T276">. This Agreement shall be binding upon the Seller’s successors, assigns, heirs, and beneficiaries.</text:span></text:p>
      <text:p text:style-name="P277"/>
      <text:p text:style-name="P278"><text:span text:style-name="T279">XXVI. Dispute Resolution</text:span><text:span text:style-name="T280">. Any dispute arising from this Agreement shall be required to be resolved by binding arbitration of the Parties hereto. If the Parties cannot agree on an arbitrator, each party shall select one arbitrator, and both arbitrators shall select a third (3</text:span><text:span text:style-name="T281">rd</text:span><text:span text:style-name="T282">) to handle the dispute. The arbitration shall be governed by the rules of the American Arbitration Association in full force and effect.</text:span></text:p>
      <text:p text:style-name="P283"/>
      <text:p text:style-name="P284"><text:span text:style-name="T285">XXVII. Governing Law</text:span><text:span text:style-name="T286">. This Agreement shall be governed under the laws</text:span><text:span text:style-name="T287"><text:s/>located in the State of<text:s/></text:span><text:span text:style-name="T288">Iowa</text:span><text:span text:style-name="T289">.</text:span></text:p>
      <text:p text:style-name="P290"/>
      <text:soft-page-break/>
      <text:p text:style-name="P291"><text:span text:style-name="T292">XXVIII</text:span><text:span text:style-name="T293">. Severability</text:span><text:span text:style-name="T294">.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95"/>
      <text:p text:style-name="P296"><text:span text:style-name="T297">XXIX</text:span><text:span text:style-name="T298">. Additional Terms and Conditions</text:span><text:span text:style-name="T299">. __________________________________________</text:span></text:p>
      <text:p text:style-name="P300">____________________________________________________________________________</text:p>
      <text:p text:style-name="P301">____________________________________________________________________________</text:p>
      <text:p text:style-name="P302"/>
      <text:p text:style-name="P303"><text:span text:style-name="T304">XXX. Entire Agreement</text:span><text:span text:style-name="T305">.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06"/>
      <text:p text:style-name="P307">This Agreement is intended to be the legal and binding agreement of the Seller and Broker. The Parties acknowledge receipt of a signed copy of this Agreement.</text:p>
      <text:p text:style-name="P308"/>
      <text:p text:style-name="P309"><text:span text:style-name="T310">Seller’s Signature<text:s/></text:span><text:a xlink:href="https://esign.com/" office:target-frame-name="_top" xlink:show="replace"><text:span text:style-name="T311">_____________________________</text:span></text:a><text:span text:style-name="T312"><text:s/>Date: ____________________</text:span></text:p>
      <text:p text:style-name="P313">Print Name _____________________________</text:p>
      <text:p text:style-name="P314"/>
      <text:p text:style-name="P315"><text:span text:style-name="T316">Seller’s Signature</text:span><text:span text:style-name="T317"><text:s/></text:span><text:a xlink:href="https://esign.com/" office:target-frame-name="_top" xlink:show="replace"><text:span text:style-name="T318">_____________________________</text:span></text:a><text:span text:style-name="T319"><text:s/>Date: ____________________</text:span></text:p>
      <text:p text:style-name="P320">Print Name _____________________________</text:p>
      <text:p text:style-name="P321"/>
      <text:p text:style-name="P322"><text:span text:style-name="T323">Broker’s Signature</text:span><text:span text:style-name="T324"><text:s/></text:span><text:a xlink:href="https://esign.com/" office:target-frame-name="_top" xlink:show="replace"><text:span text:style-name="T325">_____________________________</text:span></text:a><text:span text:style-name="T326"><text:s/>Date: ____________________</text:span></text:p>
      <text:p text:style-name="P327">Print Name _____________________________</text:p>
      <text:p text:style-name="P328"><text:span text:style-name="T329">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Real Estate Listing Agreement</dc:title>
    <dc:description/>
    <dc:subject/>
    <meta:initial-creator>eForms</meta:initial-creator>
    <dc:creator>Ryan McDonald</dc:creator>
    <meta:creation-date>2022-04-25T16:18:00Z</meta:creation-date>
    <dc:date>2022-04-25T16:18:00Z</dc:date>
    <meta:template xlink:href="Normal.dotm" xlink:type="simple"/>
    <meta:editing-cycles>2</meta:editing-cycles>
    <meta:editing-duration>PT0S</meta:editing-duration>
    <meta:document-statistic meta:page-count="10" meta:paragraph-count="95" meta:word-count="3212" meta:character-count="20945" meta:row-count="324" meta:non-whitespace-character-count="17828"/>
  </office:meta>
</office:document-meta>
</file>