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asian="Times New Roman" style:font-name-complex="Arial" fo:background-color="#FFFFFF"/>
    </style:style>
    <style:style style:name="T15" style:parent-style-name="DefaultParagraphFont" style:family="text">
      <style:text-properties style:font-name="Arial" style:font-name-asian="Times New Roman" style:font-name-complex="Arial" fo:background-color="#FFFFFF"/>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asian="Times New Roman" style:font-name-complex="Arial" fo:background-color="#FFFFFF"/>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asian="Times New Roman" style:font-name-complex="Arial" fo:background-color="#FFFFFF"/>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fo:font-weight="bold" style:font-weight-asian="bold"/>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asian="Times New Roman" style:font-name-complex="Arial"/>
    </style:style>
    <style:style style:name="P28" style:parent-style-name="Normal" style:family="paragraph">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fo:background-color="#FFFFFF"/>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asian="Times New Roman" style:font-name-complex="Arial" fo:background-color="#FFFFFF"/>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asian="Times New Roman" style:font-name-complex="Arial" fo:background-color="#FFFFFF"/>
    </style:style>
    <style:style style:name="P35" style:parent-style-name="Normal" style:family="paragraph">
      <style:text-properties style:font-name="Arial" style:font-name-asian="Times New Roman" style:font-name-complex="Arial"/>
    </style:style>
    <style:style style:name="P36" style:parent-style-name="Normal" style:family="paragraph">
      <style:text-properties style:font-name="Arial" style:font-name-complex="Arial" fo:font-weight="bold" style:font-weight-asian="bold"/>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fo:text-align="center"/>
      <style:text-properties style:font-name="Arial" style:font-name-complex="Arial" fo:font-weight="bold" style:font-weight-asian="bold"/>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asian="Times New Roman"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Times New Roman" style:font-name-complex="Arial"/>
    </style:style>
    <style:style style:name="T55" style:parent-style-name="DefaultParagraphFont" style:family="text">
      <style:text-properties style:font-name="Arial" style:font-name-asian="Times New Roman" style:font-name-complex="Arial"/>
    </style:style>
    <style:style style:name="T56" style:parent-style-name="DefaultParagraphFont" style:family="text">
      <style:text-properties style:font-name="Arial" style:font-name-complex="Arial"/>
    </style:style>
    <style:style style:name="P57" style:parent-style-name="NormalWeb" style:family="paragraph">
      <style:paragraph-properties fo:background-color="#FFFFFF"/>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asian="Times New Roman" style:font-name-complex="Arial" fo:font-weight="bold" style:font-weight-asian="bold"/>
    </style:style>
    <style:style style:name="T67" style:parent-style-name="DefaultParagraphFont" style:family="text">
      <style:text-properties style:font-name="Arial" style:font-name-asian="Times New Roman" style:font-name-complex="Arial" fo:font-weight="bold" style:font-weight-asian="bold"/>
    </style:style>
    <style:style style:name="T68" style:parent-style-name="DefaultParagraphFont" style:family="text">
      <style:text-properties style:font-name="Arial" style:font-name-asian="Times New Roman" style:font-name-complex="Arial"/>
    </style:style>
    <style:style style:name="T69" style:parent-style-name="Hyperlink" style:family="text">
      <style:text-properties style:font-name="Arial" style:font-name-complex="Arial"/>
    </style:style>
    <style:style style:name="P70" style:parent-style-name="Normal" style:family="paragraph">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fo:font-weight="bold" style:font-weight-asian="bold" style:font-weight-complex="bold"/>
    </style:style>
    <style:style style:name="T72" style:parent-style-name="Hyperlink" style:family="text">
      <style:text-properties style:font-name="Arial" style:font-name-complex="Arial"/>
    </style:style>
    <style:style style:name="P73" style:parent-style-name="Normal" style:family="paragraph">
      <style:paragraph-properties fo:text-align="end"/>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office:automatic-styles>
  <office:body>
    <office:text text:use-soft-page-breaks="true">
      <text:h text:style-name="P1" text:outline-level="1">COLORADO<text:s/>SELF-PROVING AFFIDAVIT</text:h>
      <text:p text:style-name="P13"/>
      <text:p text:style-name="P14"/>
      <text:p text:style-name="Normal"><text:span text:style-name="T15">I,</text:span><text:span text:style-name="T16"><text:s/></text:span><text:span text:style-name="T17">__________________</text:span><text:span text:style-name="T18">, the testator, sign my name to this instrument this<text:s/></text:span><text:span text:style-name="T19">this ____ day of __________________, 20____</text:span><text:span text:style-name="T20">, and being first duly sworn, do hereby declare to the undersigned authority that I sign and execute this instrument as my will and that I sign it willingly (or willingly direct another to sign for me), that I execute it as my free and voluntary act for the purposes therein expressed, and that I am eighteen years of age or older, of sound mind, and under no constraint or undue influence.</text:span></text:p>
      <text:p text:style-name="P21"/>
      <text:p text:style-name="P22"/>
      <text:h text:style-name="Normal" text:outline-level="1"><text:span text:style-name="T23">Testator’s Signature</text:span><text:span text:style-name="T24"><text:s/></text:span><text:a xlink:href="http://www.esign.com/" office:target-frame-name="_top" xlink:show="replace"><text:span text:style-name="T25">__________________</text:span></text:a><text:span text:style-name="T26"><text:s/></text:span></text:h>
      <text:p text:style-name="P27"/>
      <text:p text:style-name="P28"/>
      <text:p text:style-name="Normal"><text:span text:style-name="T29">We,<text:s/></text:span><text:span text:style-name="T30">__________________</text:span><text:span text:style-name="T31">,<text:s/></text:span><text:span text:style-name="T32">__________________</text:span><text:span text:style-name="T33">,</text:span><text:span text:style-name="T34"><text:s/>the witnesses, sign our names to this instrument, being first duly sworn, and do hereby declare to the undersigned authority that the testator signs and executes this instrument as [his] [her] will and that [he] [she] signs it willingly (or willingly directs another to sign for [him] [her]), and that [he] [she] executes it as [his] [her] free and voluntary act for the purposes therein expressed, and that each of us, in the conscious presence of the testator, hereby signs this will as witness to the testator's signing, and that to the best of our knowledge the testator is eighteen years of age or older, of sound mind, and under no constraint or undue influence.</text:span></text:p>
      <text:p text:style-name="P35"/>
      <text:p text:style-name="P36"/>
      <text:h text:style-name="Normal" text:outline-level="1"><text:span text:style-name="T37">Witness’s Signature</text:span><text:span text:style-name="T38"><text:s/></text:span><text:a xlink:href="http://www.esign.com/" office:target-frame-name="_top" xlink:show="replace"><text:span text:style-name="T39">__________________</text:span></text:a><text:span text:style-name="T40"><text:s/></text:span></text:h>
      <text:p text:style-name="P41"/>
      <text:h text:style-name="P42" text:outline-level="1"/>
      <text:h text:style-name="Normal" text:outline-level="1"><text:span text:style-name="T43">Witness’s Signature</text:span><text:span text:style-name="T44"><text:s/></text:span><text:a xlink:href="http://www.esign.com/" office:target-frame-name="_top" xlink:show="replace"><text:span text:style-name="T45">__________________</text:span></text:a><text:span text:style-name="T46"><text:s/></text:span></text:h>
      <text:p text:style-name="P47"/>
      <text:p text:style-name="P48"/>
      <text:h text:style-name="P49" text:outline-level="1">NOTARY ACKNOWLEDGMENT</text:h>
      <text:p text:style-name="P50"/>
      <text:h text:style-name="Normal" text:outline-level="1"><text:span text:style-name="T51">State</text:span><text:span text:style-name="T52"><text:s/>of<text:s/></text:span><text:span text:style-name="T53">__________________</text:span></text:h>
      <text:p text:style-name="Normal"><text:span text:style-name="T54">County</text:span><text:span text:style-name="T55"><text:s/>of<text:s/></text:span><text:span text:style-name="T56">__________________</text:span></text:p>
      <text:p text:style-name="P57"><text:span text:style-name="T58">Subscribed, sworn to and acknowledged before me by<text:s/></text:span><text:span text:style-name="T59">__________________</text:span><text:span text:style-name="T60">, the testator, and subscribed and sworn to before me by<text:s/></text:span><text:span text:style-name="T61">__________________</text:span><text:span text:style-name="T62"><text:s/>and<text:s/></text:span><text:span text:style-name="T63">__________________</text:span><text:span text:style-name="T64">, witnesses, this<text:s/></text:span><text:span text:style-name="T65">____ day of __________________, 20____.</text:span></text:p>
      <text:h text:style-name="P66" text:outline-level="1"/>
      <text:h text:style-name="Normal" text:outline-level="1"><text:span text:style-name="T67">Notary Signature</text:span><text:span text:style-name="T68"><text:s/></text:span><text:a xlink:href="http://www.esign.com/" office:target-frame-name="_top" xlink:show="replace"><text:span text:style-name="T69">__________________</text:span></text:a></text:h>
      <text:p text:style-name="P70"/>
      <text:p text:style-name="Normal"><text:span text:style-name="T71">Official Capacity of Officer<text:s/></text:span><text:a xlink:href="http://www.esign.com/" office:target-frame-name="_top" xlink:show="replace"><text:span text:style-name="T72">__________________</text:span></text:a></text:p>
      <text:p text:style-name="P73"><text:span text:style-name="T74"><text:s/></text:span><text:span text:style-name="T75">(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style:language-asian="zh" style:country-asian="C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complex="Times New Roman"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complex="Times New Roman" style:language-asian="en" style:country-asian="U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Self-Proving Affidavit Form</dc:title>
    <dc:description/>
    <dc:subject/>
    <meta:initial-creator>eForms</meta:initial-creator>
    <dc:creator>Rachel Reeves</dc:creator>
    <meta:creation-date>2022-04-12T04:36:00Z</meta:creation-date>
    <dc:date>2022-04-12T04:36:00Z</dc:date>
    <meta:template xlink:href="Normal.dotm" xlink:type="simple"/>
    <meta:editing-cycles>2</meta:editing-cycles>
    <meta:editing-duration>PT0S</meta:editing-duration>
    <meta:document-statistic meta:page-count="1" meta:paragraph-count="3" meta:word-count="295" meta:character-count="1977" meta:row-count="14" meta:non-whitespace-character-count="1685"/>
  </office:meta>
</office:document-meta>
</file>