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asian="Times New Roman"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asian="Times New Roman"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T21" style:parent-style-name="DefaultParagraphFont" style:family="text">
      <style:text-properties style:font-name="Arial" style:font-name-asian="Times New Roman" style:font-name-complex="Arial" fo:background-color="#FFFFFF"/>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asian="Times New Roman" style:font-name-complex="Arial" fo:background-color="#FFFFFF"/>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asian="Times New Roman" style:font-name-complex="Arial" fo:background-color="#FFFFFF"/>
    </style:style>
    <style:style style:name="T30" style:parent-style-name="DefaultParagraphFont" style:family="text">
      <style:text-properties style:font-name="Arial" style:font-name-asian="Times New Roman" style:font-name-complex="Arial" fo:background-color="#FFFFFF"/>
    </style:style>
    <style:style style:name="T31" style:parent-style-name="DefaultParagraphFont" style:family="text">
      <style:text-properties style:font-name="Arial" style:font-name-asian="Times New Roman" style:font-name-complex="Arial" fo:background-color="#FFFFFF"/>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asian="Times New Roman" style:font-name-complex="Arial" fo:background-color="#FFFFFF"/>
    </style:style>
    <style:style style:name="T35" style:parent-style-name="DefaultParagraphFont" style:family="text">
      <style:text-properties style:font-name="Arial" style:font-name-asian="Times New Roman" style:font-name-complex="Arial" fo:background-color="#FFFFFF"/>
    </style:style>
    <style:style style:name="T36" style:parent-style-name="DefaultParagraphFont" style:family="text">
      <style:text-properties style:font-name="Arial" style:font-name-asian="Times New Roman" style:font-name-complex="Arial" fo:background-color="#FFFFFF"/>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style:style>
    <style:style style:name="T41" style:parent-style-name="Hyperlink"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fo:font-weight="bold" style:font-weight-asian="bold"/>
    </style:style>
    <style:style style:name="T45" style:parent-style-name="DefaultParagraphFont" style:family="text">
      <style:text-properties style:font-name="Arial" style:font-name-complex="Arial" fo:font-weight="bold" style:font-weight-asian="bold"/>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style:style>
    <style:style style:name="T48" style:parent-style-name="Hyperlink"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fo:font-weight="bold" style:font-weight-asian="bold"/>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T55" style:parent-style-name="Hyperlink"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paragraph-properties fo:text-align="center"/>
      <style:text-properties style:font-name="Arial" style:font-name-complex="Arial" fo:font-weight="bold" style:font-weight-asian="bold"/>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asian="Times New Roman" style:font-name-complex="Arial" fo:background-color="#FFFFFF"/>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asian="Times New Roman" style:font-name-complex="Arial" fo:background-color="#FFFFFF"/>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asian="Times New Roman" style:font-name-complex="Arial" fo:background-color="#FFFFFF"/>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Times New Roman" style:font-name-complex="Arial" fo:background-color="#FFFFFF"/>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asian="Times New Roman" style:font-name-complex="Arial" fo:background-color="#FFFFFF"/>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asian="Times New Roman" style:font-name-complex="Arial" fo:background-color="#FFFFFF"/>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asian="Times New Roman" style:font-name-complex="Arial" fo:background-color="#FFFFFF"/>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fo:font-weight="bold" style:font-weight-asian="bold"/>
    </style:style>
    <style:style style:name="T77" style:parent-style-name="DefaultParagraphFont" style:family="text">
      <style:text-properties style:font-name="Arial" style:font-name-asian="Times New Roman" style:font-name-complex="Arial"/>
    </style:style>
    <style:style style:name="T78" style:parent-style-name="Hyperlink" style:family="text">
      <style:text-properties style:font-name="Arial" style:font-name-complex="Arial"/>
    </style:style>
    <style:style style:name="P79" style:parent-style-name="Normal" style:family="paragraph">
      <style:text-properties style:font-name="Arial" style:font-name-asian="Times New Roman" style:font-name-complex="Arial"/>
    </style:style>
    <style:style style:name="T80" style:parent-style-name="DefaultParagraphFont" style:family="text">
      <style:text-properties style:font-name="Arial" style:font-name-complex="Arial" fo:font-weight="bold" style:font-weight-asian="bold" style:font-weight-complex="bold"/>
    </style:style>
    <style:style style:name="T81" style:parent-style-name="Hyperlink" style:family="text">
      <style:text-properties style:font-name="Arial" style:font-name-complex="Arial"/>
    </style:style>
    <style:style style:name="P82" style:parent-style-name="Normal" style:family="paragraph">
      <style:paragraph-properties fo:text-align="end"/>
    </style:style>
    <style:style style:name="T83" style:parent-style-name="DefaultParagraphFont" style:family="text">
      <style:text-properties style:font-name="Arial" style:font-name-asian="Times New Roman" style:font-name-complex="Arial"/>
    </style:style>
  </office:automatic-styles>
  <office:body>
    <office:text text:use-soft-page-breaks="true">
      <text:h text:style-name="P1" text:outline-level="1">DELAWARE<text:s/>SELF-PROVING AFFIDAVIT</text:h>
      <text:p text:style-name="P13"/>
      <text:p text:style-name="P14"/>
      <text:h text:style-name="Normal" text:outline-level="1"><text:span text:style-name="T15">State of<text:s/></text:span><text:span text:style-name="T16">Delaware</text:span></text:h>
      <text:p text:style-name="Normal"><text:span text:style-name="T17">County of<text:s/></text:span><text:span text:style-name="T18">_________________</text:span><text:span text:style-name="T19"><text:s/>ss.</text:span></text:p>
      <text:p text:style-name="P20"/>
      <text:p text:style-name="Normal"><text:span text:style-name="T21">Before me, the subscriber, on this day personally appeared, </text:span><text:span text:style-name="T22">_________________</text:span><text:span text:style-name="T23">,<text:s/></text:span><text:span text:style-name="T24">_________________</text:span><text:span text:style-name="T25">,</text:span><text:span text:style-name="T26"><text:s/>and </text:span><text:span text:style-name="T27">_________________</text:span><text:span text:style-name="T28">,</text:span><text:span text:style-name="T29"><text:s/>known to me to be the testator and the witnesses, respectively, whose names are signed to the attached or foregoing instrument and, all of these persons being by me first duly sworn</text:span><text:span text:style-name="T30">,</text:span><text:span text:style-name="T31"> </text:span><text:span text:style-name="T32">_________________</text:span><text:span text:style-name="T33">,</text:span><text:span text:style-name="T34"><text:s/>the testator, declared to me and to the witnesses in my presence that the instrument is the testator's last will and that</text:span><text:span text:style-name="T35"><text:s/>the testator</text:span><text:span text:style-name="T36"><text:s/>had willingly signed or directed another to sign for the testator, and that the testator executed it as a free and voluntary act for the purposes therein expressed; and each of the witnesses stated to me, in the presence and hearing of the testator, that the witness signed the will as witness and that to the best of the witness' knowledge the testator was eighteen years of age or over, of sound mind and under no constraint or undue influence.</text:span></text:p>
      <text:p text:style-name="P37"/>
      <text:p text:style-name="P38"/>
      <text:h text:style-name="Normal" text:outline-level="1"><text:span text:style-name="T39">Testator’s Signature</text:span><text:span text:style-name="T40"><text:s/></text:span><text:a xlink:href="http://www.esign.com/" office:target-frame-name="_top" xlink:show="replace"><text:span text:style-name="T41">_________________</text:span></text:a><text:span text:style-name="T42"><text:s/></text:span></text:h>
      <text:h text:style-name="P43" text:outline-level="1"/>
      <text:h text:style-name="P44" text:outline-level="1"/>
      <text:h text:style-name="Normal" text:outline-level="1"><text:span text:style-name="T45">Witness’</text:span><text:span text:style-name="T46"><text:s/>Signature</text:span><text:span text:style-name="T47"><text:s/></text:span><text:a xlink:href="http://www.esign.com/" office:target-frame-name="_top" xlink:show="replace"><text:span text:style-name="T48">_________________</text:span></text:a><text:span text:style-name="T49"><text:s/></text:span></text:h>
      <text:p text:style-name="P50"/>
      <text:p text:style-name="P51"/>
      <text:h text:style-name="Normal" text:outline-level="1"><text:span text:style-name="T52">Witness’</text:span><text:span text:style-name="T53"><text:s/>Signature</text:span><text:span text:style-name="T54"><text:s/></text:span><text:a xlink:href="http://www.esign.com/" office:target-frame-name="_top" xlink:show="replace"><text:span text:style-name="T55">_________________</text:span></text:a><text:span text:style-name="T56"><text:s/></text:span></text:h>
      <text:h text:style-name="P57" text:outline-level="1"/>
      <text:p text:style-name="P58"/>
      <text:h text:style-name="P59" text:outline-level="1">NOTARY ACKNOWLEDGMENT</text:h>
      <text:p text:style-name="P60"/>
      <text:p text:style-name="Normal"><text:span text:style-name="T61">Subscribed, sworn and acknowledged before me by </text:span><text:span text:style-name="T62">_________________</text:span><text:span text:style-name="T63">, the testator, subscribed and sworn before me by </text:span><text:span text:style-name="T64">_________________</text:span><text:span text:style-name="T65"><text:s/>and </text:span><text:span text:style-name="T66">_________________</text:span><text:span text:style-name="T67"><text:s/>witnesses, this<text:s/></text:span><text:span text:style-name="T68">_____</text:span><text:span text:style-name="T69"><text:s/>day of </text:span><text:span text:style-name="T70">_________________</text:span><text:span text:style-name="T71">, A.D., </text:span><text:span text:style-name="T72">_____</text:span><text:span text:style-name="T73">.</text:span></text:p>
      <text:p text:style-name="P74"><text:s/></text:p>
      <text:p text:style-name="P75"/>
      <text:h text:style-name="Normal" text:outline-level="1"><text:span text:style-name="T76">Notary Signature</text:span><text:span text:style-name="T77"><text:s/></text:span><text:a xlink:href="http://www.esign.com/" office:target-frame-name="_top" xlink:show="replace"><text:span text:style-name="T78">_________________</text:span></text:a></text:h>
      <text:p text:style-name="P79"/>
      <text:h text:style-name="Normal" text:outline-level="1"><text:span text:style-name="T80">Official Capacity of Officer<text:s/></text:span><text:a xlink:href="http://www.esign.com/" office:target-frame-name="_top" xlink:show="replace"><text:span text:style-name="T81">__________________</text:span></text:a></text:h>
      <text:p text:style-name="P82"><text:span text:style-name="T83">(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style:language-asian="zh" style:country-asian="C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complex="Times New Roman" style:language-asian="en" style:country-asian="U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complex="Times New Roman" style:language-asian="en" style:country-asian="U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4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aware Self-Proving Affidavit Form</dc:title>
    <dc:description/>
    <dc:subject/>
    <meta:initial-creator>eForms</meta:initial-creator>
    <dc:creator>Rachel Reeves</dc:creator>
    <meta:creation-date>2022-04-12T04:51:00Z</meta:creation-date>
    <dc:date>2022-04-12T04:51:00Z</dc:date>
    <meta:template xlink:href="Normal.dotm" xlink:type="simple"/>
    <meta:editing-cycles>2</meta:editing-cycles>
    <meta:editing-duration>PT0S</meta:editing-duration>
    <meta:document-statistic meta:page-count="1" meta:paragraph-count="3" meta:word-count="245" meta:character-count="1639" meta:row-count="11" meta:non-whitespace-character-count="1397"/>
  </office:meta>
</office:document-meta>
</file>