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asian="Times New Roman"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align="center"/>
      <style:text-properties style:font-name="Arial" style:font-name-complex="Arial" fo:font-weight="bold" style:font-weight-asian="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asian="Times New Roman" style:font-name-complex="Arial"/>
    </style:style>
    <style:style style:name="P58" style:parent-style-name="Normal" style:family="paragraph">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fo:font-weight="bold" style:font-weight-asian="bold"/>
    </style:style>
    <style:style style:name="T60" style:parent-style-name="DefaultParagraphFont" style:family="text">
      <style:text-properties style:font-name="Arial" style:font-name-asian="Times New Roman" style:font-name-complex="Arial"/>
    </style:style>
    <style:style style:name="T61" style:parent-style-name="Hyperlink" style:family="text">
      <style:text-properties style:font-name="Arial" style:font-name-complex="Arial"/>
    </style:style>
    <style:style style:name="P62" style:parent-style-name="Normal" style:family="paragraph">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fo:font-weight="bold" style:font-weight-asian="bold"/>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text-align="end"/>
    </style:style>
    <style:style style:name="T67" style:parent-style-name="DefaultParagraphFont" style:family="text">
      <style:text-properties style:font-name="Arial" style:font-name-asian="Times New Roman" style:font-name-complex="Arial"/>
    </style:style>
  </office:automatic-styles>
  <office:body>
    <office:text text:use-soft-page-breaks="true">
      <text:p text:style-name="P1">MICHIGAN<text:s/>SELF-PROVING AFFIDAVIT</text:p>
      <text:p text:style-name="P13"/>
      <text:p text:style-name="P14"/>
      <text:p text:style-name="P15">I, __________________, the Testator, sign my name to this<text:s/>document on<text:s/>__________________,<text:s/>20____. I have taken an oath, administered by the officer whose signature and seal appear on this document, swearing that the statements in this document are true. I declare to that officer that this document is my will; that I sign it willingly or willingly direct another to sign for me; that I execute it as my voluntary act for the purposes expressed in this will; that I am 18 years of age or older and under no constraint or undue influence; and that I have sufficient mental capacity to make this will.<text:s/></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text:s/></text:span><text:span text:style-name="T26">document and have taken an oath, administered by the officer whose signature and seal appear on</text:span><text:span text:style-name="T27"><text:s/></text:span><text:span text:style-name="T28">this document, to swear that all of the following statements are<text:s/></text:span><text:span text:style-name="T29">true</text:span><text:span text:style-name="T30">: the individual signing this document as the testator executes the document as</text:span><text:span text:style-name="T31"><text:s/></text:span><text:span text:style-name="T32">his or her will, signs it willingly or willingly directs another to sign for him or her, and executes it as his or her voluntary act for the purposes expressed in this will, each of us, in the testator’s presence, signs this will as witness to the testator’s signing; and, to the best of our knowledge, the testator is 1</text:span><text:span text:style-name="T33">8</text:span><text:span text:style-name="T34"><text:s/>years of age or older, is under no constraint or undue influence, and has sufficient mental capacity to make this will.</text:span></text:p>
      <text:p text:style-name="P35"/>
      <text:p text:style-name="P36"/>
      <text:p text:style-name="Normal"><text:span text:style-name="T37">Witness’s Signature</text:span><text:span text:style-name="T38"><text:s/></text:span><text:a xlink:href="http://www.esign.com/" office:target-frame-name="_top" xlink:show="replace"><text:span text:style-name="T39">__________________</text:span></text:a><text:span text:style-name="T40"><text:s/></text:span></text:p>
      <text:p text:style-name="P41"/>
      <text:p text:style-name="Normal"><text:span text:style-name="T42">Witness’s Signature</text:span><text:span text:style-name="T43"><text:s/></text:span><text:a xlink:href="http://www.esign.com/" office:target-frame-name="_top" xlink:show="replace"><text:span text:style-name="T44">__________________</text:span></text:a><text:span text:style-name="T45"><text:s/></text:span></text:p>
      <text:p text:style-name="P46"/>
      <text:p text:style-name="Normal"><text:span text:style-name="T47">State</text:span><text:span text:style-name="T48"><text:s/>of<text:s/></text:span><text:span text:style-name="T49">__________________</text:span></text:p>
      <text:p text:style-name="Normal"><text:span text:style-name="T50">County</text:span><text:span text:style-name="T51"><text:s/>of<text:s/></text:span><text:span text:style-name="T52">__________________</text:span></text:p>
      <text:p text:style-name="P53"/>
      <text:p text:style-name="P54">NOTARY ACKNOWLEDGMENT</text:p>
      <text:p text:style-name="P55"/>
      <text:p text:style-name="P56">Sworn<text:s/>to and<text:s/>signed in my presence<text:s/>by __________________, the Testator,<text:s/>and<text:s/>sworn to and signed in my presence by<text:s/>__________________, and __________________,<text:s/>witnesses, on<text:s/>__________________,<text:s/>20____.<text:s/></text:p>
      <text:p text:style-name="P57"/>
      <text:p text:style-name="P58"/>
      <text:p text:style-name="Normal"><text:span text:style-name="T59">Notary Signature</text:span><text:span text:style-name="T60"><text:s/></text:span><text:a xlink:href="http://www.esign.com/" office:target-frame-name="_top" xlink:show="replace"><text:span text:style-name="T61">__________________</text:span></text:a></text:p>
      <text:p text:style-name="P62"/>
      <text:p text:style-name="Normal"><text:span text:style-name="T63">Official Capacity of Officer</text:span><text:span text:style-name="T64"><text:s/></text:span><text:span text:style-name="T65">__________________</text:span></text:p>
      <text:p text:style-name="P66"><text:span text:style-name="T6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Self-Proving Affidavit Form</dc:title>
    <dc:description/>
    <dc:subject/>
    <meta:initial-creator>eForms</meta:initial-creator>
    <dc:creator>Rachel Reeves</dc:creator>
    <meta:creation-date>2022-04-12T05:05:00Z</meta:creation-date>
    <dc:date>2022-04-12T05:05:00Z</dc:date>
    <meta:template xlink:href="Normal.dotm" xlink:type="simple"/>
    <meta:editing-cycles>2</meta:editing-cycles>
    <meta:editing-duration>PT0S</meta:editing-duration>
    <meta:document-statistic meta:page-count="1" meta:paragraph-count="4" meta:word-count="308" meta:character-count="2064" meta:row-count="14" meta:non-whitespace-character-count="1760"/>
  </office:meta>
</office:document-meta>
</file>