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Hyperlink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asian="Times New Roman" style:font-name-complex="Arial"/>
    </style:style>
    <style:style style:name="P23" style:parent-style-name="Normal" style:family="paragraph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Hyperlink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asian="Times New Roman" style:font-name-complex="Arial"/>
    </style:style>
    <style:style style:name="T62" style:parent-style-name="DefaultParagraphFont" style:family="text">
      <style:text-properties style:font-name="Arial" style:font-name-asian="Times New Roman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asian="Times New Roman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asian="Times New Roman" style:font-name-complex="Arial"/>
    </style:style>
    <style:style style:name="P73" style:parent-style-name="Normal" style:family="paragraph">
      <style:text-properties style:font-name="Arial" style:font-name-asian="Times New Roman" style:font-name-complex="Arial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75" style:parent-style-name="DefaultParagraphFont" style:family="text">
      <style:text-properties style:font-name="Arial" style:font-name-asian="Times New Roman" style:font-name-complex="Arial"/>
    </style:style>
    <style:style style:name="T76" style:parent-style-name="Hyperlink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asian="Times New Roman" style:font-name-complex="Arial"/>
    </style:style>
    <style:style style:name="T78" style:parent-style-name="DefaultParagraphFont" style:family="text">
      <style:text-properties style:font-name="Arial" style:font-name-asian="Times New Roman" style:font-name-complex="Arial"/>
    </style:style>
    <style:style style:name="T79" style:parent-style-name="DefaultParagraphFont" style:family="text">
      <style:text-properties style:font-name="Arial" style:font-name-asian="Times New Roman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EW JERSEY<text:s/>SELF-PROVING AFFIDAVIT</text:p>
      <text:p text:style-name="P13"/>
      <text:p text:style-name="P14"/>
      <text:p text:style-name="P15">I, __________________, the<text:s/>testator,<text:s/>sign my name to this instrument<text:s/>this<text:s/>____<text:s/>day of<text:s/>__________________,<text:s/>20____,<text:s/>and<text:s/>being duly sworn, do hereby declare to the undersigned authority that I sign and execute this instrument as my<text:s/>last will<text:s/>and that I sign it willingly (or willingly direct another to sign for me),<text:s/>that I execute it<text:s/>as my free and voluntary act<text:s/>for the purposes therein expressed,<text:s/>and that I am<text:s/>18<text:s/>years of age or older, of sound mind, and under no constraint or undue influence.</text:p>
      <text:p text:style-name="P16"/>
      <text:p text:style-name="P17"/>
      <text:p text:style-name="Normal"><text:span text:style-name="T18">Testator’s Signature</text:span><text:span text:style-name="T19"><text:s/></text:span><text:a xlink:href="http://www.esign.com/" office:target-frame-name="_top" xlink:show="replace"><text:span text:style-name="T20">__________________</text:span></text:a><text:span text:style-name="T21"><text:s/></text:span></text:p>
      <text:p text:style-name="P22"/>
      <text:p text:style-name="P23"/>
      <text:p text:style-name="Normal"><text:span text:style-name="T24">We,<text:s/></text:span><text:span text:style-name="T25">__________________ and __________________, the witnesses,<text:s/></text:span><text:span text:style-name="T26">sign our names to this instrument, and,<text:s/></text:span><text:span text:style-name="T27">being duly sworn, do hereby declare to the undersigned authority that the<text:s/></text:span><text:span text:style-name="T28">t</text:span><text:span text:style-name="T29">estator<text:s/></text:span><text:span text:style-name="T30">signs and executes</text:span><text:span text:style-name="T31"><text:s/>this instrument as<text:s/></text:span><text:span text:style-name="T32">the testator’s last will</text:span><text:span text:style-name="T33"><text:s/>and that<text:s/></text:span><text:span text:style-name="T34">the testator signs</text:span><text:span text:style-name="T35"><text:s/>it willingly (or willingly directs another to sign for him), and that each of us, in the presence<text:s/></text:span><text:span text:style-name="T36">and hearing of the<text:s/></text:span><text:span text:style-name="T37">t</text:span><text:span text:style-name="T38">estator,</text:span><text:span text:style-name="T39"><text:s/>hereby</text:span><text:span text:style-name="T40"><text:s/>signs this<text:s/></text:span><text:span text:style-name="T41">w</text:span><text:span text:style-name="T42">ill as witness to the<text:s/></text:span><text:span text:style-name="T43">t</text:span><text:span text:style-name="T44">estator’s signing, and that to the best of our knowledge the<text:s/></text:span><text:span text:style-name="T45">t</text:span><text:span text:style-name="T46">estator is<text:s/></text:span><text:span text:style-name="T47">18</text:span><text:span text:style-name="T48"><text:s/>years of age of older, of sound mind, and under no constraint or undue influence.</text:span></text:p>
      <text:p text:style-name="P49"/>
      <text:p text:style-name="P50"/>
      <text:p text:style-name="Normal"><text:span text:style-name="T51">Witness’s Signature</text:span><text:span text:style-name="T52"><text:s/></text:span><text:a xlink:href="http://www.esign.com/" office:target-frame-name="_top" xlink:show="replace"><text:span text:style-name="T53">__________________</text:span></text:a><text:span text:style-name="T54"><text:s/></text:span></text:p>
      <text:p text:style-name="P55"/>
      <text:p text:style-name="Normal"><text:span text:style-name="T56">Witness’s Signature</text:span><text:span text:style-name="T57"><text:s/></text:span><text:a xlink:href="http://www.esign.com/" office:target-frame-name="_top" xlink:show="replace"><text:span text:style-name="T58">__________________</text:span></text:a><text:span text:style-name="T59"><text:s/></text:span></text:p>
      <text:p text:style-name="P60"/>
      <text:p text:style-name="Normal"><text:span text:style-name="T61">The State<text:s/></text:span><text:span text:style-name="T62">of<text:s/></text:span><text:span text:style-name="T63">__________________</text:span></text:p>
      <text:p text:style-name="Normal"><text:span text:style-name="T64">County</text:span><text:span text:style-name="T65"><text:s/>of<text:s/></text:span><text:span text:style-name="T66">__________________</text:span></text:p>
      <text:p text:style-name="P67"/>
      <text:p text:style-name="P68"/>
      <text:p text:style-name="P69">NOTARY ACKNOWLEDGMENT</text:p>
      <text:p text:style-name="P70"/>
      <text:p text:style-name="P71">Subscribed, sworn to and acknowledged before me by __________________, the<text:s/>testator and subscribed and sworn to before me by __________________, and __________________,<text:s/>witnesses,<text:s/>this ____ day of __________________, 20____.<text:s/></text:p>
      <text:p text:style-name="P72"/>
      <text:p text:style-name="P73"/>
      <text:p text:style-name="Normal"><text:span text:style-name="T74">Notary Signature</text:span><text:span text:style-name="T75"><text:s/></text:span><text:a xlink:href="http://www.esign.com/" office:target-frame-name="_top" xlink:show="replace"><text:span text:style-name="T76">__________________</text:span></text:a></text:p>
      <text:p text:style-name="P77"/>
      <text:p text:style-name="Normal"><text:span text:style-name="T78">Official Capacity of Officer</text:span><text:span text:style-name="T79"><text:s/></text:span><text:span text:style-name="T80">__________________</text:span></text:p>
      <text:p text:style-name="P81"><text:span text:style-name="T82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Self-Proving Affidavit Form</dc:title>
    <dc:description/>
    <dc:subject/>
    <meta:initial-creator>eForms</meta:initial-creator>
    <dc:creator>Rachel Reeves</dc:creator>
    <meta:creation-date>2022-04-12T05:17:00Z</meta:creation-date>
    <dc:date>2022-04-12T05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3" meta:row-count="12" meta:non-whitespace-character-count="1554"/>
  </office:meta>
</office:document-meta>
</file>