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asian="Times New Roman" style:font-name-complex="Arial"/>
    </style:style>
    <style:style style:name="P23" style:parent-style-name="Normal" style:family="paragraph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Hyperlink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asian="Times New Roman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asian="Times New Roman" style:font-name-complex="Arial"/>
    </style:style>
    <style:style style:name="P81" style:parent-style-name="Normal" style:family="paragraph">
      <style:text-properties style:font-name="Arial" style:font-name-asian="Times New Roman" style:font-name-complex="Arial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T84" style:parent-style-name="Hyperlink" style:family="text">
      <style:text-properties style:font-name="Arial" style:font-name-complex="Arial"/>
    </style:style>
    <style:style style:name="P85" style:parent-style-name="Normal" style:family="paragraph">
      <style:text-properties style:font-name="Arial" style:font-name-asian="Times New Roman" style:font-name-complex="Arial"/>
    </style:style>
    <style:style style:name="T86" style:parent-style-name="DefaultParagraphFont" style:family="text">
      <style:text-properties style:font-name="Arial" style:font-name-asian="Times New Roman" style:font-name-complex="Arial"/>
    </style:style>
    <style:style style:name="T87" style:parent-style-name="DefaultParagraphFont" style:family="text">
      <style:text-properties style:font-name="Arial" style:font-name-asian="Times New Roman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EW<text:s/>MEXICO<text:s/>SELF-PROVING AFFIDAVIT</text:p>
      <text:p text:style-name="P13"/>
      <text:p text:style-name="P14"/>
      <text:p text:style-name="P15">I, __________________, the<text:s/>testator,<text:s/>sign my name to this instrument<text:s/>this<text:s/>____<text:s/>day of<text:s/>__________________,<text:s/>20____,<text:s/>and<text:s/>being<text:s/>first<text:s/>duly sworn, do hereby declare to the undersigned authority that I sign and execute this instrument as my<text:s/>will<text:s/>and that I sign it willingly (or willingly direct another to sign for me),<text:s/>that I execute it<text:s/>as my free and voluntary act<text:s/>for the purposes therein expressed,<text:s/>and that I am<text:s/>eighteen<text:s/>years of age or older, of sound mind, and under no constraint or undue influence.</text:p>
      <text:p text:style-name="P16"/>
      <text:p text:style-name="P17"/>
      <text:p text:style-name="Normal"><text:span text:style-name="T18">Testator’s Signature</text:span><text:span text:style-name="T19"><text:s/></text:span><text:a xlink:href="http://www.esign.com/" office:target-frame-name="_top" xlink:show="replace"><text:span text:style-name="T20">__________________</text:span></text:a><text:span text:style-name="T21"><text:s/></text:span></text:p>
      <text:p text:style-name="P22"/>
      <text:p text:style-name="P23"/>
      <text:p text:style-name="Normal"><text:span text:style-name="T24">We,<text:s/></text:span><text:span text:style-name="T25">__________________</text:span><text:span text:style-name="T26">,</text:span><text:span text:style-name="T27"><text:s/>__________________, the witnesses,<text:s/></text:span><text:span text:style-name="T28">sign our names to this instrument, and,<text:s/></text:span><text:span text:style-name="T29">being<text:s/></text:span><text:span text:style-name="T30">first<text:s/></text:span><text:span text:style-name="T31">duly sworn, do hereby declare to the undersigned authority that the<text:s/></text:span><text:span text:style-name="T32">t</text:span><text:span text:style-name="T33">estator<text:s/></text:span><text:span text:style-name="T34">signs and executes</text:span><text:span text:style-name="T35"><text:s/>this instrument as<text:s/></text:span><text:span text:style-name="T36">his<text:s/></text:span><text:span text:style-name="T37">will</text:span><text:span text:style-name="T38"><text:s/>and that<text:s/></text:span><text:span text:style-name="T39">he<text:s/></text:span><text:span text:style-name="T40">signs</text:span><text:span text:style-name="T41"><text:s/>it willingly (or willingly directs another to sign for him), and that each of us, in the presenc</text:span><text:span text:style-name="T42">e<text:s/></text:span><text:span text:style-name="T43">of the<text:s/></text:span><text:span text:style-name="T44">t</text:span><text:span text:style-name="T45">estator,</text:span><text:span text:style-name="T46"><text:s/>and in the presence of each other</text:span><text:span text:style-name="T47"><text:s/>hereby</text:span><text:span text:style-name="T48"><text:s/>signs this<text:s/></text:span><text:span text:style-name="T49">w</text:span><text:span text:style-name="T50">ill as witness to the<text:s/></text:span><text:span text:style-name="T51">t</text:span><text:span text:style-name="T52">estator’s signing, and that to the best of our knowledge the<text:s/></text:span><text:span text:style-name="T53">t</text:span><text:span text:style-name="T54">estator is<text:s/></text:span><text:span text:style-name="T55">eighteen</text:span><text:span text:style-name="T56"><text:s/>years of age of older, of sound mind, and under no constraint or undue influence.</text:span></text:p>
      <text:p text:style-name="P57"/>
      <text:p text:style-name="P58"/>
      <text:p text:style-name="Normal"><text:span text:style-name="T59">Witness’s Signature</text:span><text:span text:style-name="T60"><text:s/></text:span><text:a xlink:href="http://www.esign.com/" office:target-frame-name="_top" xlink:show="replace"><text:span text:style-name="T61">__________________</text:span></text:a><text:span text:style-name="T62"><text:s/></text:span></text:p>
      <text:p text:style-name="P63"/>
      <text:p text:style-name="Normal"><text:span text:style-name="T64">Witness’s Signature</text:span><text:span text:style-name="T65"><text:s/></text:span><text:a xlink:href="http://www.esign.com/" office:target-frame-name="_top" xlink:show="replace"><text:span text:style-name="T66">__________________</text:span></text:a><text:span text:style-name="T67"><text:s/></text:span></text:p>
      <text:p text:style-name="P68"/>
      <text:p text:style-name="Normal"><text:span text:style-name="T69">The State<text:s/></text:span><text:span text:style-name="T70">of<text:s/></text:span><text:span text:style-name="T71">__________________</text:span></text:p>
      <text:p text:style-name="Normal"><text:span text:style-name="T72">County</text:span><text:span text:style-name="T73"><text:s/>of<text:s/></text:span><text:span text:style-name="T74">__________________</text:span></text:p>
      <text:p text:style-name="P75"/>
      <text:p text:style-name="P76"/>
      <text:p text:style-name="P77">NOTARY ACKNOWLEDGMENT</text:p>
      <text:p text:style-name="P78"/>
      <text:p text:style-name="P79">Subscribed, sworn to and acknowledged before me by __________________, the<text:s/>testator,<text:s/>and subscribed and sworn to before me by __________________, and __________________,<text:s/>witnesses,<text:s/>this ____ day of __________________, 20____.<text:s/></text:p>
      <text:p text:style-name="P80"/>
      <text:p text:style-name="P81"/>
      <text:p text:style-name="Normal"><text:span text:style-name="T82">Notary Signature</text:span><text:span text:style-name="T83"><text:s/></text:span><text:a xlink:href="http://www.esign.com/" office:target-frame-name="_top" xlink:show="replace"><text:span text:style-name="T84">__________________</text:span></text:a></text:p>
      <text:p text:style-name="P85"/>
      <text:p text:style-name="Normal"><text:span text:style-name="T86">Official Capacity of Officer</text:span><text:span text:style-name="T87"><text:s/></text:span><text:span text:style-name="T88">__________________</text:span></text:p>
      <text:p text:style-name="P89"><text:span text:style-name="T90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Self-Proving Affidavit Form</dc:title>
    <dc:description/>
    <dc:subject/>
    <meta:initial-creator>eForms</meta:initial-creator>
    <dc:creator>Rachel Reeves</dc:creator>
    <meta:creation-date>2022-04-12T05:18:00Z</meta:creation-date>
    <dc:date>2022-04-12T05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