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paragraph-properties fo:text-align="center"/>
      <style:text-properties style:font-name="Arial" style:font-name-complex="Arial" fo:font-weight="bold" style:font-weight-asian="bold"/>
    </style:style>
    <style:style style:name="P39" style:parent-style-name="Normal" style:family="paragraph">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asian="Times New Roman" style:font-name-complex="Arial"/>
    </style:style>
    <style:style style:name="P47" style:parent-style-name="Normal" style:family="paragraph">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fo:font-weight="bold" style:font-weight-asian="bold"/>
    </style:style>
    <style:style style:name="T49" style:parent-style-name="DefaultParagraphFont" style:family="text">
      <style:text-properties style:font-name="Arial" style:font-name-asian="Times New Roman" style:font-name-complex="Arial"/>
    </style:style>
    <style:style style:name="T50" style:parent-style-name="Hyperlink" style:family="text">
      <style:text-properties style:font-name="Arial" style:font-name-complex="Arial"/>
    </style:style>
    <style:style style:name="P51" style:parent-style-name="Normal" style:family="paragraph">
      <style:text-properties style:font-name="Arial" style:font-name-asian="Times New Roman" style:font-name-complex="Arial"/>
    </style:style>
    <style:style style:name="T52" style:parent-style-name="DefaultParagraphFont" style:family="text">
      <style:text-properties style:font-name="Arial" style:font-name-asian="Times New Roman"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text-align="end"/>
    </style:style>
    <style:style style:name="T55" style:parent-style-name="DefaultParagraphFont" style:family="text">
      <style:text-properties style:font-name="Arial" style:font-name-asian="Times New Roman" style:font-name-complex="Arial"/>
    </style:style>
  </office:automatic-styles>
  <office:body>
    <office:text text:use-soft-page-breaks="true">
      <text:h text:style-name="P1" text:outline-level="1">TEXAS<text:s/>SELF-PROVING AFFIDAVIT</text:h>
      <text:p text:style-name="P13"/>
      <text:p text:style-name="P14"/>
      <text:p text:style-name="P15">Before me, the undersigned authority, on this day personally appeared<text:s/>__________________,<text:s/>__________________, and<text:s/>__________________, known to me to be the testator and the witnesses, respectively, whose names are subscribed to the annexed or foregoing instrument in their respective capacities, and, all of said persons being by me duly sworn, the said<text:s/>__________________, testator, declared to me and to the said witnesses in my presence that said instrument is [his/her] will, and that [he/she] had willingly made and executed it as [his/her] free act and deed;  and the said witnesses, each on [his/her] oath stated to me, in the presence and hearing of the said testator, that the said testator had declared to them that said instrument is [his/her] will, and that [he/she] executed same as such and wanted each of them to sign it as a witness;  and upon their oaths each witness stated further that they did sign the same as witnesses in the presence of the said testator and at [his/her] request;  that [he/she] was at that time eighteen years of age or over (or being under such age, was or had been lawfully married, or was then a member of the armed forces of the United States, or an auxiliary of the armed forces of the United States, or the United States Maritime Service) and was of sound mind;  and that each of said witnesses was then at least fourteen years of age.</text:p>
      <text:p text:style-name="P16"/>
      <text:h text:style-name="Normal" text:outline-level="1"><text:span text:style-name="T17">Testator’s Signature</text:span><text:span text:style-name="T18"><text:s/></text:span><text:a xlink:href="http://www.esign.com/" office:target-frame-name="_top" xlink:show="replace"><text:span text:style-name="T19">__________________</text:span></text:a><text:span text:style-name="T20"><text:s/></text:span></text:h>
      <text:p text:style-name="P21"/>
      <text:h text:style-name="Normal" text:outline-level="1"><text:span text:style-name="T22">Witness’s Signature</text:span><text:span text:style-name="T23"><text:s/></text:span><text:a xlink:href="http://www.esign.com/" office:target-frame-name="_top" xlink:show="replace"><text:span text:style-name="T24">__________________</text:span></text:a><text:span text:style-name="T25"><text:s/></text:span></text:h>
      <text:p text:style-name="P26"/>
      <text:h text:style-name="P27" text:outline-level="1">Print Name __________________</text:h>
      <text:p text:style-name="P28"/>
      <text:p text:style-name="P29"/>
      <text:h text:style-name="Normal" text:outline-level="1"><text:span text:style-name="T30">Witness’s Signature</text:span><text:span text:style-name="T31"><text:s/></text:span><text:a xlink:href="http://www.esign.com/" office:target-frame-name="_top" xlink:show="replace"><text:span text:style-name="T32">__________________</text:span></text:a><text:span text:style-name="T33"><text:s/></text:span></text:h>
      <text:p text:style-name="P34"/>
      <text:h text:style-name="P35" text:outline-level="1">Print Name __________________</text:h>
      <text:p text:style-name="P36"/>
      <text:p text:style-name="P37"/>
      <text:h text:style-name="P38" text:outline-level="1">NOTARY ACKNOWLEDGMENT</text:h>
      <text:h text:style-name="P39" text:outline-level="1"/>
      <text:h text:style-name="Normal" text:outline-level="1"><text:span text:style-name="T40">County of<text:s/></text:span><text:span text:style-name="T41">__________________</text:span></text:h>
      <text:p text:style-name="Normal"><text:span text:style-name="T42">State of<text:s/></text:span><text:span text:style-name="T43">Texas</text:span></text:p>
      <text:p text:style-name="P44"/>
      <text:p text:style-name="P45">Subscribed, sworn to and acknowledged before me by __________________, the Testator and subscribed and sworn to before me by __________________, and __________________, this ____ day of __________________, 20____.<text:s/></text:p>
      <text:p text:style-name="P46"/>
      <text:p text:style-name="P47"/>
      <text:h text:style-name="Normal" text:outline-level="1"><text:span text:style-name="T48">Notary Signature</text:span><text:span text:style-name="T49"><text:s/></text:span><text:a xlink:href="http://www.esign.com/" office:target-frame-name="_top" xlink:show="replace"><text:span text:style-name="T50">__________________</text:span></text:a></text:h>
      <text:p text:style-name="P51"/>
      <text:h text:style-name="Normal" text:outline-level="1"><text:span text:style-name="T52">Print Name<text:s/></text:span><text:span text:style-name="T53">__________________</text:span></text:h>
      <text:p text:style-name="P54"><text:span text:style-name="T55">(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Self-Proving Affidavit Form</dc:title>
    <dc:description/>
    <dc:subject/>
    <meta:initial-creator>eForms</meta:initial-creator>
    <dc:creator>Rachel Reeves</dc:creator>
    <meta:creation-date>2022-04-12T05:31:00Z</meta:creation-date>
    <dc:date>2022-04-12T05:31:00Z</dc:date>
    <meta:template xlink:href="Normal.dotm" xlink:type="simple"/>
    <meta:editing-cycles>2</meta:editing-cycles>
    <meta:editing-duration>PT60S</meta:editing-duration>
    <meta:document-statistic meta:page-count="1" meta:paragraph-count="4" meta:word-count="316" meta:character-count="2114" meta:row-count="15" meta:non-whitespace-character-count="1802"/>
  </office:meta>
</office:document-meta>
</file>