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Exhibitsmall" style:family="paragraph">
      <style:paragraph-properties fo:widows="0" fo:orphans="0" fo:text-align="start" fo:margin-top="0.1388in" fo:line-height="2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Exhibitsmall" style:family="paragraph">
      <style:paragraph-properties fo:widows="0" fo:orphans="0" fo:text-align="start" fo:margin-top="0.1388in" fo:line-height="2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.1388in" fo:line-height="200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Web" style:family="paragraph">
      <style:text-properties style:font-name="Helvetica" fo:color="#000000"/>
    </style:style>
    <style:style style:name="P4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end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WASHINGTON</text:span><text:span text:style-name="T14"><text:s/>SELF-PROVING AFFIDAVIT</text:span></text:h>
      <text:h text:style-name="P15" text:outline-level="1">State of<text:s/>Washington<text:tab/><text:tab/><text:tab/><text:s text:c="4"/><text:s/>}<text:s/></text:h>
      <text:p text:style-name="P16">County of<text:s/>_____________________ }<text:s/></text:p>
      <text:p text:style-name="P17"/>
      <text:p text:style-name="P18">I 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text:s/></text:span><text:span text:style-name="T22">Signature<text:s/></text:span><text:a xlink:href="http://www.esign.com/" office:target-frame-name="_top" xlink:show="replace"><text:span text:style-name="T23">___________________________</text:span></text:a><text:span text:style-name="T24"><text:s/>Date __________________</text:span></text:p>
      <text:p text:style-name="P25"><text:span text:style-name="T26">Witness<text:s/></text:span><text:span text:style-name="T27">Signature<text:s/></text:span><text:a xlink:href="http://www.esign.com/" office:target-frame-name="_top" xlink:show="replace"><text:span text:style-name="T28">_________________________</text:span></text:a><text:span text:style-name="T29"><text:s/></text:span><text:span text:style-name="T30">Date<text:s/></text:span><text:span text:style-name="T31">__________________</text:span></text:p>
      <text:p text:style-name="P32"><text:span text:style-name="T33">Witness<text:s/></text:span><text:span text:style-name="T34">Signature<text:s/></text:span><text:a xlink:href="http://www.esign.com/" office:target-frame-name="_top" xlink:show="replace"><text:span text:style-name="T35">_________________________</text:span></text:a><text:span text:style-name="T36"><text:s/></text:span><text:span text:style-name="T37">Date<text:s/></text:span><text:span text:style-name="T38">__________________</text:span></text:p>
      <text:p text:style-name="P39"><text:span text:style-name="T40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1"><text:span text:style-name="T42">A notary public or other officer completing this certificate verifies only the identity of the individual who signed the document to which this certificate is attached, and not the</text:span><text:span text:style-name="T43"><text:s/></text:span><text:span text:style-name="T44">truthfulness, accuracy, or validity of that document.</text:span></text:p><text:p text:style-name="P45"/></draw:text-box><svg:title/><svg:desc/></draw:frame></text:span></text:p>
      <text:h text:style-name="P46" text:outline-level="1">NOTARY ACKNOWLEDGMENT</text:h>
      <text:p text:style-name="P47">On this<text:s/>___ of ___________________, 20___,<text:s/>personally appeared the above‑named ______________________________________ and acknowledged the foregoing to be (his/her) free act and deed,<text:s/>before me.</text:p>
      <text:p text:style-name="P48">Subscribed and sworn to before me on the day and date first above written,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P55"><text:span text:style-name="T56">Print ____________________</text:span></text:p>
      <text:p text:style-name="P57"/>
      <text:p text:style-name="P58"><text:span text:style-name="T59">(Seal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Calibri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Self-Proving Affidavit Form</dc:title>
    <dc:description/>
    <dc:subject/>
    <meta:initial-creator>eForms</meta:initial-creator>
    <dc:creator>Rachel Reeves</dc:creator>
    <meta:creation-date>2022-04-12T05:35:00Z</meta:creation-date>
    <dc:date>2022-04-12T05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