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ableColumn40" style:family="table-column">
      <style:table-column-properties style:column-width="0.484in"/>
    </style:style>
    <style:style style:name="TableColumn41" style:family="table-column">
      <style:table-column-properties style:column-width="4.3277in"/>
    </style:style>
    <style:style style:name="TableColumn42" style:family="table-column">
      <style:table-column-properties style:column-width="0.8395in"/>
    </style:style>
    <style:style style:name="TableColumn43" style:family="table-column">
      <style:table-column-properties style:column-width="0.8402in"/>
    </style:style>
    <style:style style:name="Table39" style:family="table">
      <style:table-properties style:width="6.4916in" fo:margin-left="0in" table:align="left"/>
    </style:style>
    <style:style style:name="TableRow44" style:family="table-row">
      <style:table-row-properties style:min-row-height="0.277in"/>
    </style:style>
    <style:style style:name="TableCell45" style:family="table-cell">
      <style:table-cell-properties fo:border-top="0.0104in solid #999999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style:language-asian="zh" style:country-asian="CN"/>
    </style:style>
    <style:style style:name="TableCell47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9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1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53" style:family="table-row">
      <style:table-row-properties style:min-row-height="0.277in"/>
    </style:style>
    <style:style style:name="TableCell54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6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8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0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62" style:family="table-row">
      <style:table-row-properties style:min-row-height="0.277in"/>
    </style:style>
    <style:style style:name="TableCell63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5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7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9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71" style:family="table-row">
      <style:table-row-properties style:min-row-height="0.277in"/>
    </style:style>
    <style:style style:name="TableCell72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4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6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8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80" style:family="table-row">
      <style:table-row-properties style:min-row-height="0.277in"/>
    </style:style>
    <style:style style:name="TableCell81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3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5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7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89" style:family="table-row">
      <style:table-row-properties style:min-row-height="0.277in"/>
    </style:style>
    <style:style style:name="TableCell90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2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4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6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98" style:family="table-row">
      <style:table-row-properties style:min-row-height="0.277in"/>
    </style:style>
    <style:style style:name="TableCell99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1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3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5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07" style:family="table-row">
      <style:table-row-properties style:min-row-height="0.277in"/>
    </style:style>
    <style:style style:name="TableCell108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0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2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4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16" style:family="table-row">
      <style:table-row-properties style:min-row-height="0.277in"/>
    </style:style>
    <style:style style:name="TableCell117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9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21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23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fo:text-align="end" fo:margin-bottom="0.0694in" fo:line-height="100%"/>
    </style:style>
    <style:style style:name="T127" style:parent-style-name="DefaultParagraphFont" style:family="text">
      <style:text-properties style:font-name="Arial" style:font-name-complex="Arial" style:font-weight-complex="bold"/>
    </style:style>
    <style:style style:name="T128" style:parent-style-name="DefaultParagraphFont" style:family="text">
      <style:text-properties style:font-name="Arial" style:font-name-complex="Arial" style:font-weight-complex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33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34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35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3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MS Mincho" style:font-name-asian="MS Mincho" style:font-name-complex="MS Mincho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MS Mincho" style:font-name-asian="MS Mincho" style:font-name-complex="MS Mincho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 style:font-weight-complex="bold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MS Mincho" style:font-name-asian="MS Mincho" style:font-name-complex="MS Mincho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MS Mincho" style:font-name-asian="MS Mincho" style:font-name-complex="MS Mincho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7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1" style:parent-style-name="Hyperlink" style:family="text">
      <style:text-properties style:font-name="Arial" style:font-name-complex="Arial"/>
    </style:style>
    <style:style style:name="P182" style:parent-style-name="Normal" style:family="paragraph">
      <style:paragraph-properties fo:line-height="150%"/>
    </style:style>
    <style:style style:name="T18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BUSINESS<text:s/>RECEIPT</text:p>
      <text:p text:style-name="P13">Company<text:s/>Name: __________________________<text:s text:c="4"/></text:p>
      <text:p text:style-name="P14">Street Address: ___________________________ <text:s text:c="3"/></text:p>
      <text:p text:style-name="P15">City, State, Zip: ___________________________<text:s/></text:p>
      <text:p text:style-name="P16"><text:span text:style-name="T17">Phone:</text:span><text:span text:style-name="T18"><text:s/>___________________________</text:span></text:p>
      <text:p text:style-name="P19">Fax: ___________________________</text:p>
      <text:p text:style-name="P20"><text:span text:style-name="T21">Email:<text:s/></text:span><text:span text:style-name="T22">___________________________</text:span></text:p>
      <text:p text:style-name="P23"><text:span text:style-name="T24">Date:</text:span><text:span text:style-name="T25"><text:s/></text:span><text:span text:style-name="T26">_________</text:span><text:span text:style-name="T27">__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text:span text:style-name="T33"><text:s/></text:span><text:span text:style-name="T34"><text:tab/><text:s/></text:span><text:span text:style-name="T35"><text:tab/><text:s text:c="7"/></text:span><text:span text:style-name="T36">Receipt #:<text:s/></text:span><text:span text:style-name="T37">_________</text:span><text:span text:style-name="T38">__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QTY</text:p>
          </table:table-cell>
          <table:table-cell table:style-name="TableCell47">
            <text:p text:style-name="P48">Description</text:p>
          </table:table-cell>
          <table:table-cell table:style-name="TableCell49">
            <text:p text:style-name="P50">Unit Price</text:p>
          </table:table-cell>
          <table:table-cell table:style-name="TableCell51">
            <text:p text:style-name="P52">Tota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<text:s text:c="5"/></text:span><text:span text:style-name="T128">Subtotal</text:span><text:span text:style-name="T129">:</text:span><text:span text:style-name="T130"><text:s/></text:span><text:span text:style-name="T131">_________</text:span></text:p>
      <text:p text:style-name="P132"><text:s/>Tax Rate:<text:s/>_________</text:p>
      <text:p text:style-name="P133">Tax:<text:s/>_________</text:p>
      <text:p text:style-name="P134">Total Amount Due:<text:s/>_________</text:p>
      <text:p text:style-name="P135">Amount Paid:<text:s/>_________</text:p>
      <text:p text:style-name="P136">Customer/Client<text:s/>Information</text:p>
      <text:p text:style-name="P137">Name: __________________________<text:s text:c="16"/><text:tab/><text:tab/><text:s text:c="3"/>Payment Method:<text:s/></text:p>
      <text:p text:style-name="P138"><text:span text:style-name="T139">Street Address: __________________________</text:span><text:span text:style-name="T140"><text:tab/></text:span><text:span text:style-name="T141"><text:tab/></text:span><text:span text:style-name="T142"><text:s text:c="3"/></text:span><text:span text:style-name="T143">☐</text:span><text:span text:style-name="T144"><text:s/>Credit Card</text:span><text:span text:style-name="T145"><text:s/>(No. _________</text:span><text:span text:style-name="T146">__)</text:span></text:p>
      <text:p text:style-name="P147"><text:span text:style-name="T148">City, State, Zip: ___________________________</text:span><text:span text:style-name="T149"><text:tab/></text:span><text:span text:style-name="T150"><text:tab/></text:span><text:span text:style-name="T151"><text:s text:c="3"/></text:span><text:span text:style-name="T152">☐</text:span><text:span text:style-name="T153"><text:s/>Cash</text:span></text:p>
      <text:p text:style-name="P154"><text:span text:style-name="T155">Phone:</text:span><text:span text:style-name="T156"><text:s/>___________________________</text:span><text:span text:style-name="T157"><text:tab/></text:span><text:span text:style-name="T158"><text:tab/></text:span><text:span text:style-name="T159"><text:tab/></text:span><text:span text:style-name="T160"><text:s text:c="3"/></text:span><text:span text:style-name="T161">☐</text:span><text:span text:style-name="T162"><text:s/>Check (No. _________</text:span><text:span text:style-name="T163">__</text:span><text:span text:style-name="T164">)</text:span></text:p>
      <text:p text:style-name="P165"><text:span text:style-name="T166">Email: ___________________________</text:span><text:span text:style-name="T167"><text:tab/></text:span><text:span text:style-name="T168"><text:tab/></text:span><text:span text:style-name="T169"><text:tab/></text:span><text:span text:style-name="T170"><text:s text:c="3"/></text:span><text:span text:style-name="T171">☐</text:span><text:span text:style-name="T172"><text:s/>Other</text:span><text:span text:style-name="T173">:</text:span><text:span text:style-name="T174"><text:s/></text:span><text:span text:style-name="T175">_________</text:span><text:span text:style-name="T176">__</text:span></text:p>
      <text:p text:style-name="P177"/>
      <text:p text:style-name="P178"/>
      <text:p text:style-name="P179"><text:span text:style-name="T180">Authorized Signature<text:s/></text:span><text:a xlink:href="https://esign.com" office:target-frame-name="_top" xlink:show="replace"><text:span text:style-name="T181">__________________________</text:span></text:a></text:p>
      <text:p text:style-name="P182"><text:span text:style-name="T183">Title: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siness Receipt Template</dc:title>
    <dc:description/>
    <dc:subject/>
    <meta:initial-creator>eForms</meta:initial-creator>
    <dc:creator>Ryan McDonald</dc:creator>
    <meta:creation-date>2022-04-24T23:58:00Z</meta:creation-date>
    <dc:date>2022-04-24T23:58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