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666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12" style:parent-style-name="Normal" style:family="paragraph">
      <style:paragraph-properties fo:text-align="end" fo:margin-bottom="0.2666in" fo:line-height="150%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14" style:parent-style-name="Normal" style:family="paragraph">
      <style:paragraph-properties fo:text-align="center" fo:margin-bottom="0.2666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margin-bottom="0.2666in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2666in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2666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margin-bottom="0.2666in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2666in" fo:line-height="150%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2666in"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.2666in" fo:line-height="150%"/>
    </style:style>
    <style:style style:name="T3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2666in" fo:line-height="150%"/>
    </style:style>
    <style:style style:name="T4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50" style:parent-style-name="Normal" style:family="paragraph">
      <style:paragraph-properties fo:margin-bottom="0.2666in" fo:line-height="150%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 fo:margin-bottom="0.2666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margin-bottom="0.2666in"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bottom="0.2666in" fo:line-height="150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bottom="0.2666in" fo:line-height="150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R PARKING RECEIPT</text:p>
      <text:p text:style-name="P12"><text:span text:style-name="T13">Date: _______________</text:span></text:p>
      <text:p text:style-name="P14">Vehicle Information</text:p>
      <text:p text:style-name="P15">Make: _________________ Model: _________________ Year: _________________</text:p>
      <text:p text:style-name="P16">License Plate #: _________________</text:p>
      <text:p text:style-name="P17">Parking<text:s/>Information</text:p>
      <text:p text:style-name="P18">Parking Lot Address: ___________________________________________________________</text:p>
      <text:p text:style-name="P19"><text:span text:style-name="T20">Start Time: _____<text:s/></text:span><text:span text:style-name="T21">☐</text:span><text:span text:style-name="T22"><text:s/>AM<text:s/></text:span><text:span text:style-name="T23">☐</text:span><text:span text:style-name="T24"><text:s/>PM</text:span><text:span text:style-name="T25"><text:s/></text:span><text:span text:style-name="T26"><text:tab/></text:span><text:span text:style-name="T27"><text:tab/></text:span><text:span text:style-name="T28"><text:tab/></text:span><text:span text:style-name="T29"><text:tab/><text:s text:c="10"/>End Time:</text:span><text:span text:style-name="T30"><text:s/>_____<text:s/></text:span><text:span text:style-name="T31">☐</text:span><text:span text:style-name="T32"><text:s/>AM<text:s/></text:span><text:span text:style-name="T33">☐</text:span><text:span text:style-name="T34"><text:s/>PM</text:span></text:p>
      <text:p text:style-name="P35">Parking charges will be calculated at<text:s/><text:s/></text:p>
      <text:p text:style-name="P36"><text:span text:style-name="T37">☐</text:span><text:span text:style-name="T38"><text:s/></text:span><text:span text:style-name="T39">an<text:s/></text:span><text:span text:style-name="T40">Hourly Rate of<text:s/></text:span><text:span text:style-name="T41">$__________________</text:span><text:span text:style-name="T42">/hr</text:span><text:span text:style-name="T43"><text:s/></text:span></text:p>
      <text:p text:style-name="P44"><text:span text:style-name="T45">☐</text:span><text:span text:style-name="T46"><text:s/></text:span><text:span text:style-name="T47">a<text:s/></text:span><text:span text:style-name="T48">Flat Rate of<text:s/></text:span><text:span text:style-name="T49">$__________________</text:span></text:p>
      <text:p text:style-name="P50"><text:span text:style-name="T51">After<text:s/></text:span><text:span text:style-name="T52">_____</text:span><text:span text:style-name="T53"><text:s/></text:span><text:span text:style-name="T54">☐</text:span><text:span text:style-name="T55"><text:s/></text:span><text:span text:style-name="T56">Hours</text:span><text:span text:style-name="T57"><text:s/></text:span><text:span text:style-name="T58">☐</text:span><text:span text:style-name="T59"><text:s/></text:span><text:span text:style-name="T60">Days, vehicles will be charged<text:s/></text:span><text:span text:style-name="T61">$__________________</text:span><text:span text:style-name="T62">/hr for each additional hour of parking.<text:s/></text:span></text:p>
      <text:p text:style-name="P63">Fees</text:p>
      <text:p text:style-name="P64"><text:span text:style-name="T65">Total Fees:<text:s/></text:span><text:span text:style-name="T66">$__________________</text:span><text:span text:style-name="T67"><text:s text:c="2"/></text:span><text:span text:style-name="T68"><text:tab/><text:s/></text:span></text:p>
      <text:p text:style-name="P69"><text:span text:style-name="T70">Taxes:<text:s/></text:span><text:span text:style-name="T71">$__________________</text:span><text:span text:style-name="T72"><text:s text:c="2"/></text:span></text:p>
      <text:p text:style-name="P73"><text:span text:style-name="T74">Total Amount Due:<text:s/></text:span><text:span text:style-name="T75">$__________________</text:span><text:span text:style-name="T76"><text:s text:c="2"/></text:span><text:span text:style-name="T77"><text:tab/><text:s/>Total Amount Paid:<text:s/></text:span><text:span text:style-name="T78">$__________________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-complex="Arial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 Repair Receipt Template</dc:title>
    <dc:description/>
    <dc:subject/>
    <meta:initial-creator>eForms</meta:initial-creator>
    <dc:creator>Jake Upex</dc:creator>
    <meta:creation-date>2019-02-28T21:41:00Z</meta:creation-date>
    <dc:date>2019-02-28T21:41:00Z</dc:date>
    <meta:template xlink:href="Normal.dotm" xlink:type="simple"/>
    <meta:editing-cycles>2</meta:editing-cycles>
    <meta:editing-duration>PT0S</meta:editing-duration>
    <meta:document-statistic meta:page-count="1" meta:paragraph-count="20" meta:word-count="60" meta:character-count="705" meta:row-count="44" meta:non-whitespace-character-count="665"/>
  </office:meta>
</office:document-meta>
</file>