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" style:parent-style-name="Normal" style:family="paragraph">
      <style:paragraph-properties fo:line-height="150%"/>
      <style:text-properties style:font-name="Arial" style:font-name-complex="Arial" style:font-weight-complex="bold" fo:font-size="13pt" style:font-size-asian="13pt" style:font-size-complex="13p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2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3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3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42" style:parent-style-name="Normal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3" style:parent-style-name="Normal" style:family="paragraph">
      <style:paragraph-properties fo:line-height="150%"/>
      <style:text-properties style:font-name="Arial" style:font-name-complex="Arial" fo:font-size="13pt" style:font-size-asian="13pt" style:font-size-complex="13pt"/>
    </style:style>
    <style:style style:name="P44" style:parent-style-name="Normal" style:family="paragraph">
      <style:paragraph-properties fo:line-height="100%"/>
      <style:text-properties style:font-name="Arial" style:font-name-complex="Arial" style:font-weight-complex="bold" fo:font-size="13pt" style:font-size-asian="13pt" style:font-size-complex="13pt"/>
    </style:style>
    <style:style style:name="P45" style:parent-style-name="Normal" style:family="paragraph">
      <style:paragraph-properties fo:text-align="end" fo:line-height="100%"/>
    </style:style>
    <style:style style:name="T4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47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4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4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51" style:parent-style-name="Normal" style:family="paragraph">
      <style:paragraph-properties fo:text-align="end" fo:line-height="100%"/>
      <style:text-properties style:font-name="Arial" style:font-name-complex="Arial" fo:font-size="13pt" style:font-size-asian="13pt" style:font-size-complex="13pt"/>
    </style:style>
    <style:style style:name="P52" style:parent-style-name="Normal" style:family="paragraph">
      <style:paragraph-properties fo:text-align="end" fo:line-height="100%"/>
      <style:text-properties style:font-name="Arial" style:font-name-complex="Arial" fo:font-size="13pt" style:font-size-asian="13pt" style:font-size-complex="13pt"/>
    </style:style>
    <style:style style:name="P53" style:parent-style-name="Normal" style:family="paragraph">
      <style:paragraph-properties fo:text-align="end" fo:line-height="100%"/>
      <style:text-properties style:font-name="Arial" style:font-name-complex="Arial" fo:font-size="13pt" style:font-size-asian="13pt" style:font-size-complex="13pt"/>
    </style:style>
    <style:style style:name="P54" style:parent-style-name="Normal" style:family="paragraph">
      <style:paragraph-properties fo:text-align="end" fo:line-height="100%"/>
      <style:text-properties style:font-name="Arial" style:font-name-complex="Arial" fo:font-size="13pt" style:font-size-asian="13pt" style:font-size-complex="13pt"/>
    </style:style>
    <style:style style:name="P55" style:parent-style-name="Normal" style:family="paragraph">
      <style:paragraph-properties fo:text-align="end" fo:line-height="100%"/>
      <style:text-properties style:font-name="Arial" style:font-name-complex="Arial" fo:font-size="13pt" style:font-size-asian="13pt" style:font-size-complex="13pt"/>
    </style:style>
    <style:style style:name="P56" style:parent-style-name="Normal" style:family="paragraph">
      <style:paragraph-properties fo:line-height="150%"/>
      <style:text-properties style:font-name="Arial" style:font-name-complex="Arial" style:font-weight-complex="bold" fo:font-size="13pt" style:font-size-asian="13pt" style:font-size-complex="13pt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3" style:parent-style-name="Hyperlink" style:family="text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CASH PAYMENT<text:s/>RECEIPT</text:p>
      <text:p text:style-name="P13">Company<text:s/>Name: ___________________________<text:s text:c="4"/></text:p>
      <text:p text:style-name="P14">Street Address: ___________________________ <text:s text:c="3"/></text:p>
      <text:p text:style-name="P15">City, State, Zip: ___________________________<text:s/></text:p>
      <text:p text:style-name="P16"><text:span text:style-name="T17">Phone:</text:span><text:span text:style-name="T18"><text:s/>___________________________</text:span></text:p>
      <text:p text:style-name="P19">Fax: ___________________________</text:p>
      <text:p text:style-name="P20">Email: ___________________________</text:p>
      <text:p text:style-name="P21">Website: ___________________________</text:p>
      <text:p text:style-name="P22"/>
      <text:p text:style-name="P23"><text:span text:style-name="T24">Date:</text:span><text:span text:style-name="T25"><text:s/></text:span><text:span text:style-name="T26">____________</text:span><text:span text:style-name="T27"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8"/>Receipt #:<text:s/></text:span><text:span text:style-name="T33">____________</text:span></text:p>
      <text:p text:style-name="P34"/>
      <text:p text:style-name="P35">Payment<text:s/>Information</text:p>
      <text:p text:style-name="P36"><text:span text:style-name="T37">Paid By:</text:span><text:span text:style-name="T38"><text:s/></text:span><text:span text:style-name="T39">___________________________</text:span><text:span text:style-name="T40">_________________________</text:span><text:span text:style-name="T41">_____</text:span></text:p>
      <text:p text:style-name="P42">Amount Paid: ___________________________<text:s/>Dollars<text:s/>($____________)</text:p>
      <text:p text:style-name="P43">For Payment Of: ___________________________________________________</text:p>
      <text:p text:style-name="P44"/>
      <text:p text:style-name="P45"><text:span text:style-name="T46">Subtotal</text:span><text:span text:style-name="T47">:</text:span><text:span text:style-name="T48"><text:s/></text:span><text:span text:style-name="T49">$</text:span><text:span text:style-name="T50">____________</text:span></text:p>
      <text:p text:style-name="P51">Tax Rate (%): ____________</text:p>
      <text:p text:style-name="P52">Total Tax:<text:s/>$____________</text:p>
      <text:p text:style-name="P53">Total Amount Due:<text:s/>$____________</text:p>
      <text:p text:style-name="P54">Amount Paid: $____________</text:p>
      <text:p text:style-name="P55">Remaining Balance: $____________</text:p>
      <text:p text:style-name="P56"/>
      <text:p text:style-name="P57"><text:span text:style-name="T58">Received By:<text:s/></text:span><text:span text:style-name="T59">___________________________</text:span></text:p>
      <text:p text:style-name="P60"><text:span text:style-name="T61">Authorized Signature</text:span><text:span text:style-name="T62"><text:s/></text:span><text:a xlink:href="https://esign.com" office:target-frame-name="_top" xlink:show="replace"><text:span text:style-name="T63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59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sh Payment Receipt Template</dc:title>
    <dc:description/>
    <dc:subject/>
    <meta:initial-creator>eForms</meta:initial-creator>
    <dc:creator>Ryan McDonald</dc:creator>
    <meta:creation-date>2022-04-24T23:46:00Z</meta:creation-date>
    <dc:date>2022-04-24T23:46:00Z</dc:date>
    <meta:print-date>2015-04-18T1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