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 Hebrew" svg:font-family="Arial Hebrew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333in" fo:margin-bottom="0.0333in"/>
      <style:text-properties style:font-name="Arial" style:font-name-complex="Arial" fo:font-weight="bold" style:font-weight-asian="bold" style:font-weight-complex="bold" fo:font-size="18pt" style:font-size-asian="18pt" style:font-size-complex="18pt" fo:language="en" fo:country="CA"/>
    </style:style>
    <style:style style:name="P4" style:parent-style-name="Normal" style:family="paragraph">
      <style:paragraph-properties fo:margin-top="0.0333in" fo:margin-bottom="0.0333in"/>
      <style:text-properties style:font-name="Arial" style:font-name-complex="Arial" fo:font-size="11pt" style:font-size-asian="11pt" style:font-size-complex="11pt" fo:language="en" fo:country="CA"/>
    </style:style>
    <style:style style:name="P5" style:parent-style-name="Normal" style:family="paragraph">
      <style:paragraph-properties fo:margin-top="0.0333in" fo:margin-bottom="0.0333in"/>
    </style:style>
    <style:style style:name="T6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" style:parent-style-name="Normal" style:family="paragraph">
      <style:paragraph-properties fo:margin-top="0.0333in" fo:margin-bottom="0.0333in"/>
    </style:style>
    <style:style style:name="T9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margin-top="0.0333in" fo:margin-bottom="0.0333in"/>
    </style:style>
    <style:style style:name="T12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fo:margin-top="0.0333in" fo:margin-bottom="0.0333in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fo:margin-top="0.0333in" fo:margin-bottom="0.0333in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paragraph-properties fo:margin-top="0.0333in" fo:margin-bottom="0.0333in"/>
      <style:text-properties style:font-name="Arial" style:font-name-complex="Arial" fo:font-size="11pt" style:font-size-asian="11pt" style:font-size-complex="11pt" fo:language="fr" fo:country="CA"/>
    </style:style>
    <style:style style:name="P21" style:parent-style-name="Normal" style:family="paragraph">
      <style:paragraph-properties fo:margin-top="0.0333in" fo:margin-bottom="0.0333in"/>
      <style:text-properties style:font-name="Arial" style:font-name-complex="Arial" fo:font-size="11pt" style:font-size-asian="11pt" style:font-size-complex="11pt" fo:language="fr" fo:country="CA"/>
    </style:style>
    <style:style style:name="P22" style:parent-style-name="Normal" style:family="paragraph">
      <style:paragraph-properties fo:margin-top="0.0333in" fo:margin-bottom="0.0333in"/>
      <style:text-properties style:font-name="Arial" style:font-name-complex="Arial" fo:font-size="11pt" style:font-size-asian="11pt" style:font-size-complex="11pt" fo:language="fr" fo:country="CA"/>
    </style:style>
    <style:style style:name="P23" style:parent-style-name="Normal" style:family="paragraph">
      <style:paragraph-properties fo:margin-top="0.0333in" fo:margin-bottom="0.0333in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P38" style:parent-style-name="Normal" style:family="paragraph">
      <style:paragraph-properties fo:text-align="center" fo:margin-top="0.0333in" fo:margin-bottom="0.0333in"/>
      <style:text-properties style:font-name="Arial" style:font-name-complex="Arial" fo:font-weight="bold" style:font-weight-asian="bold" style:font-weight-complex="bold" fo:font-size="8pt" style:font-size-asian="8pt" style:font-size-complex="8pt" fo:language="fr" fo:country="CA"/>
    </style:style>
    <style:style style:name="P39" style:parent-style-name="Normal" style:family="paragraph">
      <style:paragraph-properties fo:text-align="center" fo:margin-top="0.0333in" fo:margin-bottom="0.0333in"/>
      <style:text-properties style:font-name="Arial" style:font-name-complex="Arial" fo:font-weight="bold" style:font-weight-asian="bold" style:font-weight-complex="bold" fo:font-size="16pt" style:font-size-asian="16pt" style:font-size-complex="16pt" fo:language="fr" fo:country="CA"/>
    </style:style>
    <style:style style:name="P40" style:parent-style-name="Normal" style:family="paragraph">
      <style:paragraph-properties fo:text-align="center" fo:margin-top="0.0333in" fo:margin-bottom="0.0333in"/>
      <style:text-properties style:font-name="Arial" style:font-name-complex="Arial" fo:font-weight="bold" style:font-weight-asian="bold" style:font-weight-complex="bold" fo:font-size="8pt" style:font-size-asian="8pt" style:font-size-complex="8pt" fo:language="fr" fo:country="CA"/>
    </style:style>
    <style:style style:name="P41" style:parent-style-name="Normal" style:family="paragraph">
      <style:paragraph-properties fo:margin-top="0.0333in" fo:margin-bottom="0.0333in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paragraph-properties fo:margin-top="0.0333in" fo:margin-bottom="0.0333in"/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paragraph-properties fo:text-align="center" fo:margin-top="0.0333in" fo:margin-bottom="0.0333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1" style:parent-style-name="Normal" style:family="paragraph">
      <style:paragraph-properties fo:text-align="center" fo:margin-top="0.0333in" fo:margin-bottom="0.0333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52" style:parent-style-name="Normal" style:family="paragraph">
      <style:paragraph-properties fo:text-align="center" fo:margin-top="0.0333in" fo:margin-bottom="0.0333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3" style:parent-style-name="Normal" style:family="paragraph">
      <style:paragraph-properties fo:margin-top="0.0333in" fo:margin-bottom="0.0333in"/>
      <style:text-properties style:font-name="Arial" style:font-name-complex="Arial" fo:font-size="11pt" style:font-size-asian="11pt" style:font-size-complex="11pt" fo:language="en" fo:country="CA"/>
    </style:style>
    <style:style style:name="P54" style:parent-style-name="Normal" style:family="paragraph">
      <style:paragraph-properties fo:margin-top="0.0333in" fo:margin-bottom="0.0333in"/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paragraph-properties fo:margin-top="0.0333in" fo:margin-bottom="0.0333in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CA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paragraph-properties fo:margin-top="0.0333in" fo:margin-bottom="0.0333in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fo:margin-top="0.0333in" fo:margin-bottom="0.0333in"/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paragraph-properties fo:text-align="end" fo:margin-top="0.0333in" fo:margin-bottom="0.0333in"/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paragraph-properties fo:text-align="end" fo:margin-top="0.0333in" fo:margin-bottom="0.0333in"/>
    </style:style>
    <style:style style:name="T7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5" style:parent-style-name="Normal" style:family="paragraph">
      <style:paragraph-properties fo:text-align="end" fo:margin-top="0.0333in" fo:margin-bottom="0.0333in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paragraph-properties fo:text-align="end" fo:margin-top="0.0333in" fo:margin-bottom="0.0333in"/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5" style:parent-style-name="Normal" style:family="paragraph">
      <style:paragraph-properties fo:text-align="center" fo:margin-top="0.0333in" fo:margin-bottom="0.0333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96" style:parent-style-name="Normal" style:family="paragraph">
      <style:paragraph-properties fo:text-align="center" fo:margin-top="0.0333in" fo:margin-bottom="0.0333in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98" style:parent-style-name="Normal" style:family="paragraph">
      <style:paragraph-properties fo:margin-top="0.0333in" fo:margin-bottom="0.0333in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 Hebrew" style:font-name-asian="MS Mincho" style:font-name-complex="Arial Hebrew" fo:font-size="11pt" style:font-size-asian="11pt" style:font-size-complex="11pt"/>
    </style:style>
    <style:style style:name="T111" style:parent-style-name="DefaultParagraphFont" style:family="text">
      <style:text-properties style:font-name="Arial" style:font-name-asian="Calibri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 Hebrew" style:font-name-asian="MS Mincho" style:font-name-complex="Arial Hebrew" fo:font-size="11pt" style:font-size-asian="11pt" style:font-size-complex="11pt"/>
    </style:style>
    <style:style style:name="T113" style:parent-style-name="DefaultParagraphFont" style:family="text">
      <style:text-properties style:font-name="MS Gothic" style:font-name-asian="MS Gothic" style:font-name-complex="Arial Hebrew" fo:font-size="11pt" style:font-size-asian="11pt" style:font-size-complex="11pt"/>
    </style:style>
    <style:style style:name="T114" style:parent-style-name="DefaultParagraphFont" style:family="text">
      <style:text-properties style:font-name="Arial Hebrew" style:font-name-asian="MS Mincho" style:font-name-complex="Arial Hebrew" fo:font-size="11pt" style:font-size-asian="11pt" style:font-size-complex="11pt"/>
    </style:style>
    <style:style style:name="T115" style:parent-style-name="DefaultParagraphFont" style:family="text">
      <style:text-properties style:font-name="Arial" style:font-name-asian="Calibri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asian="Calibri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asian="Calibri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 Hebrew" style:font-name-complex="Arial Hebrew" fo:font-size="11pt" style:font-size-asian="11pt" style:font-size-complex="11pt"/>
    </style:style>
    <style:style style:name="T124" style:parent-style-name="DefaultParagraphFont" style:family="text">
      <style:text-properties style:font-name="Arial Hebrew" style:font-name-asian="MS Mincho" style:font-name-complex="Arial Hebrew" fo:font-size="11pt" style:font-size-asian="11pt" style:font-size-complex="11pt"/>
    </style:style>
    <style:style style:name="T125" style:parent-style-name="DefaultParagraphFont" style:family="text">
      <style:text-properties style:font-name="Arial Hebrew" style:font-name-asian="MS Mincho" style:font-name-complex="Arial Hebrew" fo:font-size="11pt" style:font-size-asian="11pt" style:font-size-complex="11pt"/>
    </style:style>
    <style:style style:name="T126" style:parent-style-name="DefaultParagraphFont" style:family="text">
      <style:text-properties style:font-name="MS Gothic" style:font-name-asian="MS Gothic" style:font-name-complex="Arial Hebrew" fo:font-size="11pt" style:font-size-asian="11pt" style:font-size-complex="11pt"/>
    </style:style>
    <style:style style:name="T127" style:parent-style-name="DefaultParagraphFont" style:family="text">
      <style:text-properties style:font-name="Arial Hebrew" style:font-name-asian="MS Mincho" style:font-name-complex="Arial Hebrew" fo:font-size="11pt" style:font-size-asian="11pt" style:font-size-complex="11pt"/>
    </style:style>
    <style:style style:name="T128" style:parent-style-name="DefaultParagraphFont" style:family="text">
      <style:text-properties style:font-name="Arial" style:font-name-asian="Calibri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Arial" style:font-name-asian="Calibri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 Hebrew" style:font-name-complex="Arial Hebrew" fo:font-size="11pt" style:font-size-asian="11pt" style:font-size-complex="11pt"/>
    </style:style>
    <style:style style:name="T136" style:parent-style-name="DefaultParagraphFont" style:family="text">
      <style:text-properties style:font-name="MS Gothic" style:font-name-asian="MS Gothic" style:font-name-complex="Arial Hebrew" fo:font-size="11pt" style:font-size-asian="11pt" style:font-size-complex="11pt"/>
    </style:style>
    <style:style style:name="T13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2" style:parent-style-name="Normal" style:family="paragraph">
      <style:paragraph-properties fo:margin-top="0.0333in" fo:margin-bottom="0.0333in">
        <style:tab-stops>
          <style:tab-stop style:type="right" style:position="6.5in"/>
        </style:tab-stops>
      </style:paragraph-properties>
    </style:style>
    <style:style style:name="T14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CLEANING RECEIPT</text:p>
      <text:p text:style-name="P4"/>
      <text:p text:style-name="P5"><text:span text:style-name="T6">Company Name:</text:span><text:span text:style-name="T7"><text:s/>__________________________ <text:s text:c="3"/></text:span></text:p>
      <text:p text:style-name="P8"><text:span text:style-name="T9">Street Address:</text:span><text:span text:style-name="T10"><text:s/>__________________________ <text:s text:c="3"/></text:span></text:p>
      <text:p text:style-name="P11"><text:span text:style-name="T12">City, State, Zip:</text:span><text:span text:style-name="T13"><text:s/>__________________________ <text:s text:c="3"/></text:span></text:p>
      <text:p text:style-name="P14"><text:span text:style-name="T15">Phone:</text:span><text:span text:style-name="T16"><text:s/>__________________________ <text:s text:c="3"/></text:span></text:p>
      <text:p text:style-name="P17"><text:span text:style-name="T18">Fax:</text:span><text:span text:style-name="T19"><text:s/>__________________________ <text:s text:c="3"/></text:span></text:p>
      <text:p text:style-name="P20">Email: __________________________ <text:s text:c="3"/></text:p>
      <text:p text:style-name="P21">Website: __________________________ <text:s text:c="3"/></text:p>
      <text:p text:style-name="P22"/>
      <text:p text:style-name="P23"><text:span text:style-name="T24">Date:<text:s/></text:span><text:span text:style-name="T25">_____________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/></text:span><text:span text:style-name="T32"><text:s text:c="2"/></text:span><text:span text:style-name="T33">Receipt</text:span><text:span text:style-name="T34"><text:s/>#</text:span><text:span text:style-name="T35">:</text:span><text:span text:style-name="T36"><text:s/></text:span><text:span text:style-name="T37">_____________</text:span></text:p>
      <text:p text:style-name="P38"/>
      <text:p text:style-name="P39">Client Information</text:p>
      <text:p text:style-name="P40"/>
      <text:p text:style-name="P41"><text:span text:style-name="T42">Name:</text:span><text:span text:style-name="T43"><text:s/></text:span><text:span text:style-name="T44">__________________________</text:span><text:span text:style-name="T45"><text:s text:c="11"/>Street Address:</text:span><text:span text:style-name="T46"><text:s/></text:span><text:span text:style-name="T47">__________________________</text:span><text:span text:style-name="T48"><text:s/></text:span></text:p>
      <text:p text:style-name="P49">City, State, Zip: __________________________<text:s text:c="11"/>Phone:<text:s/>__________________________</text:p>
      <text:p text:style-name="P50"/>
      <text:p text:style-name="P51">Description of Cleaning Services</text:p>
      <text:p text:style-name="P52"/>
      <text:p text:style-name="P53">Cleaning Services Rendered: ____________________________________________________<text:s/>________________________________________________________________________________________________________________________________________________________</text:p>
      <text:p text:style-name="P54">Initial Service Date:<text:s/>_____________<text:s/><text:tab/><text:tab/><text:tab/><text:s text:c="4"/>Completion Date:<text:s/>_____________</text:p>
      <text:p text:style-name="P55"><text:span text:style-name="T56">Service Charge</text:span><text:span text:style-name="T57">:</text:span><text:span text:style-name="T58"><text:s/></text:span><text:span text:style-name="T59">__________________________</text:span><text:span text:style-name="T60"><text:s/>Dollars ($</text:span><text:span text:style-name="T61">_____________</text:span><text:span text:style-name="T62">)</text:span></text:p>
      <text:p text:style-name="P63"><text:span text:style-name="T64">Additional Expenses</text:span><text:span text:style-name="T65">:</text:span><text:span text:style-name="T66"><text:s/></text:span><text:span text:style-name="T67">__________________________</text:span><text:span text:style-name="T68"><text:s/>Dollars ($</text:span><text:span text:style-name="T69">_____________</text:span><text:span text:style-name="T70">)</text:span></text:p>
      <text:p text:style-name="P71">Description of<text:s/>Additional<text:s/>Expenses (Receipts Attached): _______________________________ ____________________________________________________________________________<text:s/></text:p>
      <text:p text:style-name="P72"><text:span text:style-name="T73">Subtotal</text:span><text:span text:style-name="T74">:</text:span><text:span text:style-name="T75"><text:s/></text:span><text:span text:style-name="T76">_____________</text:span><text:span text:style-name="T77"><text:s/></text:span></text:p>
      <text:p text:style-name="P78"><text:span text:style-name="T79">Tax Rate</text:span><text:span text:style-name="T80">:</text:span><text:span text:style-name="T81"><text:s/></text:span><text:span text:style-name="T82">_____________</text:span><text:span text:style-name="T83"><text:s/></text:span><text:span text:style-name="T84"><text:s text:c="2"/></text:span></text:p>
      <text:p text:style-name="P85"><text:span text:style-name="T86">Total Tax</text:span><text:span text:style-name="T87">:</text:span><text:span text:style-name="T88"><text:s/></text:span><text:span text:style-name="T89">_____________</text:span></text:p>
      <text:p text:style-name="P90"><text:span text:style-name="T91">Amount Due</text:span><text:span text:style-name="T92">:</text:span><text:span text:style-name="T93"><text:s/></text:span><text:span text:style-name="T94">_____________</text:span></text:p>
      <text:p text:style-name="P95"/>
      <text:p text:style-name="P96"><text:span text:style-name="T97">Summary of Charge</text:span></text:p>
      <text:p text:style-name="P98"><text:span text:style-name="T99">The aforementioned Client paid the total amount of</text:span><text:span text:style-name="T100"><text:s/></text:span><text:span text:style-name="T101">__________________________</text:span><text:span text:style-name="T102"><text:s/>Dollars</text:span><text:span text:style-name="T103"><text:s/></text:span><text:span text:style-name="T104">(</text:span><text:span text:style-name="T105">$</text:span><text:span text:style-name="T106">_____________</text:span><text:span text:style-name="T107">)</text:span><text:span text:style-name="T108"><text:s/>in the form of (check one)<text:s/></text:span><text:span text:style-name="T109">☐</text:span><text:span text:style-name="T110"><text:s/></text:span><text:span text:style-name="T111">Cash</text:span><text:span text:style-name="T112"><text:s/></text:span><text:span text:style-name="T113">☐</text:span><text:span text:style-name="T114"><text:s/></text:span><text:span text:style-name="T115">Credit</text:span><text:span text:style-name="T116"><text:s/></text:span><text:span text:style-name="T117">(</text:span><text:span text:style-name="T118">No</text:span><text:span text:style-name="T119">.</text:span><text:span text:style-name="T120"><text:s/></text:span><text:span text:style-name="T121">_____________</text:span><text:span text:style-name="T122">)</text:span><text:span text:style-name="T123"><text:s/></text:span><text:span text:style-name="T124"><text:s/></text:span><text:span text:style-name="T125"><text:s text:c="19"/></text:span><text:span text:style-name="T126">☐</text:span><text:span text:style-name="T127"><text:s/></text:span><text:span text:style-name="T128">Check</text:span><text:span text:style-name="T129"><text:s/>(</text:span><text:span text:style-name="T130">No</text:span><text:span text:style-name="T131">.</text:span><text:span text:style-name="T132"><text:s/></text:span><text:span text:style-name="T133">_____________</text:span><text:span text:style-name="T134">)</text:span><text:span text:style-name="T135"><text:s/></text:span><text:span text:style-name="T136">☐</text:span><text:span text:style-name="T137"><text:s/>Other:</text:span><text:span text:style-name="T138"><text:s/></text:span><text:span text:style-name="T139">__________________________</text:span><text:span text:style-name="T140">.</text:span><text:span text:style-name="T141"><text:s text:c="4"/></text:span></text:p>
      <text:p text:style-name="P142"><text:span text:style-name="T143">Authorized Signature</text:span><text:span text:style-name="T144"><text:s/></text:span><text:span text:style-name="T145">__________________________</text:span><text:span text:style-name="T14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 Hebrew" svg:font-family="Arial Hebrew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style:font-name="Arial" fo:color="#000000" style:text-underline-type="non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0666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9264" draw:style-name="a0" draw:name="Image 4" text:anchor-type="paragraph" svg:x="1in" svg:y="0in" svg:width="0.18344in" svg:height="0.2614in" style:rel-width="scale" style:rel-height="scale"><draw:image xlink:href="media/image1.png" xlink:type="simple" xlink:show="embed" xlink:actuate="onLoad"/><svg:title/><svg:desc/></draw:frame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leaning Receipt Template</dc:title>
    <dc:description/>
    <dc:subject/>
    <meta:initial-creator>eForms</meta:initial-creator>
    <dc:creator>Hansel Pupo</dc:creator>
    <meta:creation-date>2023-11-08T16:33:00Z</meta:creation-date>
    <dc:date>2023-11-08T16:33:00Z</dc:date>
    <meta:template xlink:href="Normal.dotm" xlink:type="simple"/>
    <meta:editing-cycles>2</meta:editing-cycles>
    <meta:editing-duration>PT0S</meta:editing-duration>
    <meta:document-statistic meta:page-count="1" meta:paragraph-count="3" meta:word-count="245" meta:character-count="1643" meta:row-count="11" meta:non-whitespace-character-count="1401"/>
  </office:meta>
</office:document-meta>
</file>