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200%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4.3659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0958in"/>
    </style:style>
    <style:style style:name="Table30" style:family="table">
      <style:table-properties style:width="6.4444in" fo:margin-left="0in" table:align="left"/>
    </style:style>
    <style:style style:name="TableRow34" style:family="table-row">
      <style:table-row-properties style:min-row-height="0.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323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32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min-row-height="0.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19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20" style:parent-style-name="Normal" style:family="paragraph">
      <style:paragraph-properties fo:line-height="200%"/>
    </style:style>
    <style:style style:name="T1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line-height="200%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GARAGE SALE<text:s/>RECEIPT</text:p>
      <text:p text:style-name="P13">Date:<text:s/>_______________________</text:p>
      <text:p text:style-name="P14"/>
      <text:p text:style-name="P15"><text:span text:style-name="T16">Seller</text:span><text:span text:style-name="T17">: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Buyer</text:span><text:span text:style-name="T25">:</text:span></text:p>
      <text:p text:style-name="P26">Name<text:s/>_______________________<text:tab/><text:tab/>Name<text:s/>_______________________</text:p>
      <text:p text:style-name="P27">Phone<text:s/>_______________________<text:tab/><text:tab/>Phone<text:s/>_______________________<text:tab/></text:p>
      <text:p text:style-name="P28">Street Address<text:s/>_______________________<text:tab/></text:p>
      <text:p text:style-name="P29">City, State, Zip<text:s/>Code<text:s/>_________________________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scription</text:p>
          </table:table-cell>
          <table:table-cell table:style-name="TableCell37">
            <text:p text:style-name="P38">Quantity</text:p>
          </table:table-cell>
          <table:table-cell table:style-name="TableCell39">
            <text:p text:style-name="P40">Price Total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Items Purchased</text:p>
      <text:p text:style-name="P119"/>
      <text:p text:style-name="P120"><text:span text:style-name="T121">Total</text:span><text:span text:style-name="T122">:<text:s/></text:span><text:span text:style-name="T123">_______________________</text:span><text:span text:style-name="T124"><text:s/></text:span><text:span text:style-name="T125">Dollars ($_______________________)<text:s/></text:span></text:p>
      <text:p text:style-name="P126"><text:span text:style-name="T127">Paid by:<text:s/></text:span><text:span text:style-name="T128">☐</text:span><text:span text:style-name="T129"><text:s/></text:span><text:span text:style-name="T130"><text:s/>Cash<text:s/></text:span><text:span text:style-name="T131">☐</text:span><text:span text:style-name="T132"><text:s/></text:span><text:span text:style-name="T133"><text:s/>Check</text:span><text:span text:style-name="T134"><text:s/></text:span><text:span text:style-name="T135"><text:s/></text:span><text:span text:style-name="T136">☐</text:span><text:span text:style-name="T137"><text:s/></text:span><text:span text:style-name="T138">Credit Card<text:s/></text:span><text:span text:style-name="T139">☐</text:span><text:span text:style-name="T140"><text:s/></text:span><text:span text:style-name="T141">Other<text:s/></text:span><text:span text:style-name="T142">_______________________</text:span></text:p>
      <text:p text:style-name="Normal"><text:span text:style-name="T143">Check/Card #</text:span><text:span text:style-name="T144"><text:s/></text:span><text:span text:style-name="T14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rage Sale Receipt Template</dc:title>
    <dc:description/>
    <dc:subject/>
    <meta:initial-creator>eForms</meta:initial-creator>
    <dc:creator>Ian Macaulay</dc:creator>
    <meta:creation-date>2019-02-12T16:18:00Z</meta:creation-date>
    <dc:date>2019-02-12T1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