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end" fo:line-height="15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150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text-align="end" fo:line-height="150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text-align="end" fo:line-height="15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text-align="end" fo:line-height="150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3.5652in"/>
    </style:style>
    <style:style style:name="TableColumn45" style:family="table-column">
      <style:table-column-properties style:column-width="1.0902in"/>
    </style:style>
    <style:style style:name="TableColumn46" style:family="table-column">
      <style:table-column-properties style:column-width="0.9534in"/>
    </style:style>
    <style:style style:name="TableColumn47" style:family="table-column">
      <style:table-column-properties style:column-width="0.9534in"/>
    </style:style>
    <style:style style:name="Table43" style:family="table">
      <style:table-properties style:width="6.5625in" fo:margin-left="0in" table:align="center"/>
    </style:style>
    <style:style style:name="TableRow48" style:family="table-row">
      <style:table-row-properties style:min-row-height="0.3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57" style:family="table-row">
      <style:table-row-properties style:min-row-height="0.3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66" style:family="table-row">
      <style:table-row-properties style:min-row-height="0.30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75" style:family="table-row">
      <style:table-row-properties style:min-row-height="0.30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84" style:family="table-row">
      <style:table-row-properties style:min-row-height="0.30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02" style:family="table-row">
      <style:table-row-properties style:min-row-height="0.30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11" style:family="table-row">
      <style:table-row-properties style:min-row-height="0.30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20" style:family="table-row">
      <style:table-row-properties style:min-row-height="0.306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29" style:family="table-row">
      <style:table-row-properties style:min-row-height="0.306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38" style:family="table-row">
      <style:table-row-properties style:min-row-height="0.306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14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fo:language="en" fo:country="US"/>
    </style:style>
    <style:style style:name="P148" style:parent-style-name="Normal" style:family="paragraph">
      <style:paragraph-properties fo:text-align="end" fo:line-height="150%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end" fo:line-height="150%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TEMIZED SALES RECEIPT</text:p>
      <text:section text:name="Sect1" text:style-name="S1">
        <text:p text:style-name="P12">Receipt Number: _________________</text:p>
        <text:p text:style-name="P13"><text:span text:style-name="T14">Date: _________________</text:span></text:p>
        <text:p text:style-name="P15"><text:span text:style-name="T16">Merchant Name:<text:s/></text:span><text:span text:style-name="T17">___________________________</text:span></text:p>
        <text:p text:style-name="P18"><text:span text:style-name="T19">Merchant Phone Number:<text:s/></text:span><text:span text:style-name="T20">___________________________</text:span></text:p>
        <text:p text:style-name="P21"><text:span text:style-name="T22">Merchant Street Address:</text:span><text:span text:style-name="T23"><text:s/>___________________________</text:span></text:p>
        <text:p text:style-name="P24"><text:span text:style-name="T25">City/State/ZIP:<text:s/></text:span><text:span text:style-name="T26">___________________________</text:span></text:p>
        <text:p text:style-name="P27"><text:span text:style-name="T28">Sold to:</text:span></text:p>
        <text:p text:style-name="P29"><text:span text:style-name="T30">Name:</text:span><text:span text:style-name="T31"><text:s/>_________________</text:span></text:p>
        <text:p text:style-name="P32"><text:span text:style-name="T33">Company Name:</text:span><text:span text:style-name="T34"><text:s/>_________________</text:span></text:p>
        <text:p text:style-name="P35"><text:span text:style-name="T36">Street Address:</text:span><text:span text:style-name="T37"><text:s/>__________________________________</text:span></text:p>
        <text:p text:style-name="P38"><text:span text:style-name="T39">City/State/ZIP: _________________</text:span></text:p>
        <text:p text:style-name="P40"><text:span text:style-name="T41">Phone Number:</text:span><text:span text:style-name="T42"><text:s/>__________________</text:span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Description</text:p>
            </table:table-cell>
            <table:table-cell table:style-name="TableCell51">
              <text:p text:style-name="P52">Quantity</text:p>
            </table:table-cell>
            <table:table-cell table:style-name="TableCell53">
              <text:p text:style-name="P54">Price/Unit</text:p>
            </table:table-cell>
            <table:table-cell table:style-name="TableCell55">
              <text:p text:style-name="P56">Line Total</text:p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</table:table>
        <text:p text:style-name="P147"/>
        <text:p text:style-name="P148"><text:span text:style-name="T149">Subtotal:</text:span><text:span text:style-name="T150"><text:s/>$_________________</text:span></text:p>
        <text:p text:style-name="P151">Discount: $_________________</text:p>
        <text:p text:style-name="P152">Sales Tax: $_________________</text:p>
        <text:p text:style-name="P153"><text:span text:style-name="T154">Total:</text:span><text:span text:style-name="T155"><text:s/>$_________________</text:span></text:p>
        <text:p text:style-name="P156">Payment Method:<text:s/>_________________ <text:s text:c="30"/>Amount Paid:<text:s/>$_________________</text:p>
        <text:p text:style-name="P157"><text:span text:style-name="T158">Card/Check Number 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61312" draw:id="id0" draw:style-name="a0" draw:name="Text Box 3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temized Sales Receipt Template</dc:title>
    <dc:description/>
    <dc:subject/>
    <meta:initial-creator>eForms</meta:initial-creator>
    <dc:creator>Clayton Upex</dc:creator>
    <meta:creation-date>2019-02-06T00:14:00Z</meta:creation-date>
    <dc:date>2019-02-06T00:14:00Z</dc:date>
    <meta:template xlink:href="Normal.dotm" xlink:type="simple"/>
    <meta:editing-cycles>2</meta:editing-cycles>
    <meta:editing-duration>PT0S</meta:editing-duration>
    <meta:document-statistic meta:page-count="1" meta:paragraph-count="23" meta:word-count="59" meta:character-count="720" meta:row-count="65" meta:non-whitespace-character-count="655"/>
  </office:meta>
</office:document-meta>
</file>