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line-height="150%"/>
      <style:text-properties style:font-name-complex="Arial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Segoe UI Symbol" style:font-name-complex="Segoe UI Symbol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="Segoe UI Symbol" style:font-name-complex="Segoe UI Symbo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Segoe UI Symbol" style:font-name-complex="Segoe UI Symbol"/>
    </style:style>
    <style:style style:name="T31" style:parent-style-name="DefaultParagraphFont" style:family="text">
      <style:text-properties style:font-name-complex="Arial"/>
    </style:style>
    <style:style style:name="P32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paragraph-properties fo:line-height="150%"/>
      <style:text-properties fo:font-weight="bold" style:font-weight-asian="bold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T42" style:parent-style-name="DefaultParagraphFont" style:family="text">
      <style:text-properties style:font-name-complex="Arial"/>
    </style:style>
    <style:style style:name="T43" style:parent-style-name="Hyperlink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P45" style:parent-style-name="Normal" style:family="paragraph">
      <style:paragraph-properties fo:line-height="150%"/>
      <style:text-properties style:font-name-complex="Arial"/>
    </style:style>
    <style:style style:name="P46" style:parent-style-name="Normal" style:family="paragraph">
      <style:paragraph-properties fo:line-height="150%"/>
      <style:text-properties style:font-name-complex="Arial"/>
    </style:style>
    <style:style style:name="P47" style:parent-style-name="Normal" style:family="paragraph">
      <style:paragraph-properties fo:line-height="150%"/>
      <style:text-properties style:font-name-complex="Arial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>CAR (VEHICLE) DOWN PAYMENT RECEIPT</text:p>
      <text:p text:style-name="P13">Date:<text:s/><text:span text:style-name="T14">__________________</text:span></text:p>
      <text:p text:style-name="P15">Buyer Name: ___________________________ <text:s text:c="3"/></text:p>
      <text:p text:style-name="P16">Street Address: ___________________________ <text:s text:c="3"/></text:p>
      <text:p text:style-name="P17">City, State, Zip: ___________________________<text:s/></text:p>
      <text:p text:style-name="P18">Down Payment Value</text:p>
      <text:p text:style-name="P19">This receipt is for a<text:span text:style-name="T20"><text:s/></text:span><text:span text:style-name="T21">vehicle<text:s/></text:span><text:span text:style-name="T22">down payment in the amount of ______________________ dollars ($__________________) in the form of<text:s/></text:span></text:p>
      <text:p text:style-name="P23"><text:span text:style-name="T24">☐</text:span><text:span text:style-name="T25"><text:s/>Check<text:s/></text:span></text:p>
      <text:p text:style-name="P26"><text:span text:style-name="T27">☐</text:span><text:span text:style-name="T28"><text:s/>Cash</text:span></text:p>
      <text:p text:style-name="P29"><text:span text:style-name="T30">☐</text:span><text:span text:style-name="T31"><text:s/>Other: _______________________</text:span></text:p>
      <text:p text:style-name="P32">Vehicle Information</text:p>
      <text:p text:style-name="Normal">Vehicle Make:<text:s/><text:span text:style-name="T33">_________________</text:span><text:span text:style-name="T34"><text:s/>Model:<text:s/></text:span><text:span text:style-name="T35">_________________</text:span><text:span text:style-name="T36"><text:s/>Year:<text:s/></text:span><text:span text:style-name="T37">_________________</text:span></text:p>
      <text:p text:style-name="P38">Vehicle<text:s/>Selling Price: ______________________ Dollars ($__________________)</text:p>
      <text:p text:style-name="P39"/>
      <text:p text:style-name="P40"><text:span text:style-name="T41">Seller Signature</text:span><text:span text:style-name="T42"><text:s/></text:span><text:a xlink:href="https://esign.com" office:target-frame-name="_top" xlink:show="replace"><text:span text:style-name="T43">___________________________<text:s/></text:span></text:a><text:span text:style-name="T44"><text:s text:c="3"/></text:span></text:p>
      <text:p text:style-name="P45">Name: ___________________________<text:s/></text:p>
      <text:p text:style-name="P46">Street Address: ___________________________ <text:s text:c="3"/></text:p>
      <text:p text:style-name="P47">City, State, Zip: ___________________________<text:s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Down Payment Receipt Template</dc:title>
    <dc:description/>
    <dc:subject/>
    <meta:initial-creator>eForms</meta:initial-creator>
    <dc:creator>Ryan McDonald</dc:creator>
    <meta:creation-date>2022-04-24T23:55:00Z</meta:creation-date>
    <dc:date>2022-04-24T2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