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color="#FF0000"/>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color="#FF0000"/>
    </style:style>
    <style:style style:name="T24" style:parent-style-name="DefaultParagraphFont" style:family="text">
      <style:text-properties style:font-name="Arial" style:font-name-complex="Arial" fo:color="#FF0000"/>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FF000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color="#FF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FF0000"/>
    </style:style>
    <style:style style:name="T34" style:parent-style-name="DefaultParagraphFont" style:family="text">
      <style:text-properties style:font-name="Arial" style:font-name-complex="Arial" fo:color="#FF0000"/>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color="#FF0000"/>
    </style:style>
    <style:style style:name="T42" style:parent-style-name="DefaultParagraphFont" style:family="text">
      <style:text-properties style:font-name="Arial" style:font-name-complex="Arial" fo:color="#FF0000"/>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color="#FF0000"/>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FF0000"/>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color="#FF0000"/>
    </style:style>
    <style:style style:name="T51" style:parent-style-name="DefaultParagraphFont" style:family="text">
      <style:text-properties style:font-name="Arial" style:font-name-complex="Arial" fo:color="#FF0000"/>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color="#FF0000"/>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text-position="super 66.6%"/>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size="10.5pt" style:font-size-asian="10.5pt" style:font-size-complex="10.5pt"/>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MS Gothic" style:font-name-asian="MS Gothic" style:font-name-complex="Arial" fo:color="#FF0000"/>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size="10.5pt" style:font-size-asian="10.5pt" style:font-size-complex="10.5pt"/>
    </style:style>
    <style:style style:name="T75" style:parent-style-name="DefaultParagraphFont" style:family="text">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size="10.5pt" style:font-size-asian="10.5pt" style:font-size-complex="10.5pt"/>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style:style>
    <style:style style:name="P87" style:parent-style-name="Normal" style:family="paragraph">
      <style:paragraph-properties fo:margin-left="0.5in">
        <style:tab-stops/>
      </style:paragraph-properties>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MS Gothic" style:font-name-asian="MS Gothic" style:font-name-complex="Arial" fo:color="#FF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size="10.5pt" style:font-size-asian="10.5pt" style:font-size-complex="10.5pt"/>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color="#FF0000"/>
    </style:style>
    <style:style style:name="T96" style:parent-style-name="DefaultParagraphFont" style:family="text">
      <style:text-properties style:font-name="Arial" style:font-name-complex="Arial" fo:color="#FF0000"/>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size="10.5pt" style:font-size-asian="10.5pt" style:font-size-complex="10.5pt"/>
    </style:style>
    <style:style style:name="T102" style:parent-style-name="DefaultParagraphFont" style:family="text">
      <style:text-properties style:font-name="Arial" style:font-name-complex="Arial"/>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size="10.5pt" style:font-size-asian="10.5pt" style:font-size-complex="10.5pt"/>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size="10.5pt" style:font-size-asian="10.5pt" style:font-size-complex="10.5pt"/>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color="#FF0000"/>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size="10.5pt" style:font-size-asian="10.5pt" style:font-size-complex="10.5pt"/>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MS Gothic" style:font-name-asian="MS Gothic" style:font-name-complex="Arial" fo:color="#FF0000"/>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size="10.5pt" style:font-size-asian="10.5pt" style:font-size-complex="10.5pt"/>
    </style:style>
    <style:style style:name="T128" style:parent-style-name="DefaultParagraphFont" style:family="text">
      <style:text-properties style:font-name="Arial" style:font-name-complex="Arial" fo:color="#FF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FF0000"/>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size="10.5pt" style:font-size-asian="10.5pt" style:font-size-complex="10.5pt"/>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size="10.5pt" style:font-size-asian="10.5pt" style:font-size-complex="10.5pt"/>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MS Gothic" style:font-name-asian="MS Gothic"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size="10.5pt" style:font-size-asian="10.5pt" style:font-size-complex="10.5pt"/>
    </style:style>
    <style:style style:name="T160" style:parent-style-name="DefaultParagraphFont" style:family="text">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MS Gothic" style:font-name-asian="MS Gothic" style:font-name-complex="Arial" fo:color="#FF0000"/>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size="10.5pt" style:font-size-asian="10.5pt" style:font-size-complex="10.5pt"/>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size="10.5pt" style:font-size-asian="10.5pt" style:font-size-complex="10.5pt"/>
    </style:style>
    <style:style style:name="T170" style:parent-style-name="DefaultParagraphFont" style:family="text">
      <style:text-properties style:font-name="Arial" style:font-name-complex="Arial"/>
    </style:style>
    <style:style style:name="P171" style:parent-style-name="Normal" style:family="paragraph">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color="#FF0000"/>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size="10.5pt" style:font-size-asian="10.5pt" style:font-size-complex="10.5pt"/>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color="#FF0000"/>
    </style:style>
    <style:style style:name="T181" style:parent-style-name="DefaultParagraphFont" style:family="text">
      <style:text-properties style:font-name="Arial" style:font-name-complex="Arial" fo:color="#FF0000"/>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fo:color="#FF0000"/>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size="10.5pt" style:font-size-asian="10.5pt" style:font-size-complex="10.5pt"/>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1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size="10.5pt" style:font-size-asian="10.5pt" style:font-size-complex="10.5pt"/>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size="10.5pt" style:font-size-asian="10.5pt" style:font-size-complex="10.5pt"/>
    </style:style>
    <style:style style:name="T204" style:parent-style-name="DefaultParagraphFont" style:family="text">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size="10.5pt" style:font-size-asian="10.5pt" style:font-size-complex="10.5pt"/>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0.5in">
        <style:tab-stops/>
      </style:paragraph-properties>
      <style:text-properties style:font-name="Arial"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color="#FF0000"/>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size="10.5pt" style:font-size-asian="10.5pt" style:font-size-complex="10.5pt"/>
    </style:style>
    <style:style style:name="T215" style:parent-style-name="DefaultParagraphFont" style:family="text">
      <style:text-properties style:font-name="Arial" style:font-name-complex="Arial"/>
    </style:style>
    <style:style style:name="P216" style:parent-style-name="Normal" style:family="paragraph">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color="#FF0000"/>
    </style:style>
    <style:style style:name="T220" style:parent-style-name="DefaultParagraphFont" style:family="text">
      <style:text-properties style:font-name="Arial" style:font-name-complex="Arial" fo:color="#FF0000"/>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FF0000"/>
    </style:style>
    <style:style style:name="P223" style:parent-style-name="Normal" style:family="paragraph">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color="#FF0000"/>
    </style:style>
    <style:style style:name="P235" style:parent-style-name="Normal" style:family="paragraph">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FF0000"/>
    </style:style>
    <style:style style:name="T238" style:parent-style-name="DefaultParagraphFont" style:family="text">
      <style:text-properties style:font-name="Arial" style:font-name-complex="Arial" fo:color="#FF0000"/>
    </style:style>
    <style:style style:name="P239" style:parent-style-name="Normal" style:family="paragraph">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style:style>
    <style:style style:name="P249" style:parent-style-name="Normal" style:family="paragraph">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text-properties style:font-name="Arial" style:font-name-complex="Arial"/>
    </style:style>
    <style:style style:name="P255" style:parent-style-name="ListParagraph" style:family="paragraph">
      <style:text-properties style:font-name="Arial" style:font-name-complex="Arial"/>
    </style:style>
    <style:style style:name="P256" style:parent-style-name="ListParagraph" style:family="paragraph">
      <style:text-properties style:font-name="Arial" style:font-name-complex="Arial"/>
    </style:style>
    <style:style style:name="P257" style:parent-style-name="ListParagraph" style:family="paragraph">
      <style:text-properties style:font-name="Arial" style:font-name-complex="Arial"/>
    </style:style>
    <style:style style:name="P258" style:parent-style-name="ListParagraph" style:family="paragraph">
      <style:text-properties style:font-name="Arial" style:font-name-complex="Arial"/>
    </style:style>
    <style:style style:name="P259" style:parent-style-name="ListParagraph" style:family="paragraph">
      <style:text-properties style:font-name="Arial" style:font-name-complex="Arial"/>
    </style:style>
    <style:style style:name="P260" style:parent-style-name="ListParagraph" style:family="paragraph">
      <style:text-properties style:font-name="Arial" style:font-name-complex="Arial"/>
    </style:style>
    <style:style style:name="P261" style:parent-style-name="Normal" style:family="paragraph">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Normal" style:family="paragraph">
      <style:paragraph-properties fo:margin-left="0.5in">
        <style:tab-stops/>
      </style:paragraph-properties>
      <style:text-properties style:font-name="Arial" style:font-name-complex="Arial"/>
    </style:style>
    <style:style style:name="P270" style:parent-style-name="Normal" style:family="paragraph">
      <style:paragraph-properties fo:margin-left="0.5in">
        <style:tab-stops/>
      </style:paragraph-properties>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5in">
        <style:tab-stops/>
      </style:paragraph-properties>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style:style>
    <style:style style:name="P299" style:parent-style-name="Normal" style:family="paragraph">
      <style:paragraph-properties fo:margin-left="0.5in">
        <style:tab-stops/>
      </style:paragraph-properties>
      <style:text-properties style:font-name="Arial" style:font-name-complex="Arial"/>
    </style:style>
    <style:style style:name="P300" style:parent-style-name="Normal" style:family="paragraph">
      <style:paragraph-properties fo:margin-left="0.5in">
        <style:tab-stops/>
      </style:paragraph-properties>
      <style:text-properties style:font-name="Arial" style:font-name-complex="Arial"/>
    </style:style>
    <style:style style:name="P301" style:parent-style-name="Normal" style:family="paragraph">
      <style:paragraph-properties fo:margin-left="0.5in">
        <style:tab-stops/>
      </style:paragraph-properties>
      <style:text-properties style:font-name="Arial" style:font-name-complex="Arial"/>
    </style:style>
    <style:style style:name="P302" style:parent-style-name="Normal" style:family="paragraph">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FF0000"/>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FF0000"/>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fo:font-weight="bold" style:font-weight-asian="bold" style:font-weight-complex="bold"/>
    </style:style>
    <style:style style:name="P330" style:parent-style-name="Normal" style:family="paragraph">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Normal" style:family="paragraph">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FF0000"/>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family="graphic" style:name="a2">
      <style:graphic-properties style:wrap="run-through" style:run-through="foreground" draw:fill="none" draw:stroke="solid" svg:stroke-width="0.03472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472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3472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3472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RETAINER AGREEMENT</text:span></text:p>
      <text:p text:style-name="P14"/>
      <text:p text:style-name="P15"/>
      <text:p text:style-name="Normal"><text:span text:style-name="T16">I. The Parties</text:span><text:span text:style-name="T17">. This Retainer Agreement ("Agreement") is made effective as of<text:s/></text:span><text:span text:style-name="T18">December 10, 2019</text:span><text:span text:style-name="T19"><text:s/>by and between:</text:span></text:p>
      <text:p text:style-name="P20"/>
      <text:p text:style-name="Normal"><text:span text:style-name="T21">Service Provider</text:span><text:span text:style-name="T22">:<text:s/></text:span><text:span text:style-name="T23">ABC Company LLC</text:span><text:span text:style-name="T24"><text:s/></text:span><text:span text:style-name="T25">with a street address of<text:s/></text:span><text:span text:style-name="T26">123 Main Street</text:span><text:span text:style-name="T27">,</text:span><text:span text:style-name="T28"><text:s/>City of<text:s/></text:span><text:span text:style-name="T29">Safety Harbor</text:span><text:span text:style-name="T30">,</text:span><text:span text:style-name="T31"><text:s/></text:span><text:span text:style-name="T32">State of<text:s/></text:span><text:span text:style-name="T33">Florida</text:span><text:span text:style-name="T34"><text:s/></text:span><text:span text:style-name="T35">("Service Provider") <text:s/></text:span></text:p>
      <text:p text:style-name="P36"/>
      <text:p text:style-name="P37">AND</text:p>
      <text:p text:style-name="P38"/>
      <text:p text:style-name="Normal"><text:span text:style-name="T39">Client</text:span><text:span text:style-name="T40">:<text:s/></text:span><text:span text:style-name="T41">Jon Smith</text:span><text:span text:style-name="T42"><text:s/></text:span><text:span text:style-name="T43">with a street address of<text:s/></text:span><text:span text:style-name="T44">456 Main Street</text:span><text:span text:style-name="T45">,</text:span><text:span text:style-name="T46"><text:s/>City of<text:s/></text:span><text:span text:style-name="T47">Safety Harbor</text:span><text:span text:style-name="T48">,</text:span><text:span text:style-name="T49"><text:s/>State of<text:s/></text:span><text:span text:style-name="T50">Florida</text:span><text:span text:style-name="T51"><text:s/></text:span><text:span text:style-name="T52">("Client").</text:span></text:p>
      <text:p text:style-name="P53"/>
      <text:p text:style-name="Normal"><text:span text:style-name="T54">II. Services</text:span><text:span text:style-name="T55">. Service Provider agrees to provide the following Services:<text:s/></text:span><text:span text:style-name="T56">Consulting and legal work related to the development of commercial real estate located at 550 Main Street, Safety Harbor, Florida.</text:span><text:span text:style-name="T57"><text:s/>("Services").</text:span></text:p>
      <text:p text:style-name="P58"/>
      <text:p text:style-name="Normal"><text:span text:style-name="T59">III. Term</text:span><text:span text:style-name="T60">. The Services shall commence on<text:s/></text:span><text:span text:style-name="T61">January 1</text:span><text:span text:style-name="T62">st</text:span><text:span text:style-name="T63">, 2020</text:span><text:span text:style-name="T64">, and end: (check one)</text:span></text:p>
      <text:p text:style-name="P65"><text:span text:style-name="T66">☐</text:span><text:span text:style-name="T67"><text:s/>-</text:span><text:span text:style-name="T68"><text:s/></text:span><text:span text:style-name="T69">On the</text:span><text:span text:style-name="T70"><text:s/>date of ____________________, 20____.</text:span></text:p>
      <text:p text:style-name="P71"><text:span text:style-name="T72">☒</text:span><text:span text:style-name="T73"><text:s/>-</text:span><text:span text:style-name="T74"><text:s/></text:span><text:span text:style-name="T75">At completion of the Services performed.</text:span></text:p>
      <text:p text:style-name="P76"><text:span text:style-name="T77">☐</text:span><text:span text:style-name="T78"><text:s/>-</text:span><text:span text:style-name="T79"><text:s/></text:span><text:span text:style-name="T80">Upon either</text:span><text:span text:style-name="T81"><text:s/>party may terminate this Agreement with ____ days’ notice.</text:span></text:p>
      <text:p text:style-name="P82"><text:span text:style-name="T83">☐</text:span><text:span text:style-name="T84"><text:s/>-</text:span><text:span text:style-name="T85"><text:s/></text:span><text:span text:style-name="T86">Other. ______________________________________________________.</text:span></text:p>
      <text:p text:style-name="P87"/>
      <text:p text:style-name="Normal"><text:span text:style-name="T88">IV. Compensation</text:span><text:span text:style-name="T89">. In consideration for the Services provided, the Service Provider is to be paid in the following manner: (check all that apply)</text:span></text:p>
      <text:p text:style-name="P90"><text:span text:style-name="T91">☒</text:span><text:span text:style-name="T92"><text:s/>-</text:span><text:span text:style-name="T93"><text:s/></text:span><text:span text:style-name="T94">Per Hour. $</text:span><text:span text:style-name="T95">55</text:span><text:span text:style-name="T96"><text:s/></text:span><text:span text:style-name="T97">/hour.</text:span></text:p>
      <text:p text:style-name="P98"><text:span text:style-name="T99">☐</text:span><text:span text:style-name="T100"><text:s/>-</text:span><text:span text:style-name="T101"><text:s/></text:span><text:span text:style-name="T102">Per Job. $__________ for the completion of the Services.</text:span></text:p>
      <text:p text:style-name="P103"><text:span text:style-name="T104">☐</text:span><text:span text:style-name="T105"><text:s/>-</text:span><text:span text:style-name="T106"><text:s/></text:span><text:span text:style-name="T107">Commission. ____% commission based on ____________________</text:span><text:span text:style-name="T108">.</text:span></text:p>
      <text:p text:style-name="P109"><text:span text:style-name="T110">☐</text:span><text:span text:style-name="T111"><text:s/>-</text:span><text:span text:style-name="T112"><text:s/></text:span><text:span text:style-name="T113">Other. ______________________________________________________.</text:span></text:p>
      <text:p text:style-name="P114"/>
      <text:p text:style-name="Normal"><text:span text:style-name="T115">V. Contingency</text:span><text:span text:style-name="T116">. As part of the Service Provider’s Pay: (check one)</text:span></text:p>
      <text:p text:style-name="P117"><text:span text:style-name="T118">☒</text:span><text:span text:style-name="T119"><text:s/>-</text:span><text:span text:style-name="T120"><text:s/></text:span><text:span text:style-name="T121">There<text:s/></text:span><text:span text:style-name="T122">SHALL</text:span><text:span text:style-name="T123"><text:s/>be a contingency-fee arrangement in accordance with: (check applicable)</text:span></text:p>
      <text:p text:style-name="P124"><text:span text:style-name="T125">☒</text:span><text:span text:style-name="T126"><text:s/>-</text:span><text:span text:style-name="T127"><text:s/></text:span><text:span text:style-name="T128">5</text:span><text:span text:style-name="T129">%</text:span><text:span text:style-name="T130"><text:s/>of<text:s/></text:span><text:span text:style-name="T131">all profits made on the project</text:span><text:span text:style-name="T132">.</text:span></text:p>
      <text:p text:style-name="P133"><text:span text:style-name="T134">☐</text:span><text:span text:style-name="T135"><text:s/>-</text:span><text:span text:style-name="T136"><text:s/></text:span><text:span text:style-name="T137">There<text:s/></text:span><text:span text:style-name="T138">SHALL NOT</text:span><text:span text:style-name="T139"><text:s/>be a contingency-fee arrangement as part of this Agreement.</text:span></text:p>
      <text:p text:style-name="P140"/>
      <text:p text:style-name="Normal"><text:span text:style-name="T141">VI. Payment</text:span><text:span text:style-name="T142">. Service Provider shall be paid, in accordance with section IV: (check one)</text:span></text:p>
      <text:p text:style-name="P143"><text:span text:style-name="T144">☐</text:span><text:span text:style-name="T145"><text:s/>-</text:span><text:span text:style-name="T146"><text:s/></text:span><text:span text:style-name="T147">On a<text:s/></text:span><text:span text:style-name="T148">☐</text:span><text:span text:style-name="T149"><text:s/>weekly<text:s/></text:span><text:span text:style-name="T150">☐</text:span><text:span text:style-name="T151"><text:s/>monthly<text:s/></text:span><text:span text:style-name="T152">☐</text:span><text:span text:style-name="T153"><text:s/></text:span><text:span text:style-name="T154">quarterly basis beginning on ______________________, 20___.</text:span></text:p>
      <text:p text:style-name="P155"><text:span text:style-name="T156">☐</text:span><text:span text:style-name="T157"><text:s/></text:span><text:span text:style-name="T158">-</text:span><text:span text:style-name="T159"><text:s/></text:span><text:span text:style-name="T160">At completion of the Services performed.</text:span></text:p>
      <text:p text:style-name="P161"><text:span text:style-name="T162">☒</text:span><text:span text:style-name="T163"><text:s/>-</text:span><text:span text:style-name="T164"><text:s/></text:span><text:span text:style-name="T165">Upon the Client receiving an Invoice from the Service Provider.</text:span></text:p>
      <text:p text:style-name="P166"><text:span text:style-name="T167">☐</text:span><text:span text:style-name="T168"><text:s/>-</text:span><text:span text:style-name="T169"><text:s/></text:span><text:span text:style-name="T170">Other. _______________________________________________________.</text:span></text:p>
      <text:p text:style-name="P171"/>
      <text:soft-page-break/>
      <text:p text:style-name="Normal"><text:span text:style-name="T172">VII. Retainer</text:span><text:span text:style-name="T173">. The Client is: (check one)</text:span></text:p>
      <text:p text:style-name="P174"><text:span text:style-name="T175">☒</text:span><text:span text:style-name="T176"><text:s/>-</text:span><text:span text:style-name="T177"><text:s/></text:span><text:span text:style-name="T178">Required to pay a Retainer in the amount of<text:s/></text:span><text:span text:style-name="T179">$</text:span><text:span text:style-name="T180">5,000</text:span><text:span text:style-name="T181"><text:s/></text:span><text:span text:style-name="T182">to the Service Provider as an advance on future Services to be provided ("Retainer"). The Retainer is: (check one)</text:span></text:p>
      <text:p text:style-name="P183"><text:span text:style-name="T184">☒</text:span><text:span text:style-name="T185"><text:s/>-</text:span><text:span text:style-name="T186"><text:s/></text:span><text:span text:style-name="T187">Refundable.</text:span></text:p>
      <text:p text:style-name="P188"><text:span text:style-name="T189">☐</text:span><text:span text:style-name="T190"><text:s/>-</text:span><text:span text:style-name="T191"><text:s/></text:span><text:span text:style-name="T192">Non-Refundable.</text:span></text:p>
      <text:p text:style-name="P193"><text:span text:style-name="T194">☐</text:span><text:span text:style-name="T195"><text:s/>-</text:span><text:span text:style-name="T196"><text:s/>Not required to pay a Retainer before the Service Provider is able to commence work.</text:span></text:p>
      <text:p text:style-name="P197"/>
      <text:p text:style-name="Normal"><text:span text:style-name="T198">VIII. Expenses</text:span><text:span text:style-name="T199">. The Service Provider is: (check one)</text:span></text:p>
      <text:p text:style-name="P200"><text:span text:style-name="T201">☐</text:span><text:span text:style-name="T202"><text:s/>-</text:span><text:span text:style-name="T203"><text:s/></text:span><text:span text:style-name="T204">Responsible for all expenses. The Service Provider 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 Service Provider including out-of-pocket expenses.</text:span></text:p>
      <text:p text:style-name="P205"><text:span text:style-name="T206">☐</text:span><text:span text:style-name="T207"><text:s/>-</text:span><text:span text:style-name="T208"><text:s/></text:span><text:span text:style-name="T209">Reimbursed for ONLY the following expenses: _______________________.</text:span></text:p>
      <text:p text:style-name="P210">Client agrees to pay the Service Provider within thirty (30) days of receiving notice of any expense directly associated with the Services. Upon request by the Client, the Service Provider may have to show receipt(s) or proof(s) of purchase for said expense.</text:p>
      <text:p text:style-name="P211"><text:span text:style-name="T212">☒</text:span><text:span text:style-name="T213"><text:s/>-</text:span><text:span text:style-name="T214"><text:s/></text:span><text:span text:style-name="T215">Not required to pay or be responsible for any expense in connection with the Services provided.</text:span></text:p>
      <text:p text:style-name="P216"/>
      <text:p text:style-name="Normal"><text:span text:style-name="T217">IX. Disputes</text:span><text:span text:style-name="T218">. If any dispute arises under this Agreement, the Service Provider 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text:s/></text:span><text:span text:style-name="T219">Pinellas</text:span><text:span text:style-name="T220"><text:s/></text:span><text:span text:style-name="T221">County, State of<text:s/></text:span><text:span text:style-name="T222">Florida</text:span></text:p>
      <text:p text:style-name="P223"/>
      <text:p text:style-name="Normal"><text:span text:style-name="T224">X. Legal Notice</text:span><text:span text:style-name="T225">. All notices required or permitted under this Agreement shall be in writing and shall be deemed delivered when delivered in-person or deposited in the United States Postal Service via Certified Mail with return receipt.<text:s/></text:span><text:span text:style-name="T226">If different</text:span><text:span text:style-name="T227"><text:s/>from the mailing address in<text:s/></text:span><text:span text:style-name="T228">S</text:span><text:span text:style-name="T229">ection I,<text:s/></text:span><text:span text:style-name="T230">enter below</text:span><text:span text:style-name="T231">:</text:span></text:p>
      <text:p text:style-name="P232"/>
      <text:p text:style-name="Normal"><text:span text:style-name="T233">Client's Address:<text:s/></text:span><text:span text:style-name="T234">123 Main Street, Safety Harbor, Florida 34695</text:span></text:p>
      <text:p text:style-name="P235"/>
      <text:p text:style-name="Normal"><text:span text:style-name="T236">Service Provider's Address:<text:s/></text:span><text:span text:style-name="T237">456</text:span><text:span text:style-name="T238"><text:s/>Main Street, Safety Harbor, Florida 34695</text:span></text:p>
      <text:p text:style-name="P239"/>
      <text:soft-page-break/>
      <text:p text:style-name="Normal"><text:span text:style-name="T240">X</text:span><text:span text:style-name="T241">I</text:span><text:span text:style-name="T242">. Return of Records</text:span><text:span text:style-name="T243">. Upon termination of this Agreement, the Service Provider shall deliver all records, notes, and data of any nature that are in the Service Provider's possession or under the Service Provider's control and that are of the Client's property or relate to Client's business.</text:span></text:p>
      <text:p text:style-name="P244"/>
      <text:p text:style-name="Normal"><text:span text:style-name="T245">X</text:span><text:span text:style-name="T246">II</text:span><text:span text:style-name="T247">. Waiver of Contractual Right</text:span><text:span text:style-name="T248">. The failure of either party to enforce any provision of this Agreement shall not be construed as a waiver or limitation of that party's right to subsequently enforce and compel strict compliance with every provision of this Agreement.</text:span></text:p>
      <text:p text:style-name="P249"/>
      <text:p text:style-name="Normal"><text:span text:style-name="T250">X</text:span><text:span text:style-name="T251">III</text:span><text:span text:style-name="T252">. Independent Contractor Status</text:span><text:span text:style-name="T253">. The Service Provider, under the code of the Internal Revenue (IRS), is an independent contractor and neither the Service Provider's employees or contract personnel are, or shall be deemed, the Client's employees. In its capacity as an independent contractor, the Service Provider agrees and represents:</text:span></text:p>
      <text:p text:style-name="P254">a.) Service Provider has the right to perform Services for others during the term of this Agreement;</text:p>
      <text:p text:style-name="P255">b.) Service Provider has the sole right to control and direct the means, manner, and method by which the Services required under this Agreement will be performed; Service Provider shall select the routes taken, starting and ending times, days of work, and order the work that performed;</text:p>
      <text:p text:style-name="P256">c.) Service Provider has the right to hire assistant(s) as subcontractors or to use employees to provide the Services under this Agreement.</text:p>
      <text:p text:style-name="P257">d.) Neither Service Provider nor the Service Provider's employees or personnel shall be required to wear any uniforms provided by the Client;</text:p>
      <text:p text:style-name="P258">e.) The Services required by this Agreement shall be performed by the Service Provider, Service Provider's employees or personnel, and the Client will not hire, supervise, or pay assistants to help the Service Provider;</text:p>
      <text:p text:style-name="P259">f.) Neither the Service Provider nor the Service Provider's employees or personnel shall receive any training from the Client for the professional skills necessary to perform the Services required by this Agreement; and</text:p>
      <text:p text:style-name="P260">g.) Neither the Service Provider nor Service Provider's employees or personnel shall be required by the Client to devote full-time to the performance of the Services required by this Agreement.</text:p>
      <text:p text:style-name="P261"/>
      <text:p text:style-name="Normal"><text:span text:style-name="T262">X</text:span><text:span text:style-name="T263">IV</text:span><text:span text:style-name="T264">. State and Federal Licenses</text:span><text:span text:style-name="T265">. The Service Provider represents and warrants that all employees and personnel associated shall comply with federal, state, and local laws requiring any required licenses, permits, and certificates necessary to perform the Services under this Agreement.</text:span></text:p>
      <text:p text:style-name="P266"/>
      <text:p text:style-name="Normal"><text:span text:style-name="T267">XV. Payment of Taxes</text:span><text:span text:style-name="T268">. Under this Agreement, the Client shall not be responsible for:</text:span></text:p>
      <text:p text:style-name="P269">a.) Withholding FICA, Medicare, Social Security, or any other Federal or State withholding taxes from the Service Provider's payments to employees or personnel or make payments on behalf of the Service Provider;</text:p>
      <text:p text:style-name="P270">b.) Making Federal and/or State unemployment compensation contributions on the Service Provider's behalf; and</text:p>
      <text:p text:style-name="P271">c.) Making payments of taxes incurred while performing the Services under this Agreement, including all applicable income taxes and, if the Service Provider is not a business entity, all applicable self-employment taxes. Upon demand, the<text:s/><text:soft-page-break/>Service Provider shall provide the Client with proof that such payments have been made.</text:p>
      <text:p text:style-name="P272"/>
      <text:p text:style-name="Normal"><text:span text:style-name="T273">X</text:span><text:span text:style-name="T274">VI</text:span><text:span text:style-name="T275">. Employees' Compensation</text:span><text:span text:style-name="T276">. The Service Provider shall be solely responsible for the following:</text:span></text:p>
      <text:p text:style-name="P277">a.) Employee Benefits. The Service Provider understands and agrees that they are solely responsible and shall be liable to all benefits that are provided to their employees, including, but not limited to, retirement plans, health insurance, vacation time-off, sick pay, personal leave, or any other benefit provided.<text:s/></text:p>
      <text:p text:style-name="P278">b.) Unemployment Compensation. The Service Provider shall be solely responsible for the unemployment compensation payments on behalf of their employees and personnel. The Service Provider shall not be entitled to unemployment compensation with the Services performed under this Agreement.</text:p>
      <text:p text:style-name="P279">c.) Workers’ Compensation. The Service Provider shall be responsible for providing all workers' compensation insurance on behalf of their employees. If the Service Provider hires employees to perform any work under this Agreement, the Service Provider agrees to grant workers' compensation coverage to the extent required by law. Upon request by the Client, the Service Provider must provide certificates proving workers' compensation insurance at any time during the performance of the Services.</text:p>
      <text:p text:style-name="P280"/>
      <text:p text:style-name="Normal"><text:span text:style-name="T281">X</text:span><text:span text:style-name="T282">VII</text:span><text:span text:style-name="T283">. Indemnification</text:span><text:span text:style-name="T284">. Service Provider shall release, defend, indemnify, and hold harmless Client and its officers, agents, and employees from all suits, actions, or claims of any character, name, or description including reasonable Service Provider fees, brought on account of any injuries or damage, or loss (real or alleged) received or sustained by any person, persons, or property, arising out of services provided under this Agreement or Service Provider'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 Service Provider under this Agreement until such suits, action or actions, claim or claims for injuries or damages as aforesaid shall have been settled and satisfactory evidence to that effect furnished.</text:span></text:p>
      <text:p text:style-name="P285"/>
      <text:p text:style-name="Normal"><text:span text:style-name="T286">X</text:span><text:span text:style-name="T287">VIII</text:span><text:span text:style-name="T288">. Confidentiality &amp; Proprietary Information</text:span><text:span text:style-name="T289">. The Service Provider acknowledges that it will be necessary for the Client to disclose certain confidential and proprietary information to the Service Provider in order for the Service Provider to perform their duties under this Agreement. The Service Provider acknowledges that disclosure to a third (3rd) party or misuse of this proprietary or confidential information would irreparably harm the Client. Accordingly, the Service Provider 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290"/>
      <text:p text:style-name="P291">Proprietary or confidential information includes, but is not limited to:</text:p>
      <text:p text:style-name="P292">a.) The written, printed, graphic, or electronically recorded materials furnished by Client for Service Provider to use;</text:p>
      <text:p text:style-name="P293">b.) Any written or tangible information stamped "confidential," "proprietary," or with a similar legend, or any information that Client makes reasonable efforts to<text:s/><text:soft-page-break/>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p text:style-name="P294">c.) Information belonging to customers and suppliers of the Client about whom the Service Provider gained knowledge as a result of the Service Provider‘s Services to the Client.</text:p>
      <text:p text:style-name="P295"/>
      <text:p text:style-name="P296">Upon termination of the Service Provider's Services to the Client, or at the Client's request, the Service Provider shall deliver all materials to the Client in the Service Provider's possession relating to the Client's business. The Service Provider 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297"/>
      <text:p text:style-name="P298">Furthermore, proprietary information, under this Agreement, shall include:</text:p>
      <text:p text:style-name="P299">a.) The product of all work performed under this Agreement ("Work Product"), including without limitation all notes, reports, documentation, drawings, computer programs, inventions, creations, works, devices, models, works-in-progress and deliverables, will be the sole property of the Client, and Service Provider hereby assigns to the Client all right, title, and interest therein, including, but not limited to, all audiovisual, literary, moral rights and other copyrights, patent rights, trade secret rights, and other proprietary rights therein. Service Provider retains no right to use the Work Product and agrees not to challenge the validity of the Client's ownership in the Work Product;</text:p>
      <text:p text:style-name="P300">b.) Service Provider hereby assigns to the Client all right, title, and interest in any and all photographic images and videos or audio recordings made by the Client during Service Provider's work for them, including, but not limited to, any royalties, proceeds, or other benefits derived from such photographs or recordings; and</text:p>
      <text:p text:style-name="P301">c.) The Client will be entitled to use the Service Provider's name and/or likeness in advertising and other materials.</text:p>
      <text:p text:style-name="P302"/>
      <text:p text:style-name="Normal"><text:span text:style-name="T303">X</text:span><text:span text:style-name="T304">IX</text:span><text:span text:style-name="T305">. Assignment and Delegation</text:span><text:span text:style-name="T306">. The Service Provider may assign rights and may delegate duties under this Agreement to other individuals or entities acting as a subcontractor ("Subcontractor"). The Service Provider recognizes that they shall be liable for all work performed by the Subcontractor and shall hold the Client harmless of any liability in connection with their performed work.</text:span></text:p>
      <text:p text:style-name="P307"/>
      <text:p text:style-name="P308">The Service Provider shall be responsible for any confidential or proprietary information that is shared with the Subcontractor in accordance with this section. If any such information is shared by the Subcontractor to third (3rd) parties, the Service Provider shall be made liable.</text:p>
      <text:p text:style-name="P309"/>
      <text:p text:style-name="Normal"><text:span text:style-name="T310">XX. Governing Law</text:span><text:span text:style-name="T311">. This Agreement shall be governed under the laws in the State of<text:s/></text:span><text:span text:style-name="T312">Florida</text:span><text:span text:style-name="T313">.</text:span></text:p>
      <text:p text:style-name="P314"/>
      <text:p text:style-name="Normal"><text:span text:style-name="T315">XXI. Severability</text:span><text:span text:style-name="T316">.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17"/>
      <text:p text:style-name="Normal"><text:span text:style-name="T318">XX</text:span><text:span text:style-name="T319">II</text:span><text:span text:style-name="T320">. Additional Terms and Conditions</text:span><text:span text:style-name="T321">.<text:s/></text:span><text:span text:style-name="T322">N/A</text:span><text:span text:style-name="T323">.</text:span></text:p>
      <text:p text:style-name="P324"/>
      <text:p text:style-name="Normal"><text:span text:style-name="T325">XX</text:span><text:span text:style-name="T326">III</text:span><text:span text:style-name="T327">. Entire Agreement</text:span><text:span text:style-name="T328">. This Agreement, along with any attachments or addendums, represents the entire agreement between the parties. Therefore, this Agreement supersedes any prior agreements, promises, conditions, or understandings between the Client and Service Provider. This Agreement may be modified or amended if the amendment is made in writing and is signed by both parties.</text:span></text:p>
      <text:p text:style-name="P329"/>
      <text:p text:style-name="P330">IN WITNESS WHEREOF, the Parties hereto have executed this Agreement on the dates written hereunder.</text:p>
      <text:p text:style-name="Normal"><text:span text:style-name="T331"><draw:custom-shape svg:x="3.14444in" svg:y="0.06944in" svg:width="0.86806in" svg:height="0.52917in" draw:z-index="251660288" draw:id="id0" draw:style-name="a2" draw:name="Freeform 6" text:anchor-type="paragraph"><svg:title/><svg:desc/><draw:enhanced-geometry draw:type="non-primitive" svg:viewBox="0 0 793946 483898" draw:enhanced-path="M 0 62910 C 22845 66174 74732 84404 101600 62910 111135 55282 115147 42590 121920 32430 118533 22270 121339 6739 111760 1950 102181 -2839 82134 1435 81280 12110 71553 133692 86083 218450 101600 327070 104987 377870 117382 428869 111760 479470 109395 500758 95641 439513 91440 418510 L 81280 367710 C 84667 269497 69795 168928 91440 73070 96158 52177 132080 59523 152400 52750 L 182880 42590 C 221793 46481 283010 36555 314960 73070 331042 91449 342053 113710 355600 134030 362373 144190 372059 152926 375920 164510 L 396240 225470 C 392738 253488 391582 305906 375920 337230 370459 348152 364234 359076 355600 367710 346966 376344 335280 381257 325120 388030 318347 398190 313990 410469 304800 418510 261803 456133 255224 455355 213360 469310 186267 465923 158778 464871 132080 459150 111136 454662 71120 438830 71120 438830 81280 432057 90377 423320 101600 418510 152085 396873 199176 413526 254000 418510 267547 421897 280676 428670 294640 428670 317174 428670 384766 424247 416560 408350 427482 402889 436880 394803 447040 388030 430107 337230 433493 367710 457200 296590 L 467360 266110 C 490314 334972 464331 250964 487680 367710 489780 378212 489125 391965 497840 398190 515269 410640 558800 418510 558800 418510 565573 408350 577113 400075 579120 388030 581285 375038 556445 333314 548640 327070 540277 320380 527739 321699 518160 316910 507238 311449 475469 296590 487680 296590 502826 296590 513952 312121 528320 316910 544703 322371 562187 323683 579120 327070 L 629920 316910 C 650188 313225 672455 315963 690880 306750 701802 301289 704427 286430 711200 276270 707813 266110 711750 245790 701040 245790 686672 245790 672922 262097 670560 276270 665518 306520 675678 337460 680720 367710 682481 378274 684190 389827 690880 398190 708421 420116 737596 422569 762000 428670 795693 417439 803190 418510 782320 418510 N" draw:text-areas="?f140 ?f142 ?f141 ?f143" draw:glue-points="?f74 ?f75 ?f76 ?f75 ?f77 ?f78 ?f79 ?f80 ?f81 ?f82 ?f76 ?f83 ?f79 ?f84 ?f85 ?f86 ?f81 ?f87 ?f85 ?f88 ?f89 ?f90 ?f91 ?f92 ?f93 ?f88 ?f94 ?f95 ?f96 ?f97 ?f98 ?f99 ?f96 ?f100 ?f94 ?f87 ?f101 ?f102 ?f103 ?f86 ?f104 ?f105 ?f106 ?f107 ?f108 ?f109 ?f76 ?f86 ?f110 ?f86 ?f111 ?f112 ?f113 ?f114 ?f115 ?f102 ?f116 ?f117 ?f118 ?f119 ?f120 ?f87 ?f121 ?f122 ?f123 ?f86 ?f124 ?f102 ?f125 ?f83 ?f126 ?f127 ?f120 ?f117 ?f128 ?f127 ?f124 ?f83 ?f129 ?f127 ?f130 ?f131 ?f132 ?f133 ?f134 ?f135 ?f136 ?f133 ?f137 ?f87 ?f130 ?f122 ?f138 ?f112 ?f139 ?f8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946"/><draw:equation draw:name="f7" draw:formula="?f4 / 483898"/><draw:equation draw:name="f8" draw:formula="0 * ?f5 / 793946"/><draw:equation draw:name="f9" draw:formula="62910 * ?f4 / 483898"/><draw:equation draw:name="f10" draw:formula="101600 * ?f5 / 793946"/><draw:equation draw:name="f11" draw:formula="121920 * ?f5 / 793946"/><draw:equation draw:name="f12" draw:formula="32430 * ?f4 / 483898"/><draw:equation draw:name="f13" draw:formula="111760 * ?f5 / 793946"/><draw:equation draw:name="f14" draw:formula="1950 * ?f4 / 483898"/><draw:equation draw:name="f15" draw:formula="81280 * ?f5 / 793946"/><draw:equation draw:name="f16" draw:formula="12110 * ?f4 / 483898"/><draw:equation draw:name="f17" draw:formula="327070 * ?f4 / 483898"/><draw:equation draw:name="f18" draw:formula="479470 * ?f4 / 483898"/><draw:equation draw:name="f19" draw:formula="91440 * ?f5 / 793946"/><draw:equation draw:name="f20" draw:formula="418510 * ?f4 / 483898"/><draw:equation draw:name="f21" draw:formula="367710 * ?f4 / 483898"/><draw:equation draw:name="f22" draw:formula="73070 * ?f4 / 483898"/><draw:equation draw:name="f23" draw:formula="152400 * ?f5 / 793946"/><draw:equation draw:name="f24" draw:formula="52750 * ?f4 / 483898"/><draw:equation draw:name="f25" draw:formula="182880 * ?f5 / 793946"/><draw:equation draw:name="f26" draw:formula="42590 * ?f4 / 483898"/><draw:equation draw:name="f27" draw:formula="314960 * ?f5 / 793946"/><draw:equation draw:name="f28" draw:formula="355600 * ?f5 / 793946"/><draw:equation draw:name="f29" draw:formula="134030 * ?f4 / 483898"/><draw:equation draw:name="f30" draw:formula="375920 * ?f5 / 793946"/><draw:equation draw:name="f31" draw:formula="164510 * ?f4 / 483898"/><draw:equation draw:name="f32" draw:formula="396240 * ?f5 / 793946"/><draw:equation draw:name="f33" draw:formula="225470 * ?f4 / 483898"/><draw:equation draw:name="f34" draw:formula="337230 * ?f4 / 483898"/><draw:equation draw:name="f35" draw:formula="325120 * ?f5 / 793946"/><draw:equation draw:name="f36" draw:formula="388030 * ?f4 / 483898"/><draw:equation draw:name="f37" draw:formula="304800 * ?f5 / 793946"/><draw:equation draw:name="f38" draw:formula="213360 * ?f5 / 793946"/><draw:equation draw:name="f39" draw:formula="469310 * ?f4 / 483898"/><draw:equation draw:name="f40" draw:formula="132080 * ?f5 / 793946"/><draw:equation draw:name="f41" draw:formula="459150 * ?f4 / 483898"/><draw:equation draw:name="f42" draw:formula="71120 * ?f5 / 793946"/><draw:equation draw:name="f43" draw:formula="438830 * ?f4 / 483898"/><draw:equation draw:name="f44" draw:formula="254000 * ?f5 / 793946"/><draw:equation draw:name="f45" draw:formula="294640 * ?f5 / 793946"/><draw:equation draw:name="f46" draw:formula="428670 * ?f4 / 483898"/><draw:equation draw:name="f47" draw:formula="416560 * ?f5 / 793946"/><draw:equation draw:name="f48" draw:formula="408350 * ?f4 / 483898"/><draw:equation draw:name="f49" draw:formula="447040 * ?f5 / 793946"/><draw:equation draw:name="f50" draw:formula="457200 * ?f5 / 793946"/><draw:equation draw:name="f51" draw:formula="296590 * ?f4 / 483898"/><draw:equation draw:name="f52" draw:formula="467360 * ?f5 / 793946"/><draw:equation draw:name="f53" draw:formula="266110 * ?f4 / 483898"/><draw:equation draw:name="f54" draw:formula="487680 * ?f5 / 793946"/><draw:equation draw:name="f55" draw:formula="497840 * ?f5 / 793946"/><draw:equation draw:name="f56" draw:formula="398190 * ?f4 / 483898"/><draw:equation draw:name="f57" draw:formula="558800 * ?f5 / 793946"/><draw:equation draw:name="f58" draw:formula="579120 * ?f5 / 793946"/><draw:equation draw:name="f59" draw:formula="548640 * ?f5 / 793946"/><draw:equation draw:name="f60" draw:formula="518160 * ?f5 / 793946"/><draw:equation draw:name="f61" draw:formula="316910 * ?f4 / 483898"/><draw:equation draw:name="f62" draw:formula="528320 * ?f5 / 793946"/><draw:equation draw:name="f63" draw:formula="629920 * ?f5 / 793946"/><draw:equation draw:name="f64" draw:formula="690880 * ?f5 / 793946"/><draw:equation draw:name="f65" draw:formula="306750 * ?f4 / 483898"/><draw:equation draw:name="f66" draw:formula="711200 * ?f5 / 793946"/><draw:equation draw:name="f67" draw:formula="276270 * ?f4 / 483898"/><draw:equation draw:name="f68" draw:formula="701040 * ?f5 / 793946"/><draw:equation draw:name="f69" draw:formula="245790 * ?f4 / 483898"/><draw:equation draw:name="f70" draw:formula="670560 * ?f5 / 793946"/><draw:equation draw:name="f71" draw:formula="680720 * ?f5 / 793946"/><draw:equation draw:name="f72" draw:formula="762000 * ?f5 / 793946"/><draw:equation draw:name="f73" draw:formula="782320 * ?f5 / 793946"/><draw:equation draw:name="f74" draw:formula="?f8 / ?f6"/><draw:equation draw:name="f75" draw:formula="?f9 / ?f7"/><draw:equation draw:name="f76" draw:formula="?f10 / ?f6"/><draw:equation draw:name="f77" draw:formula="?f11 / ?f6"/><draw:equation draw:name="f78" draw:formula="?f12 / ?f7"/><draw:equation draw:name="f79" draw:formula="?f13 / ?f6"/><draw:equation draw:name="f80" draw:formula="?f14 / ?f7"/><draw:equation draw:name="f81" draw:formula="?f15 / ?f6"/><draw:equation draw:name="f82" draw:formula="?f16 / ?f7"/><draw:equation draw:name="f83" draw:formula="?f17 / ?f7"/><draw:equation draw:name="f84" draw:formula="?f18 / ?f7"/><draw:equation draw:name="f85" draw:formula="?f19 / ?f6"/><draw:equation draw:name="f86" draw:formula="?f20 / ?f7"/><draw:equation draw:name="f87" draw:formula="?f21 / ?f7"/><draw:equation draw:name="f88" draw:formula="?f22 / ?f7"/><draw:equation draw:name="f89" draw:formula="?f23 / ?f6"/><draw:equation draw:name="f90" draw:formula="?f24 / ?f7"/><draw:equation draw:name="f91" draw:formula="?f25 / ?f6"/><draw:equation draw:name="f92" draw:formula="?f26 / ?f7"/><draw:equation draw:name="f93" draw:formula="?f27 / ?f6"/><draw:equation draw:name="f94" draw:formula="?f28 / ?f6"/><draw:equation draw:name="f95" draw:formula="?f29 / ?f7"/><draw:equation draw:name="f96" draw:formula="?f30 / ?f6"/><draw:equation draw:name="f97" draw:formula="?f31 / ?f7"/><draw:equation draw:name="f98" draw:formula="?f32 / ?f6"/><draw:equation draw:name="f99" draw:formula="?f33 / ?f7"/><draw:equation draw:name="f100" draw:formula="?f34 / ?f7"/><draw:equation draw:name="f101" draw:formula="?f35 / ?f6"/><draw:equation draw:name="f102" draw:formula="?f36 / ?f7"/><draw:equation draw:name="f103" draw:formula="?f37 / ?f6"/><draw:equation draw:name="f104" draw:formula="?f38 / ?f6"/><draw:equation draw:name="f105" draw:formula="?f39 / ?f7"/><draw:equation draw:name="f106" draw:formula="?f40 / ?f6"/><draw:equation draw:name="f107" draw:formula="?f41 / ?f7"/><draw:equation draw:name="f108" draw:formula="?f42 / ?f6"/><draw:equation draw:name="f109" draw:formula="?f43 / ?f7"/><draw:equation draw:name="f110" draw:formula="?f44 / ?f6"/><draw:equation draw:name="f111" draw:formula="?f45 / ?f6"/><draw:equation draw:name="f112" draw:formula="?f46 / ?f7"/><draw:equation draw:name="f113" draw:formula="?f47 / ?f6"/><draw:equation draw:name="f114" draw:formula="?f48 / ?f7"/><draw:equation draw:name="f115" draw:formula="?f49 / ?f6"/><draw:equation draw:name="f116" draw:formula="?f50 / ?f6"/><draw:equation draw:name="f117" draw:formula="?f51 / ?f7"/><draw:equation draw:name="f118" draw:formula="?f52 / ?f6"/><draw:equation draw:name="f119" draw:formula="?f53 / ?f7"/><draw:equation draw:name="f120" draw:formula="?f54 / ?f6"/><draw:equation draw:name="f121" draw:formula="?f55 / ?f6"/><draw:equation draw:name="f122" draw:formula="?f56 / ?f7"/><draw:equation draw:name="f123" draw:formula="?f57 / ?f6"/><draw:equation draw:name="f124" draw:formula="?f58 / ?f6"/><draw:equation draw:name="f125" draw:formula="?f59 / ?f6"/><draw:equation draw:name="f126" draw:formula="?f60 / ?f6"/><draw:equation draw:name="f127" draw:formula="?f61 / ?f7"/><draw:equation draw:name="f128" draw:formula="?f62 / ?f6"/><draw:equation draw:name="f129" draw:formula="?f63 / ?f6"/><draw:equation draw:name="f130" draw:formula="?f64 / ?f6"/><draw:equation draw:name="f131" draw:formula="?f65 / ?f7"/><draw:equation draw:name="f132" draw:formula="?f66 / ?f6"/><draw:equation draw:name="f133" draw:formula="?f67 / ?f7"/><draw:equation draw:name="f134" draw:formula="?f68 / ?f6"/><draw:equation draw:name="f135" draw:formula="?f69 / ?f7"/><draw:equation draw:name="f136" draw:formula="?f70 / ?f6"/><draw:equation draw:name="f137" draw:formula="?f71 / ?f6"/><draw:equation draw:name="f138" draw:formula="?f72 / ?f6"/><draw:equation draw:name="f139" draw:formula="?f73 / ?f6"/><draw:equation draw:name="f140" draw:formula="?f0 / ?f6"/><draw:equation draw:name="f141" draw:formula="?f1 / ?f6"/><draw:equation draw:name="f142" draw:formula="?f2 / ?f7"/><draw:equation draw:name="f143" draw:formula="?f3 / ?f7"/></draw:enhanced-geometry></draw:custom-shape></text:span><text:span text:style-name="T332"><draw:custom-shape svg:x="2.41111in" svg:y="0.10556in" svg:width="0.66667in" svg:height="0.56667in" draw:z-index="251661312" draw:id="id1" draw:style-name="a3" draw:name="Freeform 7" text:anchor-type="paragraph"><svg:title/><svg:desc/><draw:enhanced-geometry draw:type="non-primitive" svg:viewBox="0 0 609600 518160" draw:enhanced-path="M 20320 314960 C 27093 291253 35561 267966 40640 243840 49128 203523 47931 161006 60960 121920 64347 111760 65919 100802 71120 91440 82980 70092 91440 44027 111760 30480 151151 4219 130656 14021 172720 0 176189 4626 218568 59565 223520 71120 229021 83955 230293 98213 233680 111760 231270 150319 227121 285810 213360 345440 208544 366311 199813 386080 193040 406400 184777 431190 182255 447665 162560 467360 153926 475994 141461 479863 132080 487680 121042 496878 111760 508000 101600 518160 101248 518072 35339 502699 30480 497840 22907 490267 25109 476939 20320 467360 14859 456438 6773 447040 0 436880 3387 419947 4097 402249 10160 386080 14447 374647 22663 364981 30480 355600 39678 344562 48400 332098 60960 325120 81198 313877 136324 301199 162560 294640 172720 287867 182118 279781 193040 274320 207616 267032 251139 257255 264160 254000 257084 264615 230876 298134 233680 314960 235687 327005 244465 337812 254000 345440 262363 352130 274320 352213 284480 355600 355600 331893 338667 355600 355600 304800 335280 291253 271472 271883 294640 264160 405800 227107 237427 286201 355600 233680 375173 224981 416560 213360 416560 213360 419947 226907 426720 240036 426720 254000 426720 271269 419399 287766 416560 304800 412623 328422 406400 351973 406400 375920 406400 389884 412548 348655 416560 335280 422715 314764 421734 289466 436880 274320 457200 254000 470578 222447 497840 213360 L 558800 193040 599440 314960 C 602827 325120 609600 334730 609600 345440 L 609600 386080 N" draw:text-areas="?f122 ?f124 ?f123 ?f125" draw:glue-points="?f65 ?f66 ?f67 ?f68 ?f69 ?f70 ?f71 ?f72 ?f73 ?f74 ?f75 ?f76 ?f77 ?f78 ?f79 ?f80 ?f81 ?f82 ?f83 ?f84 ?f85 ?f86 ?f87 ?f88 ?f89 ?f90 ?f91 ?f92 ?f65 ?f86 ?f93 ?f94 ?f95 ?f96 ?f91 ?f97 ?f69 ?f98 ?f85 ?f99 ?f83 ?f100 ?f101 ?f102 ?f79 ?f66 ?f103 ?f82 ?f104 ?f97 ?f105 ?f106 ?f107 ?f108 ?f105 ?f109 ?f110 ?f111 ?f112 ?f102 ?f110 ?f106 ?f113 ?f114 ?f110 ?f115 ?f116 ?f100 ?f117 ?f111 ?f118 ?f119 ?f120 ?f66 ?f121 ?f82 ?f121 ?f9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0"/><draw:equation draw:name="f7" draw:formula="?f4 / 518160"/><draw:equation draw:name="f8" draw:formula="20320 * ?f5 / 609600"/><draw:equation draw:name="f9" draw:formula="314960 * ?f4 / 518160"/><draw:equation draw:name="f10" draw:formula="40640 * ?f5 / 609600"/><draw:equation draw:name="f11" draw:formula="243840 * ?f4 / 518160"/><draw:equation draw:name="f12" draw:formula="60960 * ?f5 / 609600"/><draw:equation draw:name="f13" draw:formula="121920 * ?f4 / 518160"/><draw:equation draw:name="f14" draw:formula="71120 * ?f5 / 609600"/><draw:equation draw:name="f15" draw:formula="91440 * ?f4 / 518160"/><draw:equation draw:name="f16" draw:formula="111760 * ?f5 / 609600"/><draw:equation draw:name="f17" draw:formula="30480 * ?f4 / 518160"/><draw:equation draw:name="f18" draw:formula="172720 * ?f5 / 609600"/><draw:equation draw:name="f19" draw:formula="0 * ?f4 / 518160"/><draw:equation draw:name="f20" draw:formula="223520 * ?f5 / 609600"/><draw:equation draw:name="f21" draw:formula="71120 * ?f4 / 518160"/><draw:equation draw:name="f22" draw:formula="233680 * ?f5 / 609600"/><draw:equation draw:name="f23" draw:formula="111760 * ?f4 / 518160"/><draw:equation draw:name="f24" draw:formula="213360 * ?f5 / 609600"/><draw:equation draw:name="f25" draw:formula="345440 * ?f4 / 518160"/><draw:equation draw:name="f26" draw:formula="193040 * ?f5 / 609600"/><draw:equation draw:name="f27" draw:formula="406400 * ?f4 / 518160"/><draw:equation draw:name="f28" draw:formula="162560 * ?f5 / 609600"/><draw:equation draw:name="f29" draw:formula="467360 * ?f4 / 518160"/><draw:equation draw:name="f30" draw:formula="132080 * ?f5 / 609600"/><draw:equation draw:name="f31" draw:formula="487680 * ?f4 / 518160"/><draw:equation draw:name="f32" draw:formula="101600 * ?f5 / 609600"/><draw:equation draw:name="f33" draw:formula="518160 * ?f4 / 518160"/><draw:equation draw:name="f34" draw:formula="30480 * ?f5 / 609600"/><draw:equation draw:name="f35" draw:formula="497840 * ?f4 / 518160"/><draw:equation draw:name="f36" draw:formula="0 * ?f5 / 609600"/><draw:equation draw:name="f37" draw:formula="436880 * ?f4 / 518160"/><draw:equation draw:name="f38" draw:formula="10160 * ?f5 / 609600"/><draw:equation draw:name="f39" draw:formula="386080 * ?f4 / 518160"/><draw:equation draw:name="f40" draw:formula="355600 * ?f4 / 518160"/><draw:equation draw:name="f41" draw:formula="325120 * ?f4 / 518160"/><draw:equation draw:name="f42" draw:formula="294640 * ?f4 / 518160"/><draw:equation draw:name="f43" draw:formula="274320 * ?f4 / 518160"/><draw:equation draw:name="f44" draw:formula="264160 * ?f5 / 609600"/><draw:equation draw:name="f45" draw:formula="254000 * ?f4 / 518160"/><draw:equation draw:name="f46" draw:formula="254000 * ?f5 / 609600"/><draw:equation draw:name="f47" draw:formula="284480 * ?f5 / 609600"/><draw:equation draw:name="f48" draw:formula="355600 * ?f5 / 609600"/><draw:equation draw:name="f49" draw:formula="304800 * ?f4 / 518160"/><draw:equation draw:name="f50" draw:formula="294640 * ?f5 / 609600"/><draw:equation draw:name="f51" draw:formula="264160 * ?f4 / 518160"/><draw:equation draw:name="f52" draw:formula="233680 * ?f4 / 518160"/><draw:equation draw:name="f53" draw:formula="416560 * ?f5 / 609600"/><draw:equation draw:name="f54" draw:formula="213360 * ?f4 / 518160"/><draw:equation draw:name="f55" draw:formula="426720 * ?f5 / 609600"/><draw:equation draw:name="f56" draw:formula="406400 * ?f5 / 609600"/><draw:equation draw:name="f57" draw:formula="375920 * ?f4 / 518160"/><draw:equation draw:name="f58" draw:formula="335280 * ?f4 / 518160"/><draw:equation draw:name="f59" draw:formula="436880 * ?f5 / 609600"/><draw:equation draw:name="f60" draw:formula="497840 * ?f5 / 609600"/><draw:equation draw:name="f61" draw:formula="558800 * ?f5 / 609600"/><draw:equation draw:name="f62" draw:formula="193040 * ?f4 / 518160"/><draw:equation draw:name="f63" draw:formula="599440 * ?f5 / 609600"/><draw:equation draw:name="f64" draw:formula="609600 * ?f5 / 609600"/><draw:equation draw:name="f65" draw:formula="?f8 / ?f6"/><draw:equation draw:name="f66" draw:formula="?f9 / ?f7"/><draw:equation draw:name="f67" draw:formula="?f10 / ?f6"/><draw:equation draw:name="f68" draw:formula="?f11 / ?f7"/><draw:equation draw:name="f69" draw:formula="?f12 / ?f6"/><draw:equation draw:name="f70" draw:formula="?f13 / ?f7"/><draw:equation draw:name="f71" draw:formula="?f14 / ?f6"/><draw:equation draw:name="f72" draw:formula="?f15 / ?f7"/><draw:equation draw:name="f73" draw:formula="?f16 / ?f6"/><draw:equation draw:name="f74" draw:formula="?f17 / ?f7"/><draw:equation draw:name="f75" draw:formula="?f18 / ?f6"/><draw:equation draw:name="f76" draw:formula="?f19 / ?f7"/><draw:equation draw:name="f77" draw:formula="?f20 / ?f6"/><draw:equation draw:name="f78" draw:formula="?f21 / ?f7"/><draw:equation draw:name="f79" draw:formula="?f22 / ?f6"/><draw:equation draw:name="f80" draw:formula="?f23 / ?f7"/><draw:equation draw:name="f81" draw:formula="?f24 / ?f6"/><draw:equation draw:name="f82" draw:formula="?f25 / ?f7"/><draw:equation draw:name="f83" draw:formula="?f26 / ?f6"/><draw:equation draw:name="f84" draw:formula="?f27 / ?f7"/><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7"/><draw:equation draw:name="f93" draw:formula="?f36 / ?f6"/><draw:equation draw:name="f94" draw:formula="?f37 / ?f7"/><draw:equation draw:name="f95" draw:formula="?f38 / ?f6"/><draw:equation draw:name="f96" draw:formula="?f39 / ?f7"/><draw:equation draw:name="f97" draw:formula="?f40 / ?f7"/><draw:equation draw:name="f98" draw:formula="?f41 / ?f7"/><draw:equation draw:name="f99" draw:formula="?f42 / ?f7"/><draw:equation draw:name="f100" draw:formula="?f43 / ?f7"/><draw:equation draw:name="f101" draw:formula="?f44 / ?f6"/><draw:equation draw:name="f102" draw:formula="?f45 / ?f7"/><draw:equation draw:name="f103" draw:formula="?f46 / ?f6"/><draw:equation draw:name="f104" draw:formula="?f47 / ?f6"/><draw:equation draw:name="f105" draw:formula="?f48 / ?f6"/><draw:equation draw:name="f106" draw:formula="?f49 / ?f7"/><draw:equation draw:name="f107" draw:formula="?f50 / ?f6"/><draw:equation draw:name="f108" draw:formula="?f51 / ?f7"/><draw:equation draw:name="f109" draw:formula="?f52 / ?f7"/><draw:equation draw:name="f110" draw:formula="?f53 / ?f6"/><draw:equation draw:name="f111" draw:formula="?f54 / ?f7"/><draw:equation draw:name="f112" draw:formula="?f55 / ?f6"/><draw:equation draw:name="f113" draw:formula="?f56 / ?f6"/><draw:equation draw:name="f114" draw:formula="?f57 / ?f7"/><draw:equation draw:name="f115" draw:formula="?f58 / ?f7"/><draw:equation draw:name="f116" draw:formula="?f59 / ?f6"/><draw:equation draw:name="f117" draw:formula="?f60 / ?f6"/><draw:equation draw:name="f118" draw:formula="?f61 / ?f6"/><draw:equation draw:name="f119" draw:formula="?f62 / ?f7"/><draw:equation draw:name="f120" draw:formula="?f63 / ?f6"/><draw:equation draw:name="f121" draw:formula="?f64 / ?f6"/><draw:equation draw:name="f122" draw:formula="?f0 / ?f6"/><draw:equation draw:name="f123" draw:formula="?f1 / ?f6"/><draw:equation draw:name="f124" draw:formula="?f2 / ?f7"/><draw:equation draw:name="f125" draw:formula="?f3 / ?f7"/></draw:enhanced-geometry></draw:custom-shape></text:span></text:p>
      <text:p text:style-name="P333"/>
      <text:p text:style-name="Normal"><text:span text:style-name="T334">Service Provider's Signature</text:span><text:span text:style-name="T335"><text:s/>_________________________ Date</text:span><text:span text:style-name="T336">:</text:span><text:span text:style-name="T337"><text:s/></text:span><text:span text:style-name="T338">12/10/2019</text:span></text:p>
      <text:p text:style-name="P339"/>
      <text:p text:style-name="P340">Print Name:<text:s/>Jon Doe of ABC Company LLC</text:p>
      <text:p text:style-name="Normal"><text:span text:style-name="T341"><draw:custom-shape svg:x="2.1in" svg:y="0.08958in" svg:width="1.33333in" svg:height="0.52222in" draw:z-index="251662336" draw:id="id2" draw:style-name="a4" draw:name="Freeform 9" text:anchor-type="paragraph"><svg:title/><svg:desc/><draw:enhanced-geometry draw:type="non-primitive" svg:viewBox="0 0 1219708 477520" draw:enhanced-path="M 304800 0 C 281093 3387 257562 8391 233680 10160 9534 26763 88483 -18349 0 40640 3387 67733 -929 96969 10160 121920 14510 131707 30055 130452 40640 132080 84301 138797 240476 149797 274320 152400 284480 155787 296437 155870 304800 162560 314335 170188 319062 182438 325120 193040 345208 228193 344202 229965 355600 264160 352242 284307 341221 369979 325120 386080 314960 396240 305982 407739 294640 416560 275363 431553 256848 449477 233680 457200 L 172720 477520 C 152400 470747 129582 469081 111760 457200 L 50800 416560 C 26064 342353 9700 360795 71120 345440 108373 348827 145849 350310 182880 355600 193482 357115 204997 359070 213360 365760 222895 373388 224490 388199 233680 396240 252059 412322 294640 436880 294640 436880 304800 430107 317492 426095 325120 416560 346156 390265 321341 377012 355600 355600 373763 344248 416560 335280 416560 335280 429377 437814 418086 442463 447040 355600 L 447040 355600 477520 335280 C 487680 338667 501775 336725 508000 345440 520450 362869 510498 394519 528320 406400 L 558800 426720 C 568960 419947 581652 415935 589280 406400 595970 398037 597524 386457 599440 375920 604324 349056 606213 321733 609600 294640 627867 322041 633069 324052 640080 355600 644549 375710 641027 398135 650240 416560 655701 427482 670560 430107 680720 436880 701040 430107 729799 434382 741680 416560 748453 406400 757041 397238 762000 386080 770699 366507 775547 345440 782320 325120 796896 281393 789883 305030 802640 254000 799253 240453 792480 227324 792480 213360 792480 200603 808009 156613 812800 142240 823074 157651 843280 182168 843280 203200 843280 213910 836507 223520 833120 233680 829733 260773 827844 288096 822960 314960 821044 325497 812800 334730 812800 345440 812800 376108 815522 407128 822960 436880 825922 448726 836507 457200 843280 467360 853440 463973 867535 465915 873760 457200 886210 439771 887307 416560 894080 396240 897467 386080 901643 376150 904240 365760 L 924560 284480 C 927947 270933 930304 257087 934720 243840 L 955040 182880 C 958427 172720 959259 161311 965200 152400 991461 113009 981659 133504 995680 91440 999067 101600 1006175 111216 1005840 121920 1002765 220319 985520 416560 985520 416560 978747 406400 967207 398125 965200 386080 963439 375516 968670 363963 975360 355600 989684 337695 1016241 331813 1036320 325120 1049867 328507 1066451 326085 1076960 335280 1177287 423067 1070862 380661 1148080 406400 1156246 404359 1215859 394296 1219200 375920 1219940 371848 1224875 258541 1178560 254000 1016635 238125 690880 233680 690880 233680 552707 213941 643707 223520 416560 223520 N" draw:text-areas="?f186 ?f188 ?f187 ?f189" draw:glue-points="?f97 ?f98 ?f99 ?f100 ?f101 ?f102 ?f103 ?f104 ?f105 ?f106 ?f107 ?f108 ?f97 ?f109 ?f110 ?f111 ?f112 ?f113 ?f110 ?f114 ?f115 ?f116 ?f99 ?f117 ?f118 ?f119 ?f120 ?f117 ?f121 ?f116 ?f122 ?f123 ?f124 ?f125 ?f126 ?f127 ?f99 ?f128 ?f115 ?f129 ?f110 ?f116 ?f112 ?f125 ?f130 ?f131 ?f132 ?f125 ?f132 ?f125 ?f133 ?f131 ?f134 ?f123 ?f135 ?f136 ?f137 ?f138 ?f139 ?f136 ?f140 ?f141 ?f142 ?f143 ?f144 ?f125 ?f145 ?f116 ?f146 ?f129 ?f147 ?f116 ?f148 ?f114 ?f149 ?f150 ?f151 ?f152 ?f153 ?f154 ?f155 ?f156 ?f157 ?f158 ?f159 ?f160 ?f161 ?f162 ?f155 ?f123 ?f161 ?f129 ?f157 ?f163 ?f164 ?f117 ?f165 ?f128 ?f166 ?f127 ?f167 ?f168 ?f169 ?f170 ?f171 ?f172 ?f173 ?f108 ?f174 ?f175 ?f176 ?f104 ?f177 ?f116 ?f173 ?f114 ?f178 ?f125 ?f179 ?f150 ?f180 ?f131 ?f181 ?f136 ?f182 ?f141 ?f183 ?f152 ?f184 ?f160 ?f130 ?f185" draw:glue-point-leaving-directions="-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708"/><draw:equation draw:name="f7" draw:formula="?f4 / 477520"/><draw:equation draw:name="f8" draw:formula="304800 * ?f5 / 1219708"/><draw:equation draw:name="f9" draw:formula="0 * ?f4 / 477520"/><draw:equation draw:name="f10" draw:formula="233680 * ?f5 / 1219708"/><draw:equation draw:name="f11" draw:formula="10160 * ?f4 / 477520"/><draw:equation draw:name="f12" draw:formula="0 * ?f5 / 1219708"/><draw:equation draw:name="f13" draw:formula="40640 * ?f4 / 477520"/><draw:equation draw:name="f14" draw:formula="10160 * ?f5 / 1219708"/><draw:equation draw:name="f15" draw:formula="121920 * ?f4 / 477520"/><draw:equation draw:name="f16" draw:formula="40640 * ?f5 / 1219708"/><draw:equation draw:name="f17" draw:formula="132080 * ?f4 / 477520"/><draw:equation draw:name="f18" draw:formula="274320 * ?f5 / 1219708"/><draw:equation draw:name="f19" draw:formula="152400 * ?f4 / 477520"/><draw:equation draw:name="f20" draw:formula="162560 * ?f4 / 477520"/><draw:equation draw:name="f21" draw:formula="325120 * ?f5 / 1219708"/><draw:equation draw:name="f22" draw:formula="193040 * ?f4 / 477520"/><draw:equation draw:name="f23" draw:formula="355600 * ?f5 / 1219708"/><draw:equation draw:name="f24" draw:formula="264160 * ?f4 / 477520"/><draw:equation draw:name="f25" draw:formula="386080 * ?f4 / 477520"/><draw:equation draw:name="f26" draw:formula="294640 * ?f5 / 1219708"/><draw:equation draw:name="f27" draw:formula="416560 * ?f4 / 477520"/><draw:equation draw:name="f28" draw:formula="457200 * ?f4 / 477520"/><draw:equation draw:name="f29" draw:formula="172720 * ?f5 / 1219708"/><draw:equation draw:name="f30" draw:formula="477520 * ?f4 / 477520"/><draw:equation draw:name="f31" draw:formula="111760 * ?f5 / 1219708"/><draw:equation draw:name="f32" draw:formula="50800 * ?f5 / 1219708"/><draw:equation draw:name="f33" draw:formula="71120 * ?f5 / 1219708"/><draw:equation draw:name="f34" draw:formula="345440 * ?f4 / 477520"/><draw:equation draw:name="f35" draw:formula="182880 * ?f5 / 1219708"/><draw:equation draw:name="f36" draw:formula="355600 * ?f4 / 477520"/><draw:equation draw:name="f37" draw:formula="213360 * ?f5 / 1219708"/><draw:equation draw:name="f38" draw:formula="365760 * ?f4 / 477520"/><draw:equation draw:name="f39" draw:formula="396240 * ?f4 / 477520"/><draw:equation draw:name="f40" draw:formula="436880 * ?f4 / 477520"/><draw:equation draw:name="f41" draw:formula="416560 * ?f5 / 1219708"/><draw:equation draw:name="f42" draw:formula="335280 * ?f4 / 477520"/><draw:equation draw:name="f43" draw:formula="447040 * ?f5 / 1219708"/><draw:equation draw:name="f44" draw:formula="477520 * ?f5 / 1219708"/><draw:equation draw:name="f45" draw:formula="508000 * ?f5 / 1219708"/><draw:equation draw:name="f46" draw:formula="528320 * ?f5 / 1219708"/><draw:equation draw:name="f47" draw:formula="406400 * ?f4 / 477520"/><draw:equation draw:name="f48" draw:formula="558800 * ?f5 / 1219708"/><draw:equation draw:name="f49" draw:formula="426720 * ?f4 / 477520"/><draw:equation draw:name="f50" draw:formula="589280 * ?f5 / 1219708"/><draw:equation draw:name="f51" draw:formula="599440 * ?f5 / 1219708"/><draw:equation draw:name="f52" draw:formula="375920 * ?f4 / 477520"/><draw:equation draw:name="f53" draw:formula="609600 * ?f5 / 1219708"/><draw:equation draw:name="f54" draw:formula="294640 * ?f4 / 477520"/><draw:equation draw:name="f55" draw:formula="640080 * ?f5 / 1219708"/><draw:equation draw:name="f56" draw:formula="650240 * ?f5 / 1219708"/><draw:equation draw:name="f57" draw:formula="680720 * ?f5 / 1219708"/><draw:equation draw:name="f58" draw:formula="741680 * ?f5 / 1219708"/><draw:equation draw:name="f59" draw:formula="762000 * ?f5 / 1219708"/><draw:equation draw:name="f60" draw:formula="782320 * ?f5 / 1219708"/><draw:equation draw:name="f61" draw:formula="325120 * ?f4 / 477520"/><draw:equation draw:name="f62" draw:formula="802640 * ?f5 / 1219708"/><draw:equation draw:name="f63" draw:formula="254000 * ?f4 / 477520"/><draw:equation draw:name="f64" draw:formula="792480 * ?f5 / 1219708"/><draw:equation draw:name="f65" draw:formula="213360 * ?f4 / 477520"/><draw:equation draw:name="f66" draw:formula="812800 * ?f5 / 1219708"/><draw:equation draw:name="f67" draw:formula="142240 * ?f4 / 477520"/><draw:equation draw:name="f68" draw:formula="843280 * ?f5 / 1219708"/><draw:equation draw:name="f69" draw:formula="203200 * ?f4 / 477520"/><draw:equation draw:name="f70" draw:formula="833120 * ?f5 / 1219708"/><draw:equation draw:name="f71" draw:formula="233680 * ?f4 / 477520"/><draw:equation draw:name="f72" draw:formula="822960 * ?f5 / 1219708"/><draw:equation draw:name="f73" draw:formula="314960 * ?f4 / 477520"/><draw:equation draw:name="f74" draw:formula="467360 * ?f4 / 477520"/><draw:equation draw:name="f75" draw:formula="873760 * ?f5 / 1219708"/><draw:equation draw:name="f76" draw:formula="894080 * ?f5 / 1219708"/><draw:equation draw:name="f77" draw:formula="904240 * ?f5 / 1219708"/><draw:equation draw:name="f78" draw:formula="924560 * ?f5 / 1219708"/><draw:equation draw:name="f79" draw:formula="284480 * ?f4 / 477520"/><draw:equation draw:name="f80" draw:formula="934720 * ?f5 / 1219708"/><draw:equation draw:name="f81" draw:formula="243840 * ?f4 / 477520"/><draw:equation draw:name="f82" draw:formula="955040 * ?f5 / 1219708"/><draw:equation draw:name="f83" draw:formula="182880 * ?f4 / 477520"/><draw:equation draw:name="f84" draw:formula="965200 * ?f5 / 1219708"/><draw:equation draw:name="f85" draw:formula="995680 * ?f5 / 1219708"/><draw:equation draw:name="f86" draw:formula="91440 * ?f4 / 477520"/><draw:equation draw:name="f87" draw:formula="1005840 * ?f5 / 1219708"/><draw:equation draw:name="f88" draw:formula="985520 * ?f5 / 1219708"/><draw:equation draw:name="f89" draw:formula="975360 * ?f5 / 1219708"/><draw:equation draw:name="f90" draw:formula="1036320 * ?f5 / 1219708"/><draw:equation draw:name="f91" draw:formula="1076960 * ?f5 / 1219708"/><draw:equation draw:name="f92" draw:formula="1148080 * ?f5 / 1219708"/><draw:equation draw:name="f93" draw:formula="1219200 * ?f5 / 1219708"/><draw:equation draw:name="f94" draw:formula="1178560 * ?f5 / 1219708"/><draw:equation draw:name="f95" draw:formula="690880 * ?f5 / 1219708"/><draw:equation draw:name="f96" draw:formula="223520 * ?f4 / 477520"/><draw:equation draw:name="f97" draw:formula="?f8 / ?f6"/><draw:equation draw:name="f98" draw:formula="?f9 / ?f7"/><draw:equation draw:name="f99" draw:formula="?f10 / ?f6"/><draw:equation draw:name="f100" draw:formula="?f11 / ?f7"/><draw:equation draw:name="f101" draw:formula="?f12 / ?f6"/><draw:equation draw:name="f102" draw:formula="?f13 / ?f7"/><draw:equation draw:name="f103" draw:formula="?f14 / ?f6"/><draw:equation draw:name="f104" draw:formula="?f15 / ?f7"/><draw:equation draw:name="f105" draw:formula="?f16 / ?f6"/><draw:equation draw:name="f106" draw:formula="?f17 / ?f7"/><draw:equation draw:name="f107" draw:formula="?f18 / ?f6"/><draw:equation draw:name="f108" draw:formula="?f19 / ?f7"/><draw:equation draw:name="f109" draw:formula="?f20 / ?f7"/><draw:equation draw:name="f110" draw:formula="?f21 / ?f6"/><draw:equation draw:name="f111" draw:formula="?f22 / ?f7"/><draw:equation draw:name="f112" draw:formula="?f23 / ?f6"/><draw:equation draw:name="f113" draw:formula="?f24 / ?f7"/><draw:equation draw:name="f114" draw:formula="?f25 / ?f7"/><draw:equation draw:name="f115" draw:formula="?f26 / ?f6"/><draw:equation draw:name="f116" draw:formula="?f27 / ?f7"/><draw:equation draw:name="f117" draw:formula="?f28 / ?f7"/><draw:equation draw:name="f118" draw:formula="?f29 / ?f6"/><draw:equation draw:name="f119" draw:formula="?f30 / ?f7"/><draw:equation draw:name="f120" draw:formula="?f31 / ?f6"/><draw:equation draw:name="f121" draw:formula="?f32 / ?f6"/><draw:equation draw:name="f122" draw:formula="?f33 / ?f6"/><draw:equation draw:name="f123" draw:formula="?f34 / ?f7"/><draw:equation draw:name="f124" draw:formula="?f35 / ?f6"/><draw:equation draw:name="f125" draw:formula="?f36 / ?f7"/><draw:equation draw:name="f126" draw:formula="?f37 / ?f6"/><draw:equation draw:name="f127" draw:formula="?f38 / ?f7"/><draw:equation draw:name="f128" draw:formula="?f39 / ?f7"/><draw:equation draw:name="f129" draw:formula="?f40 / ?f7"/><draw:equation draw:name="f130" draw:formula="?f41 / ?f6"/><draw:equation draw:name="f131" draw:formula="?f42 / ?f7"/><draw:equation draw:name="f132" draw:formula="?f43 / ?f6"/><draw:equation draw:name="f133" draw:formula="?f44 / ?f6"/><draw:equation draw:name="f134" draw:formula="?f45 / ?f6"/><draw:equation draw:name="f135" draw:formula="?f46 / ?f6"/><draw:equation draw:name="f136" draw:formula="?f47 / ?f7"/><draw:equation draw:name="f137" draw:formula="?f48 / ?f6"/><draw:equation draw:name="f138" draw:formula="?f49 / ?f7"/><draw:equation draw:name="f139" draw:formula="?f50 / ?f6"/><draw:equation draw:name="f140" draw:formula="?f51 / ?f6"/><draw:equation draw:name="f141" draw:formula="?f52 / ?f7"/><draw:equation draw:name="f142" draw:formula="?f53 / ?f6"/><draw:equation draw:name="f143" draw:formula="?f54 / ?f7"/><draw:equation draw:name="f144" draw:formula="?f55 / ?f6"/><draw:equation draw:name="f145" draw:formula="?f56 / ?f6"/><draw:equation draw:name="f146" draw:formula="?f57 / ?f6"/><draw:equation draw:name="f147" draw:formula="?f58 / ?f6"/><draw:equation draw:name="f148" draw:formula="?f59 / ?f6"/><draw:equation draw:name="f149" draw:formula="?f60 / ?f6"/><draw:equation draw:name="f150" draw:formula="?f61 / ?f7"/><draw:equation draw:name="f151" draw:formula="?f62 / ?f6"/><draw:equation draw:name="f152" draw:formula="?f63 / ?f7"/><draw:equation draw:name="f153" draw:formula="?f64 / ?f6"/><draw:equation draw:name="f154" draw:formula="?f65 / ?f7"/><draw:equation draw:name="f155" draw:formula="?f66 / ?f6"/><draw:equation draw:name="f156" draw:formula="?f67 / ?f7"/><draw:equation draw:name="f157" draw:formula="?f68 / ?f6"/><draw:equation draw:name="f158" draw:formula="?f69 / ?f7"/><draw:equation draw:name="f159" draw:formula="?f70 / ?f6"/><draw:equation draw:name="f160" draw:formula="?f71 / ?f7"/><draw:equation draw:name="f161" draw:formula="?f72 / ?f6"/><draw:equation draw:name="f162" draw:formula="?f73 / ?f7"/><draw:equation draw:name="f163" draw:formula="?f74 / ?f7"/><draw:equation draw:name="f164" draw:formula="?f75 / ?f6"/><draw:equation draw:name="f165" draw:formula="?f76 / ?f6"/><draw:equation draw:name="f166" draw:formula="?f77 / ?f6"/><draw:equation draw:name="f167" draw:formula="?f78 / ?f6"/><draw:equation draw:name="f168" draw:formula="?f79 / ?f7"/><draw:equation draw:name="f169" draw:formula="?f80 / ?f6"/><draw:equation draw:name="f170" draw:formula="?f81 / ?f7"/><draw:equation draw:name="f171" draw:formula="?f82 / ?f6"/><draw:equation draw:name="f172" draw:formula="?f83 / ?f7"/><draw:equation draw:name="f173" draw:formula="?f84 / ?f6"/><draw:equation draw:name="f174" draw:formula="?f85 / ?f6"/><draw:equation draw:name="f175" draw:formula="?f86 / ?f7"/><draw:equation draw:name="f176" draw:formula="?f87 / ?f6"/><draw:equation draw:name="f177" draw:formula="?f88 / ?f6"/><draw:equation draw:name="f178" draw:formula="?f89 / ?f6"/><draw:equation draw:name="f179" draw:formula="?f90 / ?f6"/><draw:equation draw:name="f180" draw:formula="?f91 / ?f6"/><draw:equation draw:name="f181" draw:formula="?f92 / ?f6"/><draw:equation draw:name="f182" draw:formula="?f93 / ?f6"/><draw:equation draw:name="f183" draw:formula="?f94 / ?f6"/><draw:equation draw:name="f184" draw:formula="?f95 / ?f6"/><draw:equation draw:name="f185" draw:formula="?f96 / ?f7"/><draw:equation draw:name="f186" draw:formula="?f0 / ?f6"/><draw:equation draw:name="f187" draw:formula="?f1 / ?f6"/><draw:equation draw:name="f188" draw:formula="?f2 / ?f7"/><draw:equation draw:name="f189" draw:formula="?f3 / ?f7"/></draw:enhanced-geometry></draw:custom-shape></text:span><text:span text:style-name="T342"><draw:custom-shape svg:x="1.64444in" svg:y="0.09236in" svg:width="0.46667in" svg:height="0.66667in" draw:z-index="251659264" draw:id="id3" draw:style-name="a5" draw:name="Freeform 3" text:anchor-type="paragraph"><svg:title/><svg:desc/><draw:enhanced-geometry draw:type="non-primitive" svg:viewBox="0 0 426720 609600" draw:enhanced-path="M 10160 375920 C 6773 352213 0 328747 0 304800 0 294090 7218 284618 10160 274320 13996 260894 16484 247106 20320 233680 23262 223382 27538 213498 30480 203200 34316 189774 36628 175935 40640 162560 46795 142044 57439 122728 60960 101600 73416 26866 66124 60625 81280 0 94827 20320 114197 37792 121920 60960 125307 71120 129138 81142 132080 91440 141646 124919 145416 147962 152400 182880 149013 233680 147570 284647 142240 335280 140778 349167 135109 362289 132080 375920 128334 392777 126108 409967 121920 426720 119323 437110 114702 446902 111760 457200 107924 470626 104987 484293 101600 497840 100509 507658 112809 609600 60960 609600 48749 609600 40640 596053 30480 589280 L 10160 528320 0 497840 C 23827 426359 -7184 514603 30480 426720 34699 416876 35851 405819 40640 396240 51313 374894 73056 349579 91440 335280 110717 320287 129232 302363 152400 294640 L 213360 274320 C 216747 298027 218824 321958 223520 345440 225620 355942 233680 386630 233680 375920 233680 351973 226907 328507 223520 304800 226907 284480 219113 258407 233680 243840 242314 235206 249041 263162 254000 274320 289636 354500 249968 319045 304800 355600 308187 314960 301023 272006 314960 233680 318620 223615 337867 236267 345440 243840 362709 261109 378357 281632 386080 304800 389467 314960 391451 325701 396240 335280 407728 358257 412432 361632 426720 375920 N" draw:text-areas="?f102 ?f104 ?f103 ?f105" draw:glue-points="?f55 ?f56 ?f57 ?f58 ?f55 ?f59 ?f60 ?f61 ?f62 ?f63 ?f64 ?f65 ?f66 ?f67 ?f68 ?f69 ?f70 ?f71 ?f72 ?f73 ?f74 ?f75 ?f76 ?f77 ?f72 ?f56 ?f70 ?f78 ?f79 ?f80 ?f81 ?f82 ?f66 ?f83 ?f62 ?f84 ?f55 ?f85 ?f57 ?f82 ?f62 ?f78 ?f64 ?f86 ?f87 ?f77 ?f74 ?f88 ?f89 ?f59 ?f90 ?f91 ?f92 ?f56 ?f90 ?f58 ?f92 ?f93 ?f94 ?f59 ?f95 ?f96 ?f97 ?f61 ?f98 ?f93 ?f99 ?f58 ?f100 ?f77 ?f101 ?f5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609600"/><draw:equation draw:name="f8" draw:formula="10160 * ?f5 / 426720"/><draw:equation draw:name="f9" draw:formula="375920 * ?f4 / 609600"/><draw:equation draw:name="f10" draw:formula="0 * ?f5 / 426720"/><draw:equation draw:name="f11" draw:formula="304800 * ?f4 / 609600"/><draw:equation draw:name="f12" draw:formula="274320 * ?f4 / 609600"/><draw:equation draw:name="f13" draw:formula="20320 * ?f5 / 426720"/><draw:equation draw:name="f14" draw:formula="233680 * ?f4 / 609600"/><draw:equation draw:name="f15" draw:formula="30480 * ?f5 / 426720"/><draw:equation draw:name="f16" draw:formula="203200 * ?f4 / 609600"/><draw:equation draw:name="f17" draw:formula="40640 * ?f5 / 426720"/><draw:equation draw:name="f18" draw:formula="162560 * ?f4 / 609600"/><draw:equation draw:name="f19" draw:formula="60960 * ?f5 / 426720"/><draw:equation draw:name="f20" draw:formula="101600 * ?f4 / 609600"/><draw:equation draw:name="f21" draw:formula="81280 * ?f5 / 426720"/><draw:equation draw:name="f22" draw:formula="0 * ?f4 / 609600"/><draw:equation draw:name="f23" draw:formula="121920 * ?f5 / 426720"/><draw:equation draw:name="f24" draw:formula="60960 * ?f4 / 609600"/><draw:equation draw:name="f25" draw:formula="132080 * ?f5 / 426720"/><draw:equation draw:name="f26" draw:formula="91440 * ?f4 / 609600"/><draw:equation draw:name="f27" draw:formula="152400 * ?f5 / 426720"/><draw:equation draw:name="f28" draw:formula="182880 * ?f4 / 609600"/><draw:equation draw:name="f29" draw:formula="142240 * ?f5 / 426720"/><draw:equation draw:name="f30" draw:formula="335280 * ?f4 / 609600"/><draw:equation draw:name="f31" draw:formula="426720 * ?f4 / 609600"/><draw:equation draw:name="f32" draw:formula="111760 * ?f5 / 426720"/><draw:equation draw:name="f33" draw:formula="457200 * ?f4 / 609600"/><draw:equation draw:name="f34" draw:formula="101600 * ?f5 / 426720"/><draw:equation draw:name="f35" draw:formula="497840 * ?f4 / 609600"/><draw:equation draw:name="f36" draw:formula="609600 * ?f4 / 609600"/><draw:equation draw:name="f37" draw:formula="589280 * ?f4 / 609600"/><draw:equation draw:name="f38" draw:formula="528320 * ?f4 / 609600"/><draw:equation draw:name="f39" draw:formula="396240 * ?f4 / 609600"/><draw:equation draw:name="f40" draw:formula="91440 * ?f5 / 426720"/><draw:equation draw:name="f41" draw:formula="294640 * ?f4 / 609600"/><draw:equation draw:name="f42" draw:formula="213360 * ?f5 / 426720"/><draw:equation draw:name="f43" draw:formula="223520 * ?f5 / 426720"/><draw:equation draw:name="f44" draw:formula="345440 * ?f4 / 609600"/><draw:equation draw:name="f45" draw:formula="233680 * ?f5 / 426720"/><draw:equation draw:name="f46" draw:formula="243840 * ?f4 / 609600"/><draw:equation draw:name="f47" draw:formula="254000 * ?f5 / 426720"/><draw:equation draw:name="f48" draw:formula="304800 * ?f5 / 426720"/><draw:equation draw:name="f49" draw:formula="355600 * ?f4 / 609600"/><draw:equation draw:name="f50" draw:formula="314960 * ?f5 / 426720"/><draw:equation draw:name="f51" draw:formula="345440 * ?f5 / 426720"/><draw:equation draw:name="f52" draw:formula="386080 * ?f5 / 426720"/><draw:equation draw:name="f53" draw:formula="396240 * ?f5 / 426720"/><draw:equation draw:name="f54" draw:formula="426720 * ?f5 / 426720"/><draw:equation draw:name="f55" draw:formula="?f8 / ?f6"/><draw:equation draw:name="f56" draw:formula="?f9 / ?f7"/><draw:equation draw:name="f57" draw:formula="?f10 / ?f6"/><draw:equation draw:name="f58" draw:formula="?f11 / ?f7"/><draw:equation draw:name="f59" draw:formula="?f12 / ?f7"/><draw:equation draw:name="f60" draw:formula="?f13 / ?f6"/><draw:equation draw:name="f61" draw:formula="?f14 / ?f7"/><draw:equation draw:name="f62" draw:formula="?f15 / ?f6"/><draw:equation draw:name="f63" draw:formula="?f16 / ?f7"/><draw:equation draw:name="f64" draw:formula="?f17 / ?f6"/><draw:equation draw:name="f65" draw:formula="?f18 / ?f7"/><draw:equation draw:name="f66" draw:formula="?f19 / ?f6"/><draw:equation draw:name="f67" draw:formula="?f20 / ?f7"/><draw:equation draw:name="f68" draw:formula="?f21 / ?f6"/><draw:equation draw:name="f69" draw:formula="?f22 / ?f7"/><draw:equation draw:name="f70" draw:formula="?f23 / ?f6"/><draw:equation draw:name="f71" draw:formula="?f24 / ?f7"/><draw:equation draw:name="f72" draw:formula="?f25 / ?f6"/><draw:equation draw:name="f73" draw:formula="?f26 / ?f7"/><draw:equation draw:name="f74" draw:formula="?f27 / ?f6"/><draw:equation draw:name="f75" draw:formula="?f28 / ?f7"/><draw:equation draw:name="f76" draw:formula="?f29 / ?f6"/><draw:equation draw:name="f77" draw:formula="?f30 / ?f7"/><draw:equation draw:name="f78" draw:formula="?f31 / ?f7"/><draw:equation draw:name="f79" draw:formula="?f32 / ?f6"/><draw:equation draw:name="f80" draw:formula="?f33 / ?f7"/><draw:equation draw:name="f81" draw:formula="?f34 / ?f6"/><draw:equation draw:name="f82" draw:formula="?f35 / ?f7"/><draw:equation draw:name="f83" draw:formula="?f36 / ?f7"/><draw:equation draw:name="f84" draw:formula="?f37 / ?f7"/><draw:equation draw:name="f85" draw:formula="?f38 / ?f7"/><draw:equation draw:name="f86" draw:formula="?f39 / ?f7"/><draw:equation draw:name="f87" draw:formula="?f40 / ?f6"/><draw:equation draw:name="f88" draw:formula="?f41 / ?f7"/><draw:equation draw:name="f89" draw:formula="?f42 / ?f6"/><draw:equation draw:name="f90" draw:formula="?f43 / ?f6"/><draw:equation draw:name="f91" draw:formula="?f44 / ?f7"/><draw:equation draw:name="f92" draw:formula="?f45 / ?f6"/><draw:equation draw:name="f93" draw:formula="?f46 / ?f7"/><draw:equation draw:name="f94" draw:formula="?f47 / ?f6"/><draw:equation draw:name="f95" draw:formula="?f48 / ?f6"/><draw:equation draw:name="f96" draw:formula="?f49 / ?f7"/><draw:equation draw:name="f97" draw:formula="?f50 / ?f6"/><draw:equation draw:name="f98" draw:formula="?f51 / ?f6"/><draw:equation draw:name="f99" draw:formula="?f52 / ?f6"/><draw:equation draw:name="f100" draw:formula="?f53 / ?f6"/><draw:equation draw:name="f101" draw:formula="?f54 / ?f6"/><draw:equation draw:name="f102" draw:formula="?f0 / ?f6"/><draw:equation draw:name="f103" draw:formula="?f1 / ?f6"/><draw:equation draw:name="f104" draw:formula="?f2 / ?f7"/><draw:equation draw:name="f105" draw:formula="?f3 / ?f7"/></draw:enhanced-geometry></draw:custom-shape></text:span></text:p>
      <text:p text:style-name="P343"/>
      <text:p text:style-name="Normal"><text:span text:style-name="T344">Client's Signature</text:span><text:span text:style-name="T345"><text:s/>_________________________<text:s/></text:span><text:span text:style-name="T346">Date</text:span><text:span text:style-name="T347">:</text:span><text:span text:style-name="T348"><text:s/></text:span><text:span text:style-name="T349">12/10/2019</text:span></text:p>
      <text:p text:style-name="P350"/>
      <text:p text:style-name="Normal"><text:span text:style-name="T351">Print Name</text:span><text:span text:style-name="T352">:</text:span><text:span text:style-name="T353"><text:s/></text:span><text:span text:style-name="T354">Jon Smi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589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tainer Agreement Sample</dc:title>
    <dc:description/>
    <dc:subject/>
    <meta:initial-creator>eForms</meta:initial-creator>
    <dc:creator>Joseph Gendron</dc:creator>
    <meta:creation-date>2019-12-10T14:37:00Z</meta:creation-date>
    <dc:date>2019-12-10T14:37:00Z</dc:date>
    <meta:template xlink:href="Normal.dotm" xlink:type="simple"/>
    <meta:editing-cycles>2</meta:editing-cycles>
    <meta:editing-duration>PT0S</meta:editing-duration>
    <meta:document-statistic meta:page-count="6" meta:paragraph-count="80" meta:word-count="2330" meta:character-count="15351" meta:row-count="263" meta:non-whitespace-character-count="13098"/>
  </office:meta>
</office:document-meta>
</file>