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style:style>
    <style:style style:name="P14" style:parent-style-name="Normal" style:family="paragraph">
      <style:text-properties style:font-name="Arial" style:font-name-complex="Arial"/>
    </style:style>
    <style:style style:name="P15" style:parent-style-name="Normal" style:family="paragraph">
      <style:text-properties style:font-name="Arial" style:font-name-complex="Arial"/>
    </style:style>
    <style:style style:name="T16" style:parent-style-name="DefaultParagraphFont" style:family="text">
      <style:text-properties style:font-name="Arial" style:font-name-complex="Arial" fo:font-weight="bold" style:font-weight-asian="bold"/>
    </style:style>
    <style:style style:name="T17" style:parent-style-name="DefaultParagraphFont" style:family="text">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paragraph-properties fo:margin-left="0.5in">
        <style:tab-stops/>
      </style:paragraph-properties>
    </style:style>
    <style:style style:name="T37" style:parent-style-name="DefaultParagraphFont" style:family="text">
      <style:text-properties style:font-name="Segoe UI Symbol" style:font-name-complex="Segoe UI Symbo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Normal" style:family="paragraph">
      <style:paragraph-properties fo:margin-left="0.5in">
        <style:tab-stops/>
      </style:paragraph-properties>
      <style:text-properties style:font-name="Arial" style:font-name-complex="Arial"/>
    </style:style>
    <style:style style:name="P43" style:parent-style-name="Normal" style:family="paragraph">
      <style:paragraph-properties fo:margin-left="0.5in">
        <style:tab-stops/>
      </style:paragraph-properties>
    </style:style>
    <style:style style:name="T44" style:parent-style-name="DefaultParagraphFont" style:family="text">
      <style:text-properties style:font-name="Segoe UI Symbol" style:font-name-complex="Segoe UI Symbo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P49" style:parent-style-name="Normal" style:family="paragraph">
      <style:paragraph-properties fo:margin-left="0.5in">
        <style:tab-stops/>
      </style:paragraph-properties>
      <style:text-properties style:font-name="Arial" style:font-name-complex="Arial"/>
    </style:style>
    <style:style style:name="P50" style:parent-style-name="Normal" style:family="paragraph">
      <style:paragraph-properties fo:margin-left="0.5in">
        <style:tab-stops/>
      </style:paragraph-properties>
    </style:style>
    <style:style style:name="T51" style:parent-style-name="DefaultParagraphFont" style:family="text">
      <style:text-properties style:font-name="Segoe UI Symbol" style:font-name-complex="Segoe UI Symbo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T57" style:parent-style-name="DefaultParagraphFont" style:family="text">
      <style:text-properties style:font-name="Arial" style:font-name-complex="Arial" fo:font-weight="bold" style:font-weight-asian="bold"/>
    </style:style>
    <style:style style:name="T58" style:parent-style-name="DefaultParagraphFont" style:family="text">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paragraph-properties fo:margin-left="0.5in">
        <style:tab-stops/>
      </style:paragraph-properties>
    </style:style>
    <style:style style:name="T61" style:parent-style-name="DefaultParagraphFont" style:family="text">
      <style:text-properties style:font-name="Segoe UI Symbol"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left="0.5in">
        <style:tab-stops/>
      </style:paragraph-properties>
      <style:text-properties style:font-name="Arial" style:font-name-complex="Aria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P68" style:parent-style-name="ListParagraph" style:list-style-name="LFO1" style:family="paragraph"/>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P71" style:parent-style-name="ListParagraph" style:family="paragraph">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fo:margin-left="0.5in">
        <style:tab-stops/>
      </style:paragraph-properties>
      <style:text-properties style:font-name="Segoe UI Symbol" style:font-name-complex="Segoe UI Symbol"/>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Segoe UI Symbol" style:font-name-complex="Segoe UI Symbol"/>
    </style:style>
    <style:style style:name="T79" style:parent-style-name="DefaultParagraphFont" style:family="text">
      <style:text-properties style:font-name="Arial" style:font-name-complex="Arial"/>
    </style:style>
    <style:style style:name="P80" style:parent-style-name="Normal" style:family="paragraph">
      <style:text-properties style:font-name="Arial" style:font-name-complex="Arial"/>
    </style:style>
    <style:style style:name="T81" style:parent-style-name="DefaultParagraphFont" style:family="text">
      <style:text-properties style:font-name="Arial" style:font-name-complex="Arial" fo:font-weight="bold" style:font-weight-asian="bold"/>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P88" style:parent-style-name="Normal" style:family="paragraph">
      <style:paragraph-properties fo:margin-left="0.5in">
        <style:tab-stops/>
      </style:paragraph-properties>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complex="Segoe UI Symbol"/>
    </style:style>
    <style:style style:name="T91" style:parent-style-name="DefaultParagraphFont" style:family="text">
      <style:text-properties style:font-name="Arial" style:font-name-complex="Arial"/>
    </style:style>
    <style:style style:name="P92" style:parent-style-name="Normal" style:family="paragraph">
      <style:paragraph-properties fo:margin-left="0.5in">
        <style:tab-stops/>
      </style:paragraph-properties>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text-properties style:font-name="Arial" style:font-name-complex="Arial"/>
    </style:style>
    <style:style style:name="T97" style:parent-style-name="DefaultParagraphFont" style:family="text">
      <style:text-properties style:font-name="Arial" style:font-name-complex="Arial" fo:font-weight="bold" style:font-weight-asian="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T100" style:parent-style-name="DefaultParagraphFont" style:family="text">
      <style:text-properties style:font-name="Arial" style:font-name-complex="Arial" fo:font-weight="bold" style:font-weight-asian="bold"/>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Segoe UI Symbol" style:font-name-complex="Segoe UI Symbo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Segoe UI Symbol" style:font-name-complex="Segoe UI Symbo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P113" style:parent-style-name="Normal" style:family="paragraph">
      <style:text-properties style:font-name="Arial" style:font-name-complex="Arial"/>
    </style:style>
    <style:style style:name="T114" style:parent-style-name="DefaultParagraphFont" style:family="text">
      <style:text-properties style:font-name="Arial" style:font-name-complex="Arial" fo:font-weight="bold" style:font-weight-asian="bold"/>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text-properties style:font-name="Arial" style:font-name-complex="Arial"/>
    </style:style>
    <style:style style:name="T120" style:parent-style-name="DefaultParagraphFont" style:family="text">
      <style:text-properties style:font-name="Arial" style:font-name-complex="Arial" fo:font-weight="bold" style:font-weight-asian="bold"/>
    </style:style>
    <style:style style:name="T121" style:parent-style-name="DefaultParagraphFont" style:family="text">
      <style:text-properties style:font-name="Arial" style:font-name-complex="Arial"/>
    </style:style>
    <style:style style:name="P122" style:parent-style-name="Normal" style:family="paragraph">
      <style:text-properties style:font-name="Arial" style:font-name-complex="Arial"/>
    </style:style>
    <style:style style:name="T123" style:parent-style-name="DefaultParagraphFont" style:family="text">
      <style:text-properties style:font-name="Arial" style:font-name-complex="Arial" fo:font-weight="bold" style:font-weight-asian="bold"/>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Segoe UI Symbol"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Segoe UI Symbol"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Segoe UI Symbol" style:font-name-complex="Segoe UI Symbo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Segoe UI Symbol" style:font-name-complex="Segoe UI Symbol"/>
    </style:style>
    <style:style style:name="T135" style:parent-style-name="DefaultParagraphFont" style:family="text">
      <style:text-properties style:font-name="Arial" style:font-name-complex="Arial"/>
    </style:style>
    <style:style style:name="P136" style:parent-style-name="Normal" style:family="paragraph">
      <style:text-properties style:font-name="Arial" style:font-name-complex="Arial"/>
    </style:style>
    <style:style style:name="T137" style:parent-style-name="DefaultParagraphFont" style:family="text">
      <style:text-properties style:font-name="Arial" style:font-name-complex="Arial" fo:font-weight="bold" style:font-weight-asian="bold"/>
    </style:style>
    <style:style style:name="T138" style:parent-style-name="DefaultParagraphFont" style:family="text">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Segoe UI Symbol"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weight="bold" style:font-weight-asian="bold"/>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P146" style:parent-style-name="Normal" style:family="paragraph">
      <style:paragraph-properties fo:margin-left="0.5in">
        <style:tab-stops/>
      </style:paragraph-properties>
      <style:text-properties style:font-name="Arial" style:font-name-complex="Arial"/>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Segoe UI Symbol" style:font-name-complex="Segoe UI Symbo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style:style>
    <style:style style:name="P152" style:parent-style-name="Normal" style:family="paragraph">
      <style:text-properties style:font-name="Arial" style:font-name-complex="Arial"/>
    </style:style>
    <style:style style:name="T153" style:parent-style-name="DefaultParagraphFont" style:family="text">
      <style:text-properties style:font-name="Arial" style:font-name-complex="Arial" fo:font-weight="bold" style:font-weight-asian="bold"/>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style:style>
    <style:style style:name="T166" style:parent-style-name="DefaultParagraphFont" style:family="text">
      <style:text-properties style:font-name="Arial" style:font-name-complex="Arial" fo:font-weight="bold" style:font-weight-asian="bold"/>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T177" style:parent-style-name="DefaultParagraphFont" style:family="text">
      <style:text-properties style:font-name="Arial" style:font-name-complex="Arial" fo:font-weight="bold" style:font-weight-asian="bold"/>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P181" style:parent-style-name="Normal" style:family="paragraph">
      <style:text-properties style:font-name="Arial" style:font-name-complex="Arial"/>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fo:font-weight="bold" style:font-weight-asian="bold"/>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P190" style:parent-style-name="Normal" style:family="paragraph">
      <style:text-properties style:font-name="Arial" style:font-name-complex="Arial"/>
    </style:style>
    <style:style style:name="T191" style:parent-style-name="DefaultParagraphFont" style:family="text">
      <style:text-properties style:font-name="Arial" style:font-name-complex="Arial" fo:font-weight="bold" style:font-weight-asian="bold"/>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style:style>
    <style:style style:name="T195" style:parent-style-name="DefaultParagraphFont" style:family="text">
      <style:text-properties style:font-name="Arial" style:font-name-complex="Arial" fo:font-weight="bold" style:font-weight-asian="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style:style>
    <style:style style:name="T199" style:parent-style-name="DefaultParagraphFont" style:family="text">
      <style:text-properties style:font-name="Arial" style:font-name-complex="Arial" fo:font-weight="bold" style:font-weight-asian="bold"/>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style:style>
    <style:style style:name="T204" style:parent-style-name="DefaultParagraphFont" style:family="text">
      <style:text-properties style:font-name="Arial" style:font-name-complex="Arial" fo:font-weight="bold" style:font-weight-asian="bold"/>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Normal" style:family="paragraph">
      <style:text-properties style:font-name="Arial" style:font-name-complex="Arial"/>
    </style:style>
    <style:style style:name="T208" style:parent-style-name="DefaultParagraphFont" style:family="text">
      <style:text-properties style:font-name="Arial" style:font-name-complex="Arial" fo:font-weight="bold" style:font-weight-asian="bold"/>
    </style:style>
    <style:style style:name="T209" style:parent-style-name="DefaultParagraphFont" style:family="text">
      <style:text-properties style:font-name="Arial"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P215" style:parent-style-name="Normal" style:family="paragraph">
      <style:text-properties style:font-name="Arial" style:font-name-complex="Arial"/>
    </style:style>
    <style:style style:name="T216" style:parent-style-name="DefaultParagraphFont" style:family="text">
      <style:text-properties style:font-name="Arial" style:font-name-complex="Arial" fo:font-weight="bold" style:font-weight-asian="bold"/>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style:style>
    <style:style style:name="P222" style:parent-style-name="Normal" style:family="paragraph">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complex="Arial"/>
    </style:style>
    <style:style style:name="T225" style:parent-style-name="Hyperlink"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P228" style:parent-style-name="Normal" style:family="paragraph">
      <style:text-properties style:font-name="Arial" style:font-name-complex="Arial"/>
    </style:style>
    <style:style style:name="P229" style:parent-style-name="Normal" style:family="paragraph">
      <style:text-properties style:font-name="Arial" style:font-name-complex="Arial"/>
    </style:style>
    <style:style style:name="P230" style:parent-style-name="Normal" style:family="paragraph">
      <style:text-properties style:font-name="Arial" style:font-name-complex="Arial"/>
    </style:style>
    <style:style style:name="P231" style:parent-style-name="Normal" style:family="paragraph">
      <style:text-properties style:font-name="Arial" style:font-name-complex="Arial"/>
    </style:style>
    <style:style style:name="T232" style:parent-style-name="DefaultParagraphFont" style:family="text">
      <style:text-properties style:font-name="Arial" style:font-name-complex="Arial" fo:font-weight="bold" style:font-weight-asian="bold"/>
    </style:style>
    <style:style style:name="T233" style:parent-style-name="DefaultParagraphFont" style:family="text">
      <style:text-properties style:font-name="Arial" style:font-name-complex="Arial"/>
    </style:style>
    <style:style style:name="T234" style:parent-style-name="Hyperlink" style:family="text">
      <style:text-properties style:font-name="Arial" style:font-name-complex="Arial"/>
    </style:style>
    <style:style style:name="T235" style:parent-style-name="DefaultParagraphFont" style:family="text">
      <style:text-properties style:font-name="Arial" style:font-name-complex="Arial"/>
    </style:style>
    <style:style style:name="P236" style:parent-style-name="Normal" style:family="paragraph">
      <style:text-properties style:font-name="Arial" style:font-name-complex="Arial"/>
    </style:style>
    <style:style style:name="P237" style:parent-style-name="Normal" style:family="paragraph">
      <style:text-properties style:font-name="Arial" style:font-name-complex="Arial"/>
    </style:style>
    <style:style style:name="P238" style:parent-style-name="Normal" style:family="paragraph">
      <style:text-properties style:font-name="Arial" style:font-name-complex="Arial"/>
    </style:style>
  </office:automatic-styles>
  <office:body>
    <office:text text:use-soft-page-breaks="true">
      <text:p text:style-name="P1">MASSAGE BOOTH RENTAL AGREEMENT</text:p>
      <text:p text:style-name="P12"/>
      <text:p text:style-name="P13"/>
      <text:p text:style-name="P14">This Booth Lease Agreement (“Agreement”) made on _____________________, 20____ between:<text:s/></text:p>
      <text:p text:style-name="P15"/>
      <text:p text:style-name="Normal"><text:span text:style-name="T16">Lessor</text:span><text:span text:style-name="T17">: _____________________ (“Lessor”) with a mailing address of _____________<text:s/></text:span></text:p>
      <text:p text:style-name="P18">______________________________________________________________________</text:p>
      <text:p text:style-name="P19"/>
      <text:p text:style-name="P20">AND</text:p>
      <text:p text:style-name="P21"/>
      <text:p text:style-name="Normal"><text:span text:style-name="T22">Lessee</text:span><text:span text:style-name="T23">: _____________________ (“Lessee”) with a mailing address of ____________<text:s/></text:span></text:p>
      <text:p text:style-name="P24">______________________________________________________________________</text:p>
      <text:p text:style-name="P25"/>
      <text:p text:style-name="P26">For and in consideration of the mutual promises and stipulations contained in this Agreement, Lessor does hereby lease to Lessee, and Lessee hereby leases from Lessor, the leased premises described in Paragraph 1 upon the following terms and conditions.</text:p>
      <text:p text:style-name="P27"/>
      <text:p text:style-name="Normal"><text:span text:style-name="T28">I. Leased Premises</text:span><text:span text:style-name="T29">. The boo</text:span><text:span text:style-name="T30">th to which this Agreement relates to is located at the street address of ________________________________________________________ and shall consist of an approximately ___ foot by ___ foot sized station (“Premises”) sufficient to operate the Lessee’s serv</text:span><text:span text:style-name="T31">ices. Lessee shall have the right to occupy the Premises and to operate said booth as a business open to the public.</text:span></text:p>
      <text:p text:style-name="P32"/>
      <text:p text:style-name="Normal"><text:span text:style-name="T33">II. Term of Agreement</text:span><text:span text:style-name="T34">. (check one)</text:span></text:p>
      <text:p text:style-name="P35"/>
      <text:p text:style-name="P36"><text:span text:style-name="T37">☐</text:span><text:span text:style-name="T38"><text:s/>-</text:span><text:span text:style-name="T39"><text:s/>Fixed Lease</text:span><text:span text:style-name="T40">. This Agreement shall begin on _____________________, 20____ and shall<text:s/></text:span><text:span text:style-name="T41">continue until _____________________, 20____.</text:span></text:p>
      <text:p text:style-name="P42"/>
      <text:p text:style-name="P43"><text:span text:style-name="T44">☐</text:span><text:span text:style-name="T45"><text:s/>-</text:span><text:span text:style-name="T46"><text:s/>Month-to-Month Lease</text:span><text:span text:style-name="T47">. This Agreement shall begin on _____________________, 20____ and shall continue on a month-to-month basis until further notice of Lessor or Lessee. Either party may terminate this Agre</text:span><text:span text:style-name="T48">ement upon a ____-day written notice served on the other party.</text:span></text:p>
      <text:p text:style-name="P49"/>
      <text:p text:style-name="P50"><text:span text:style-name="T51">☐</text:span><text:span text:style-name="T52"><text:s/>-</text:span><text:span text:style-name="T53"><text:s/>Week-to-Week Lease</text:span><text:span text:style-name="T54">. This Agreement shall begin on _____________________, 20____ and shall continue on a week-to-week basis until further notice of Lessor or Lessee. Either party may termi</text:span><text:span text:style-name="T55">nate this Agreement upon a ____-day written notice served on the other party.</text:span></text:p>
      <text:p text:style-name="P56"/>
      <text:p text:style-name="Normal"><text:span text:style-name="T57">III. Fixed Rent</text:span><text:span text:style-name="T58">: The rent under this Agreement shall be in the amount of _____________________ Dollars ($_____________________) due and payable on the: (check one)<text:s/></text:span></text:p>
      <text:p text:style-name="P59"/>
      <text:p text:style-name="P60"><text:span text:style-name="T61">☐</text:span><text:span text:style-name="T62"><text:s/>- _______</text:span><text:span text:style-name="T63">______________ of every week.</text:span></text:p>
      <text:p text:style-name="P64"/>
      <text:soft-page-break/>
      <text:p text:style-name="P65"><text:span text:style-name="T66">☐</text:span><text:span text:style-name="T67"><text:s/>- ____ of every month.</text:span></text:p>
      <text:list text:style-name="LFO1" text:continue-numbering="true">
        <text:list-item>
          <text:p text:style-name="P68"><text:span text:style-name="T69">Percentage Rent</text:span><text:span text:style-name="T70">: (check one)</text:span></text:p>
        </text:list-item>
      </text:list>
      <text:p text:style-name="P71"/>
      <text:p text:style-name="P72"><text:span text:style-name="T73">☐</text:span><text:span text:style-name="T74"><text:s/>- This Agreement contains percentage (%) rent. In addition to the aforementioned Fixed Amount, the Lessee shall pay to the Lessor<text:s/></text:span><text:span text:style-name="T75">_____________________ percent (____%) of all income, less tips, that is generated from the Premises. <text:s/></text:span></text:p>
      <text:p text:style-name="P76"/>
      <text:p text:style-name="P77"><text:span text:style-name="T78">☐</text:span><text:span text:style-name="T79"><text:s/>- This lease does not contain percentage (%) rent.</text:span></text:p>
      <text:p text:style-name="P80"/>
      <text:p text:style-name="Normal"><text:span text:style-name="T81">IV. Payment of Rent</text:span><text:span text:style-name="T82">. <text:s/>All rental payments shall be paid, Less Tips, or in the following manner: (c</text:span><text:span text:style-name="T83">heck one)</text:span></text:p>
      <text:p text:style-name="P84"/>
      <text:p text:style-name="P85"><text:span text:style-name="T86">☐</text:span><text:span text:style-name="T87"><text:s/>- Check</text:span></text:p>
      <text:p text:style-name="P88"/>
      <text:p text:style-name="P89"><text:span text:style-name="T90">☐</text:span><text:span text:style-name="T91"><text:s/>- Cash</text:span></text:p>
      <text:p text:style-name="P92"/>
      <text:p text:style-name="P93"><text:span text:style-name="T94">☐</text:span><text:span text:style-name="T95"><text:s/>- Other. ________________________________________________________</text:span></text:p>
      <text:p text:style-name="P96"/>
      <text:p text:style-name="Normal"><text:span text:style-name="T97">V. Condition of the Premises</text:span><text:span text:style-name="T98">. Lessee agrees to accept the premises in their present condition.</text:span></text:p>
      <text:p text:style-name="P99"/>
      <text:p text:style-name="Normal"><text:span text:style-name="T100">VI. Use of the Premises</text:span><text:span text:style-name="T101">. Lessee shall use the<text:s/></text:span><text:span text:style-name="T102">premises solely for the use of providing services related to massage therapy or any other services offered in the location of the Premises. Lessee shall not use the premises nor permit the premises to be used, in any manner that violates any law, statute,<text:s/></text:span><text:span text:style-name="T103">ordinance or regulation now or hereafter in force and applicable to the premises. Lessee and Lessee’s guests, customers, invitees, and agents shall at all times comply with all property rules and regulations of Lessor in existence.</text:span></text:p>
      <text:p text:style-name="P104"/>
      <text:p text:style-name="Normal"><text:span text:style-name="T105">VII. Equipment and Pers</text:span><text:span text:style-name="T106">onal Property</text:span><text:span text:style-name="T107">. Lessor agrees to provide the Lessee:<text:s/></text:span><text:span text:style-name="T108">☐</text:span><text:span text:style-name="T109"><text:s/>Table<text:s/></text:span><text:span text:style-name="T110">☐</text:span><text:span text:style-name="T111"><text:s/>Other ____________________. Lessee may equip the booth with Lessee’s own equipment only with the consent of the Lessor and that it should not be unreasonably withheld unless said equipment disru</text:span><text:span text:style-name="T112">pts the everyday business.</text:span></text:p>
      <text:p text:style-name="P113"/>
      <text:p text:style-name="Normal"><text:span text:style-name="T114">VIII. Lessee to Maintain Premises</text:span><text:span text:style-name="T115">. Lessor and Lessee agree that Lessee shall at all time keep and maintain the premises in a clean and neat condition and in a good state of repair. Lessee will at the expense of Lessee promptly r</text:span><text:span text:style-name="T116">epair any damage to the premises caused by any act or omission of Lessee or any agent, employee, customer, guest or invitee of Lessee. Lessee shall not in any manner deface or damage the premises or any part thereof. Lessee will make no structural change o</text:span><text:span text:style-name="T117">r other alteration to the premises without the prior written consent of Lessor. Lessee will return the premises peaceably and promptly to Lessor at the end of the term of this Agreement, or at any earlier termination thereof, in as good condition as the sa</text:span><text:span text:style-name="T118">me are at the beginning at the term of this lease, ordinary wear and tear excepted.</text:span></text:p>
      <text:p text:style-name="P119"/>
      <text:soft-page-break/>
      <text:p text:style-name="Normal"><text:span text:style-name="T120">IX. Janitorial Service</text:span><text:span text:style-name="T121">. Lessor may provide janitorial and cleaning service to the premises at his/her discretion.</text:span></text:p>
      <text:p text:style-name="P122"/>
      <text:p text:style-name="Normal"><text:span text:style-name="T123">X. Utilities</text:span><text:span text:style-name="T124">. Lessor agrees to provide and be financiall</text:span><text:span text:style-name="T125">y responsible for the following utilities:<text:s/></text:span><text:span text:style-name="T126">☐</text:span><text:span text:style-name="T127"><text:s/>Water<text:s/></text:span><text:span text:style-name="T128">☐</text:span><text:span text:style-name="T129"><text:s/>Electricity<text:s/></text:span><text:span text:style-name="T130">☐</text:span><text:span text:style-name="T131"><text:s/>Telephone<text:s/></text:span><text:span text:style-name="T132">☐</text:span><text:span text:style-name="T133"><text:s/>Heat<text:s/></text:span><text:span text:style-name="T134">☐</text:span><text:span text:style-name="T135"><text:s/>Other ____________________.</text:span></text:p>
      <text:p text:style-name="P136"/>
      <text:p text:style-name="Normal"><text:span text:style-name="T137">XI. Taxes</text:span><text:span text:style-name="T138">. (check one)</text:span></text:p>
      <text:p text:style-name="P139"/>
      <text:p text:style-name="P140"><text:span text:style-name="T141">☐</text:span><text:span text:style-name="T142"><text:s/>-<text:s/></text:span><text:span text:style-name="T143">Lessee</text:span><text:span text:style-name="T144"><text:s/>shall pay for their portion of real estate taxes associated with the Premises. This responsibility shall o</text:span><text:span text:style-name="T145">nly be deemed valid if the Lessor owns the Premises or the Lessor is responsible for the real estate taxes in their rental agreement with the landlord.</text:span></text:p>
      <text:p text:style-name="P146"/>
      <text:p text:style-name="P147"><text:span text:style-name="T148">☐</text:span><text:span text:style-name="T149"><text:s/>-<text:s/></text:span><text:span text:style-name="T150">Lessor</text:span><text:span text:style-name="T151"><text:s/>shall pay for all taxes associated with the Premises.</text:span></text:p>
      <text:p text:style-name="P152"/>
      <text:p text:style-name="Normal"><text:span text:style-name="T153">XII. Indemnity by Lessee</text:span><text:span text:style-name="T154">.<text:s/></text:span><text:span text:style-name="T155">Lessee covenants and agrees to hold the Lessor harmless from any and all loss, claims, damage, and liability to any person or property occurring upon or about the premises from any cause whatsoever.</text:span></text:p>
      <text:p text:style-name="P156"/>
      <text:p text:style-name="Normal"><text:span text:style-name="T157">XIII. Default by Lessee</text:span><text:span text:style-name="T158">: If Lessee shall default in any<text:s/></text:span><text:span text:style-name="T159">covenant or Agreement to be performed by it under this lease, and if after written notice has been sent by Lessor to Lessee, such default shall continue for a period of _____ days, or if the leasehold interest of Lessee shall be taken on execution or other</text:span><text:span text:style-name="T160"><text:s/>process of law or if Lessee shall petition to be or be declared bankrupt or insolvent according to law or make any conveyance or general assignment for the benefit of creditors or if a receiver be appointed for Lessee’s property and such appointment is no</text:span><text:span text:style-name="T161">t vacated and set aside within _____ days from the date of such appointment, or if proceedings for reorganization, arrangement, composition or other proceedings with creditors be instituted by or against Lessee, then, and in any of such events, Lessor may<text:s/></text:span><text:span text:style-name="T162">immediately or at any time thereafter, and without further notice or demand, enter into and upon the premises and take absolute possession of the premises, without such reentry working a forfeiture of the rents to be paid and the covenants to be performed<text:s/></text:span><text:span text:style-name="T163">by Lessee for the full term of this lease. In such events, Lessor may at Lessor’s election lease or sublet the premises or any part thereof upon such terms and conditions and for such rent and for such term as Lessor may elect and, after crediting the rent</text:span><text:span text:style-name="T164"><text:s/>actually collected by Lessor from subletting against the rentals required to be paid under this lease by Lessee, collect from Lessee any balance due on the rent required by this lease.</text:span></text:p>
      <text:p text:style-name="P165"/>
      <text:p text:style-name="Normal"><text:span text:style-name="T166">XIV. Assignment and Subletting</text:span><text:span text:style-name="T167">. Lessee shall not assign this lease or</text:span><text:span text:style-name="T168"><text:s/>sublet all or any part of the premises without having first received prior written consent of Lessor, which shall not be unreasonably withheld.</text:span></text:p>
      <text:p text:style-name="P169"/>
      <text:p text:style-name="Normal"><text:span text:style-name="T170">XV. Damages to or Destruction of Premises</text:span><text:span text:style-name="T171">.</text:span><text:span text:style-name="T172"><text:tab/>If the premises are partially or totally destroyed or damaged by fi</text:span><text:span text:style-name="T173">re or other hazard, Lessor shall repair and restore the premises as soon as it may be reasonably practicable to substantially the same condition in which the premises were before such damage, provided, however, in the<text:s/></text:span><text:soft-page-break/><text:span text:style-name="T174">event the premises are completely dest</text:span><text:span text:style-name="T175">royed or are so damaged that they cannot reasonably be used by Lessee, then this lease may be terminated by Lessor by serving written notice of such termination upon Lessee.</text:span></text:p>
      <text:p text:style-name="P176"/>
      <text:p text:style-name="Normal"><text:span text:style-name="T177">XVI. Severability</text:span><text:span text:style-name="T178">. The invalidity of any portion of this Agreement will not and s</text:span><text:span text:style-name="T179">hall not be deemed to affect the validity of any other provision. If any provision of this Agreement is held to be invalid, the parties agree that the remaining provisions shall be deemed to be in full force and effect as if they had been executed by both<text:s/></text:span><text:span text:style-name="T180">parties subsequent to the expungement of the invalid provision.</text:span></text:p>
      <text:p text:style-name="P181"/>
      <text:p text:style-name="Normal"><text:span text:style-name="T182">XVII. No Waiver</text:span><text:span text:style-name="T183">. The failure of either party to this Agreement to insist upon the performance of any of the terms and conditions of this Agreement or the waiver of any breach of any of the<text:s/></text:span><text:span text:style-name="T184">terms and conditions of this Agreement, shall not be construed as subsequently waiving any such terms and conditions, but the same shall continue and remain in full force and effect as if no such forbearance or waiver had occurred.</text:span></text:p>
      <text:p text:style-name="P185"/>
      <text:p text:style-name="Normal"><text:span text:style-name="T186">XVIII.</text:span><text:span text:style-name="T187"><text:tab/>Governing Law</text:span><text:span text:style-name="T188">. T</text:span><text:span text:style-name="T189">his Agreement shall be governed by, construed, and enforced in accordance with the laws of the State of ________________.</text:span></text:p>
      <text:p text:style-name="P190"/>
      <text:p text:style-name="Normal"><text:span text:style-name="T191">XIX. Notices</text:span><text:span text:style-name="T192">. Any notice provided for or concerning this Agreement shall be in writing and shall be deemed sufficiently given when se</text:span><text:span text:style-name="T193">nt by certified or registered mail if sent to the respective address of each party as set forth at the beginning of this Agreement.</text:span></text:p>
      <text:p text:style-name="P194"/>
      <text:p text:style-name="Normal"><text:span text:style-name="T195">XX. Attorney’s Fees</text:span><text:span text:style-name="T196">. In the event that any lawsuit is filed in relation to this Agreement, the unsuccessful party in the ac</text:span><text:span text:style-name="T197">tion shall pay to the successful party, in addition to all the sums that either party may be called on to pay, a reasonable sum for the successful party's attorney fees.</text:span></text:p>
      <text:p text:style-name="P198"/>
      <text:p text:style-name="Normal"><text:span text:style-name="T199">XXI. Mandatory Arbitration</text:span><text:span text:style-name="T200">: Any dispute under this Agreement shall be required to be<text:s/></text:span><text:span text:style-name="T201">resolved by binding arbitration of the parties hereto. <text:s/>If the parties cannot agree on an arbitrator, each party shall select one arbitrator and both arbitrators shall then decide a third. <text:s/>The third arbitrator so selected shall arbitrate said dispute. The</text:span><text:span text:style-name="T202"><text:s/>arbitration shall be governed by the rules of the American Arbitration Association then in force and effect.</text:span></text:p>
      <text:p text:style-name="P203"/>
      <text:p text:style-name="Normal"><text:span text:style-name="T204">XXII. Assignment of Rights</text:span><text:span text:style-name="T205">. The rights of each party under this Agreement are personal to that party and may not be assigned or transferred to an</text:span><text:span text:style-name="T206">y other person, firm, corporation, or other entity without the prior, express, and written consent of the other party.</text:span></text:p>
      <text:p text:style-name="P207"/>
      <text:p text:style-name="Normal"><text:span text:style-name="T208">XXIII. Additional Terms &amp; Conditions</text:span><text:span text:style-name="T209">. _____________________________________</text:span></text:p>
      <text:p text:style-name="P210">____________________________________________________________________________________________________________________________________________</text:p>
      <text:p text:style-name="P211"/>
      <text:p text:style-name="Normal"><text:span text:style-name="T212">XXIV. Modification of Agreement</text:span><text:span text:style-name="T213">: Any modification of this Agreement or additional obligation assumed by either party in connection with this Agreement shall be binding only i</text:span><text:span text:style-name="T214">f placed in writing and signed by each party or an authorized representative of each party.</text:span></text:p>
      <text:p text:style-name="P215"/>
      <text:soft-page-break/>
      <text:p text:style-name="Normal"><text:span text:style-name="T216">XXV. Entire Agreement</text:span><text:span text:style-name="T217">: This Agreement shall constitute the entire agreement between the parties and any prior understanding or representation of any kind preceding</text:span><text:span text:style-name="T218"><text:s/>the date of this Agreement shall not be binding upon either party except to the extent incorporated in this Agreement.</text:span></text:p>
      <text:p text:style-name="P219"/>
      <text:p text:style-name="P220">WITNESS our signatures as of this ____ day of _____________________, 20____ below;</text:p>
      <text:p text:style-name="P221"/>
      <text:p text:style-name="P222"/>
      <text:p text:style-name="Normal"><text:span text:style-name="T223">Lessor’s Signature</text:span><text:span text:style-name="T224"><text:s/></text:span><text:a xlink:href="https://esign.com/" office:target-frame-name="_top" xlink:show="replace"><text:span text:style-name="T225">____________________________</text:span></text:a><text:span text:style-name="T226"><text:s/>Da</text:span><text:span text:style-name="T227">te ___________________</text:span></text:p>
      <text:p text:style-name="P228"/>
      <text:p text:style-name="P229">Print Name ____________________________</text:p>
      <text:p text:style-name="P230"/>
      <text:p text:style-name="P231"/>
      <text:p text:style-name="Normal"><text:span text:style-name="T232">Lessee’s Signature</text:span><text:span text:style-name="T233"><text:s/></text:span><text:a xlink:href="https://esign.com/" office:target-frame-name="_top" xlink:show="replace"><text:span text:style-name="T234">____________________________</text:span></text:a><text:span text:style-name="T235"><text:s/>Date ___________________</text:span></text:p>
      <text:p text:style-name="P236"/>
      <text:p text:style-name="P237">Print Name ____________________________</text:p>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3562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3</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ge Booth Rental Agreement</dc:title>
    <dc:description/>
    <dc:subject/>
    <meta:initial-creator>eForms</meta:initial-creator>
    <dc:creator>Casey Lewis</dc:creator>
    <meta:creation-date>2019-03-16T11:25:00Z</meta:creation-date>
    <dc:date>2022-02-19T19:57:00Z</dc:date>
    <meta:template xlink:href="Normal.dotm" xlink:type="simple"/>
    <meta:editing-cycles>3</meta:editing-cycles>
    <meta:editing-duration>PT60S</meta:editing-duration>
    <meta:document-statistic meta:page-count="5" meta:paragraph-count="52" meta:word-count="1676" meta:character-count="10704" meta:row-count="204" meta:non-whitespace-character-count="9071"/>
  </office:meta>
</office:document-meta>
</file>