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FF0000" fo:font-size="11pt" style:font-size-asian="11pt" style:font-size-complex="11pt"/>
    </style:style>
    <style:style style:name="T31" style:parent-style-name="DefaultParagraphFont" style:family="text">
      <style:text-properties style:font-name="Arial" style:font-name-complex="Arial" fo:color="#FF0000"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FF0000" fo:font-size="11pt" style:font-size-asian="11pt" style:font-size-complex="11pt"/>
    </style:style>
    <style:style style:name="T35" style:parent-style-name="DefaultParagraphFont" style:family="text">
      <style:text-properties style:font-name="Arial" style:font-name-complex="Arial" fo:color="#FF0000"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FF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FF0000"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FF0000" fo:font-size="11pt" style:font-size-asian="11pt" style:font-size-complex="11pt"/>
    </style:style>
    <style:style style:name="T52" style:parent-style-name="DefaultParagraphFont" style:family="text">
      <style:text-properties style:font-name="Arial" style:font-name-complex="Arial" fo:color="#FF0000" style:text-position="super 63.6%" fo:font-size="11pt" style:font-size-asian="11pt" style:font-size-complex="11pt"/>
    </style:style>
    <style:style style:name="T53" style:parent-style-name="DefaultParagraphFont" style:family="text">
      <style:text-properties style:font-name="Arial" style:font-name-complex="Arial" fo:color="#FF0000"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color="#FF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color="#FF0000" fo:font-size="11pt" style:font-size-asian="11pt" style:font-size-complex="11pt"/>
    </style:style>
    <style:style style:name="T59" style:parent-style-name="DefaultParagraphFont" style:family="text">
      <style:text-properties style:font-name="Arial" style:font-name-complex="Arial" fo:color="#FF0000"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FF0000" fo:font-size="11pt" style:font-size-asian="11pt" style:font-size-complex="11pt"/>
    </style:style>
    <style:style style:name="T67" style:parent-style-name="DefaultParagraphFont" style:family="text">
      <style:text-properties style:font-name="Arial" style:font-name-complex="Arial" fo:color="#FF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FF0000"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0.5pt" style:font-size-asian="10.5pt" style:font-size-complex="10.5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color="#FF0000"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0.5pt" style:font-size-asian="10.5pt" style:font-size-complex="10.5pt"/>
    </style:style>
    <style:style style:name="T101" style:parent-style-name="DefaultParagraphFont" style:family="text">
      <style:text-properties style:font-name="Arial" style:font-name-complex="Arial" fo:color="#FF0000" fo:font-size="11pt" style:font-size-asian="11pt" style:font-size-complex="11pt"/>
    </style:style>
    <style:style style:name="T102" style:parent-style-name="DefaultParagraphFont" style:family="text">
      <style:text-properties style:font-name="Arial" style:font-name-complex="Arial" fo:color="#FF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Segoe UI Symbol" style:font-name-asian="MS Gothic"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asian="MS Gothic"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Segoe UI Symbol" style:font-name-asian="MS Gothic" style:font-name-complex="Segoe UI Symbo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MS Gothic" style:font-name-asian="MS Gothic" style:font-name-complex="Arial" fo:color="#FF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FF0000"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color="#FF0000"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FF0000" fo:font-size="11pt" style:font-size-asian="11pt" style:font-size-complex="11pt"/>
    </style:style>
    <style:style style:name="T159" style:parent-style-name="DefaultParagraphFont" style:family="text">
      <style:text-properties style:font-name="Arial" style:font-name-complex="Arial" fo:color="#FF0000"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color="#FF0000"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Arial" fo:color="#FF0000"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FF0000"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MS Gothic" style:font-name-asian="MS Gothic" style:font-name-complex="Arial" fo:color="#FF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color="#FF0000"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P347" style:parent-style-name="Normal" style:family="paragraph">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style:text-position="super 63.6%"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color="#FF0000"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color="#FF0000"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weight="bold" style:font-weight-asian="bold" fo:font-size="11pt" style:font-size-asian="11pt" style:font-size-complex="11pt"/>
    </style:style>
    <style:style style:name="T406" style:parent-style-name="DefaultParagraphFont" style:family="text">
      <style:text-properties style:font-name="Arial" style:font-name-complex="Arial" fo:font-weight="bold" style:font-weight-asian="bold"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FF0000" fo:font-size="11pt" style:font-size-asian="11pt" style:font-size-complex="11pt"/>
    </style:style>
    <style:style style:name="T417" style:parent-style-name="DefaultParagraphFont" style:family="text">
      <style:text-properties style:font-name="Arial" style:font-name-complex="Arial" fo:color="#FF0000" style:text-position="super 63.6%" fo:font-size="11pt" style:font-size-asian="11pt" style:font-size-complex="11pt"/>
    </style:style>
    <style:style style:name="T418" style:parent-style-name="DefaultParagraphFont" style:family="text">
      <style:text-properties style:font-name="Arial" style:font-name-complex="Arial" fo:color="#FF0000"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FF0000"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color="#FF0000" fo:font-size="11pt" style:font-size-asian="11pt" style:font-size-complex="11pt"/>
    </style:style>
    <style:style style:name="T434" style:parent-style-name="DefaultParagraphFont" style:family="text">
      <style:text-properties style:font-name="Arial" style:font-name-complex="Arial" fo:color="#FF0000" style:text-position="super 63.6%" fo:font-size="11pt" style:font-size-asian="11pt" style:font-size-complex="11pt"/>
    </style:style>
    <style:style style:name="T435" style:parent-style-name="DefaultParagraphFont" style:family="text">
      <style:text-properties style:font-name="Arial" style:font-name-complex="Arial" fo:color="#FF0000"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color="#FF0000"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color="#FF0000" fo:font-size="11pt" style:font-size-asian="11pt" style:font-size-complex="11pt"/>
    </style:style>
    <style:style style:family="graphic" style:name="a2">
      <style:graphic-properties style:wrap="run-through" style:run-through="foreground" draw:fill="none" draw:stroke="solid" svg:stroke-width="0.02431in" svg:stroke-color="#c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431in" svg:stroke-color="#c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CONSTRUCTION<text:s/></text:span><text:span text:style-name="T15">CONTRACT</text:span></text:p>
      <text:p text:style-name="P16"/>
      <text:p text:style-name="P17"/>
      <text:p text:style-name="Normal"><text:span text:style-name="T18">I. The Parties</text:span><text:span text:style-name="T19">.<text:s/></text:span><text:span text:style-name="T20">This<text:s/></text:span><text:span text:style-name="T21">Construction<text:s/></text:span><text:span text:style-name="T22">Agreement<text:s/></text:span><text:span text:style-name="T23"><text:s/>(“Agreement”)<text:s/></text:span><text:span text:style-name="T24">is made between</text:span><text:span text:style-name="T25">:</text:span></text:p>
      <text:p text:style-name="P26"/>
      <text:p text:style-name="Normal"><text:span text:style-name="T27">Client</text:span><text:span text:style-name="T28">:</text:span><text:span text:style-name="T29"><text:s/></text:span><text:span text:style-name="T30">Jon Doe</text:span><text:span text:style-name="T31"><text:s/></text:span><text:span text:style-name="T32">with a mailing address of</text:span><text:span text:style-name="T33"><text:s/></text:span><text:span text:style-name="T34">123 Main Street</text:span><text:span text:style-name="T35"><text:s/></text:span><text:span text:style-name="T36">City of<text:s/></text:span><text:span text:style-name="T37">Miami Shores</text:span><text:span text:style-name="T38">,</text:span><text:span text:style-name="T39"><text:s/>State of<text:s/></text:span><text:span text:style-name="T40">Florida</text:span><text:span text:style-name="T41">,</text:span><text:span text:style-name="T42"><text:s/></text:span><text:span text:style-name="T43">(“Client”)<text:s/></text:span></text:p>
      <text:p text:style-name="P44"/>
      <text:p text:style-name="P45">AND<text:s/></text:p>
      <text:p text:style-name="P46"/>
      <text:p text:style-name="Normal"><text:span text:style-name="T47">Contractor</text:span><text:span text:style-name="T48">:<text:s/></text:span><text:span text:style-name="T49">ABC Construction Inc.</text:span><text:span text:style-name="T50"><text:s/>with a mailing address of<text:s/></text:span><text:span text:style-name="T51">7280 NW 8</text:span><text:span text:style-name="T52">th</text:span><text:span text:style-name="T53"><text:s/>Street</text:span><text:span text:style-name="T54"><text:s/>City of<text:s/></text:span><text:span text:style-name="T55">Miami</text:span><text:span text:style-name="T56">,</text:span><text:span text:style-name="T57"><text:s/>State of<text:s/></text:span><text:span text:style-name="T58">Florida</text:span><text:span text:style-name="T59"><text:s/></text:span><text:span text:style-name="T60">(“Contractor”)</text:span><text:span text:style-name="T61">.</text:span></text:p>
      <text:p text:style-name="P62"/>
      <text:p text:style-name="Normal"><text:span text:style-name="T63">WHEREAS the Client intends to pay the Contractor for<text:s/></text:span><text:span text:style-name="T64">S</text:span><text:span text:style-name="T65">ervices provided, effective<text:s/></text:span><text:span text:style-name="T66">January 10, 2020</text:span><text:span text:style-name="T67"><text:s/></text:span><text:span text:style-name="T68">under the following terms and conditions:</text:span></text:p>
      <text:p text:style-name="P69"/>
      <text:p text:style-name="Normal"><text:span text:style-name="T70">I</text:span><text:span text:style-name="T71">I.<text:s/></text:span><text:span text:style-name="T72">The<text:s/></text:span><text:span text:style-name="T73">S</text:span><text:span text:style-name="T74">ervices</text:span><text:span text:style-name="T75">. The Contractor agrees to perform the following:<text:s/></text:span><text:span text:style-name="T76">Repair and retile an outdoor patio</text:span><text:span text:style-name="T77">.</text:span></text:p>
      <text:p text:style-name="P78"/>
      <text:p text:style-name="P79">Hereinafter known as the “Services”.</text:p>
      <text:p text:style-name="P80"/>
      <text:p text:style-name="Normal"><text:span text:style-name="T81">I</text:span><text:span text:style-name="T82">I</text:span><text:span text:style-name="T83">I. Payment</text:span><text:span text:style-name="T84">. In consideration for the<text:s/></text:span><text:span text:style-name="T85">S</text:span><text:span text:style-name="T86">ervices to be performed by the Contractor, the Client agrees to pay<text:s/></text:span><text:span text:style-name="T87">the following</text:span><text:span text:style-name="T88">: (check one)</text:span><text:span text:style-name="T89"><text:s/></text:span></text:p>
      <text:p text:style-name="P90"/>
      <text:p text:style-name="P91"><text:span text:style-name="T92">☐</text:span><text:span text:style-name="T93"><text:s/>-</text:span><text:span text:style-name="T94"><text:s/></text:span><text:span text:style-name="T95">$____ / Hour</text:span><text:span text:style-name="T96">.</text:span></text:p>
      <text:p text:style-name="P97"><text:span text:style-name="T98">☒</text:span><text:span text:style-name="T99"><text:s/>-</text:span><text:span text:style-name="T100"><text:s/></text:span><text:span text:style-name="T101">$</text:span><text:span text:style-name="T102">4,500</text:span><text:span text:style-name="T103"><text:s/></text:span><text:span text:style-name="T104">for the Services.</text:span></text:p>
      <text:p text:style-name="P105"><text:span text:style-name="T106">☐</text:span><text:span text:style-name="T107"><text:s/>-</text:span><text:span text:style-name="T108"><text:s/>Commission in the amount of</text:span><text:span text:style-name="T109">:</text:span><text:span text:style-name="T110"><text:s/></text:span><text:span text:style-name="T111">__________________________________________.</text:span></text:p>
      <text:p text:style-name="P112"><text:span text:style-name="T113">☐</text:span><text:span text:style-name="T114"><text:s/>-</text:span><text:span text:style-name="T115"><text:s/></text:span><text:span text:style-name="T116">Other: _____________________________________________</text:span><text:span text:style-name="T117">______</text:span><text:span text:style-name="T118">__________.</text:span></text:p>
      <text:p text:style-name="P119"/>
      <text:p text:style-name="P120">Completion shall be defined as the fulfillment of Services as described in Section<text:s/>II in accordance with industry standards and to the approval of the Client, not to be unreasonably<text:s/>withheld.</text:p>
      <text:p text:style-name="P121"/>
      <text:p text:style-name="P122">The Contractor agrees to be paid:<text:s/>(check one)</text:p>
      <text:p text:style-name="P123"/>
      <text:p text:style-name="P124"><text:span text:style-name="T125">☐</text:span><text:span text:style-name="T126"><text:s/>- At completion of the Services performed.</text:span></text:p>
      <text:p text:style-name="P127"><text:span text:style-name="T128">☐</text:span><text:span text:style-name="T129"><text:s/>-<text:s/></text:span><text:span text:style-name="T130">On<text:s/></text:span><text:span text:style-name="T131">a<text:s/></text:span><text:span text:style-name="T132">☐</text:span><text:span text:style-name="T133"><text:s/>weekly<text:s/></text:span><text:span text:style-name="T134">☐</text:span><text:span text:style-name="T135"><text:s/>monthly<text:s/></text:span><text:span text:style-name="T136">☐</text:span><text:span text:style-name="T137"><text:s/>quarterly basis</text:span><text:span text:style-name="T138"><text:s/>beginning on<text:s/></text:span><text:span text:style-name="T139">____________________</text:span><text:span text:style-name="T140">, 20___ until the completion of the Services.</text:span></text:p>
      <text:p text:style-name="P141"><text:span text:style-name="T142">☒</text:span><text:span text:style-name="T143"><text:s/>- Other.<text:s/></text:span><text:span text:style-name="T144">50% at the start of Services and 50% at the end</text:span><text:span text:style-name="T145">.</text:span></text:p>
      <text:p text:style-name="P146"/>
      <text:p text:style-name="Normal"><text:span text:style-name="T147">IV</text:span><text:span text:style-name="T148">. Due Date</text:span><text:span text:style-name="T149">. The Services provided by the Contractor</text:span><text:span text:style-name="T150"><text:s/>shall</text:span><text:span text:style-name="T151">: (check one)</text:span></text:p>
      <text:p text:style-name="P152"/>
      <text:p text:style-name="P153"><text:span text:style-name="T154">☒</text:span><text:span text:style-name="T155"><text:s/>-<text:s/></text:span><text:span text:style-name="T156">Be completed by</text:span><text:span text:style-name="T157"><text:s/></text:span><text:span text:style-name="T158">April 10,2020</text:span><text:span text:style-name="T159"><text:s text:c="2"/></text:span></text:p>
      <text:p text:style-name="P160"><text:span text:style-name="T161">☐</text:span><text:span text:style-name="T162"><text:s/>-<text:s/></text:span><text:span text:style-name="T163">Not have a due date.</text:span></text:p>
      <text:p text:style-name="P164"><text:span text:style-name="T165">☐</text:span><text:span text:style-name="T166"><text:s/>- Other.<text:s/></text:span><text:span text:style-name="T167">_____________________________________________</text:span><text:span text:style-name="T168">______</text:span><text:span text:style-name="T169">__________.</text:span></text:p>
      <text:p text:style-name="P170"/>
      <text:p text:style-name="Normal"><text:span text:style-name="T171">V</text:span><text:span text:style-name="T172">. Expenses</text:span><text:span text:style-name="T173">. The Contractor shall be: (check one)</text:span></text:p>
      <text:p text:style-name="P174"/>
      <text:p text:style-name="P175"><text:span text:style-name="T176">☒</text:span><text:span text:style-name="T177"><text:s/>- Responsible for all expenses related to providing the Services under this Agreement. This includes, but is not limited to, supplies, equipment, operating costs,</text:span><text:span text:style-name="T178"><text:s/>business costs,<text:s/></text:span><text:span text:style-name="T179">employment costs,<text:s/></text:span><text:span text:style-name="T180">taxes, Social Security contributions/payments,<text:s/></text:span><text:soft-page-break/><text:span text:style-name="T181">dis</text:span><text:span text:style-name="T182">ability insurance, unemployment<text:s/></text:span><text:span text:style-name="T183">taxes, and any other cost that may or may not be in connection with the Services provided Contractor.</text:span></text:p>
      <text:p text:style-name="P184"/>
      <text:p text:style-name="P185"><text:span text:style-name="T186">☐</text:span><text:span text:style-name="T187"><text:s/>-<text:s/></text:span><text:span text:style-name="T188">*</text:span><text:span text:style-name="T189">Reimbursed for the followin</text:span><text:span text:style-name="T190">g expenses that are attributable</text:span><text:span text:style-name="T191"><text:s/>directly to the Services performed under this Agreement:</text:span><text:span text:style-name="T192"><text:s/></text:span><text:span text:style-name="T193">____________________</text:span><text:span text:style-name="T194">______</text:span><text:span text:style-name="T195">__</text:span><text:span text:style-name="T196">_______________.<text:s/></text:span></text:p>
      <text:p text:style-name="P197"/>
      <text:p text:style-name="P198">*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9"/>
      <text:p text:style-name="Normal"><text:span text:style-name="T200">V</text:span><text:span text:style-name="T201">I. Liability Insurance</text:span><text:span text:style-name="T202"><text:s/>(Minimum ($) Amount)</text:span><text:span text:style-name="T203">. The Contractor agrees to bear all responsibility for the actions related to themselves and their employees or personnel under this Agreement. In addition, the Contractor agrees to obtain comprehensive liability insurance coverage in case of bodily</text:span><text:span text:style-name="T204"><text:s/>or</text:span><text:span text:style-name="T205"><text:s/>personal</text:span><text:span text:style-name="T206"><text:s/>injury</text:span><text:span text:style-name="T207">, property damage, contractual liability, and cross-liability</text:span><text:span text:style-name="T208"><text:s/>(“Liability Insurance”).</text:span></text:p>
      <text:p text:style-name="P209"/>
      <text:p text:style-name="P210">The minimum amount ($) for the Liability Insurance shall:<text:s/>(check one)</text:p>
      <text:p text:style-name="P211"/>
      <text:p text:style-name="P212"><text:span text:style-name="T213">☒</text:span><text:span text:style-name="T214"><text:s/>-<text:s/></text:span><text:span text:style-name="T215">Be</text:span><text:span text:style-name="T216"><text:s/>a minimum amount of combined single limit of<text:s/></text:span><text:span text:style-name="T217">$1,000,000</text:span><text:span text:style-name="T218">.</text:span></text:p>
      <text:p text:style-name="P219"><text:span text:style-name="T220">☐</text:span><text:span text:style-name="T221"><text:s/>-<text:s/></text:span><text:span text:style-name="T222">N</text:span><text:span text:style-name="T223">ot<text:s/></text:span><text:span text:style-name="T224">have</text:span><text:span text:style-name="T225"><text:s/>a minimum amount required.</text:span></text:p>
      <text:p text:style-name="P226"/>
      <text:p text:style-name="Normal"><text:span text:style-name="T227">VII. Termination</text:span><text:span text:style-name="T228">. This Agreement shall terminate upon</text:span><text:span text:style-name="T229"><text:s/>the</text:span><text:span text:style-name="T230">:</text:span><text:span text:style-name="T231"><text:s/>(check one)</text:span></text:p>
      <text:p text:style-name="P232"/>
      <text:p text:style-name="P233"><text:span text:style-name="T234">☒</text:span><text:span text:style-name="T235"><text:s/>- Completion of the Services provided.</text:span></text:p>
      <text:p text:style-name="P236"><text:span text:style-name="T237">☐</text:span><text:span text:style-name="T238"><text:s/>-<text:s/></text:span><text:span text:style-name="T239">D</text:span><text:span text:style-name="T240">ate of<text:s/></text:span><text:span text:style-name="T241">____________________</text:span><text:span text:style-name="T242">, 20___.</text:span></text:p>
      <text:p text:style-name="P243"><text:span text:style-name="T244">☐</text:span><text:span text:style-name="T245"><text:s/>- Other.<text:s/></text:span><text:span text:style-name="T246">_____________________________________________</text:span><text:span text:style-name="T247">______</text:span><text:span text:style-name="T248">__________.</text:span></text:p>
      <text:p text:style-name="P249"/>
      <text:p text:style-name="P250">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51"/>
      <text:p text:style-name="Normal"><text:span text:style-name="T252">VIII</text:span><text:span text:style-name="T253">. Option to Terminate</text:span><text:span text:style-name="T254">. The Client and Contractor shall:</text:span><text:span text:style-name="T255"><text:s/>(check one)</text:span></text:p>
      <text:p text:style-name="P256"/>
      <text:p text:style-name="P257"><text:span text:style-name="T258">☐</text:span><text:span text:style-name="T259"><text:s/>- Have the option to terminate this Agreement at any time by providing ____ days’ written notice.</text:span></text:p>
      <text:p text:style-name="P260"><text:span text:style-name="T261">☒</text:span><text:span text:style-name="T262"><text:s/>- Not have the option to terminate this Agreement unless there is reasonable cause, as defined in Section<text:s/></text:span><text:span text:style-name="T263">VII</text:span><text:span text:style-name="T264">.<text:s/></text:span></text:p>
      <text:p text:style-name="P265"/>
      <text:p text:style-name="Normal"><text:span text:style-name="T266">I</text:span><text:span text:style-name="T267">X</text:span><text:span text:style-name="T268">. Independent Contractor Status</text:span><text:span text:style-name="T269">.<text:s/></text:span><text:span text:style-name="T270">The Contractor, under the code of the Internal Revenue Service (IRS), is an independent contractor, and neither the Contractor's employees or contract personnel are, or shall be deemed, the Client's employees.</text:span></text:p>
      <text:p text:style-name="P271"/>
      <text:p text:style-name="P272">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73"/>
      <text:p text:style-name="Normal"><text:span text:style-name="T274">X</text:span><text:span text:style-name="T275">. Business Licenses, Permits, and Certificates</text:span><text:span text:style-name="T276">. The Contractor represents and warrants that all employees and personnel associated shall comply with federal, state, and local laws requiring any required licenses, permits, and certificates necessary to perform the Services under this Agreement.</text:span></text:p>
      <text:p text:style-name="P277"/>
      <text:p text:style-name="Normal"><text:span text:style-name="T278">XI</text:span><text:span text:style-name="T279">. Federal and State Taxes</text:span><text:span text:style-name="T280">. Under this Agreement, the Client shall not be responsible for:</text:span></text:p>
      <text:p text:style-name="P281">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82"/>
      <text:p text:style-name="Normal"><text:span text:style-name="T283">XII</text:span><text:span text:style-name="T284">. Benefits of Contractor’s Employees</text:span><text:span text:style-name="T285">. The Contractor understands and agrees that they are solely responsible for shall be liable to all benefits that are provided to their employees, including</text:span><text:span text:style-name="T286"><text:s/>but not limited to, retirement plans, health insurance, vacation time-off, sick pay, personal leave, or any other benefit provided.</text:span></text:p>
      <text:p text:style-name="P287"/>
      <text:p text:style-name="Normal"><text:span text:style-name="T288">X</text:span><text:span text:style-name="T289">I</text:span><text:span text:style-name="T290">II</text:span><text:span text:style-name="T291">. Unemployment Compensation</text:span><text:span text:style-name="T292">.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93"/>
      <text:p text:style-name="Normal"><text:span text:style-name="T294">X</text:span><text:span text:style-name="T295">I</text:span><text:span text:style-name="T296">V</text:span><text:span text:style-name="T297">. Workers’ Compensation</text:span><text:span text:style-name="T298">.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9">t</text:span><text:span text:style-name="T300">ractor must provide certificates<text:s/></text:span><text:span text:style-name="T301">proving workers’ compensation insurance at any time during the performance of the Service.</text:span></text:p>
      <text:p text:style-name="P302"/>
      <text:p text:style-name="Normal"><text:span text:style-name="T303">XV</text:span><text:span text:style-name="T304">. Indemnification</text:span><text:span text:style-name="T305">. The Contractor shall indemnify and hold the Client harmless from any loss or liability from performing the Services under this Agreement.</text:span><text:span text:style-name="T306"><text:s/></text:span></text:p>
      <text:p text:style-name="P307"/>
      <text:p text:style-name="Normal"><text:span text:style-name="T308">XVI</text:span><text:span text:style-name="T309">. Confidentiality</text:span><text:span text:style-name="T310">.<text:s/></text:span><text:span text:style-name="T311">The<text:s/></text:span><text:span text:style-name="T312">Contractor acknowledges that it will be necessary for<text:s/></text:span><text:span text:style-name="T313">the<text:s/></text:span><text:span text:style-name="T314">Client to disclose certain confidential and proprietary information to<text:s/></text:span><text:span text:style-name="T315">the<text:s/></text:span><text:span text:style-name="T316">Contractor in order for<text:s/></text:span><text:span text:style-name="T317">the<text:s/></text:span><text:span text:style-name="T318">Contractor to perform<text:s/></text:span><text:span text:style-name="T319">their<text:s/></text:span><text:span text:style-name="T320">duties under this Agreement.<text:s/></text:span><text:span text:style-name="T321">The<text:s/></text:span><text:span text:style-name="T322">Contractor acknowledges that disclosure to a third party or misuse of this proprietary or confidential information would irreparably harm<text:s/></text:span><text:span text:style-name="T323">the<text:s/></text:span><text:span text:style-name="T324">Client. Accordingly,<text:s/></text:span><text:span text:style-name="T325">the<text:s/></text:span><text:span text:style-name="T326">Contractor will not disclose or use, either during or after the term of this Agreement, any proprietary or confidential information of</text:span><text:span text:style-name="T327"><text:s/>the</text:span><text:span text:style-name="T328"><text:s/>Client without<text:s/></text:span><text:span text:style-name="T329">the<text:s/></text:span><text:span text:style-name="T330">Client's prior written permission except to the extent necessary to perform<text:s/></text:span><text:span text:style-name="T331">S</text:span><text:span text:style-name="T332">ervices on</text:span><text:span text:style-name="T333"><text:s/>the</text:span><text:span text:style-name="T334"><text:s/>Client's behalf.<text:s/></text:span></text:p>
      <text:p text:style-name="P335"/>
      <text:p text:style-name="P336">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37"/>
      <text:p text:style-name="Normal"><text:span text:style-name="T338">XV</text:span><text:span text:style-name="T339">II</text:span><text:span text:style-name="T340">. Proprietary Information</text:span><text:span text:style-name="T341">.<text:s/></text:span><text:span text:style-name="T342">Proprietary information, under this Agreement, shall include:</text:span></text:p>
      <text:p text:style-name="P343"/>
      <text:p text:style-name="P344">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45"/>
      <text:p text:style-name="P346">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47"/>
      <text:p text:style-name="Normal"><text:span text:style-name="T348">X</text:span><text:span text:style-name="T349">VIII</text:span><text:span text:style-name="T350">.<text:s/></text:span><text:span text:style-name="T351">No Partnership</text:span><text:span text:style-name="T352">.<text:s/></text:span><text:span text:style-name="T353">This Agreement does not cre</text:span><text:span text:style-name="T354">ate a partnership relationship between the Client and the<text:s/></text:span><text:span text:style-name="T355">Contractor</text:span><text:span text:style-name="T356">. Unless otherwise directed, the Contractor shall have no</text:span><text:span text:style-name="T357"><text:s/>authority to enter in</text:span><text:span text:style-name="T358">to contracts on the Client's behalf or represent the Client in any manner.</text:span></text:p>
      <text:p text:style-name="P359"/>
      <text:p text:style-name="Normal"><text:span text:style-name="T360">X</text:span><text:span text:style-name="T361">I</text:span><text:span text:style-name="T362">X</text:span><text:span text:style-name="T363">. Assignment and Delegation</text:span><text:span text:style-name="T364">.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65"/>
      <text:p text:style-name="Normal"><text:span text:style-name="T366">The Contractor shall be responsible for any confidential or proprietary information that is shared<text:s/></text:span><text:span text:style-name="T367">with</text:span><text:span text:style-name="T368"><text:s/>the Subcontractor in accordance with Sections XV</text:span><text:span text:style-name="T369">I</text:span><text:span text:style-name="T370"><text:s/>&amp; XV</text:span><text:span text:style-name="T371">I</text:span><text:span text:style-name="T372">I of this Agreement. If any such information is shared by the Subcontractor to third (3</text:span><text:span text:style-name="T373">rd</text:span><text:span text:style-name="T374">) parties</text:span><text:span text:style-name="T375">,</text:span><text:span text:style-name="T376"><text:s/>the Contractor shall be</text:span><text:span text:style-name="T377"><text:s/>made</text:span><text:span text:style-name="T378"><text:s/>liable.</text:span></text:p>
      <text:p text:style-name="P379"/>
      <text:p text:style-name="Normal"><text:span text:style-name="T380">X</text:span><text:span text:style-name="T381">X</text:span><text:span text:style-name="T382">. Governing Law</text:span><text:span text:style-name="T383">. This Agreement shall be governed under the laws in the State of<text:s/></text:span><text:span text:style-name="T384">Florida</text:span><text:span text:style-name="T385">.</text:span></text:p>
      <text:p text:style-name="P386"/>
      <text:p text:style-name="Normal"><text:span text:style-name="T387">X</text:span><text:span text:style-name="T388">XI</text:span><text:span text:style-name="T389">. Severability</text:span><text:span text:style-name="T39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91"/>
      <text:soft-page-break/>
      <text:p text:style-name="Normal"><text:span text:style-name="T392">XX</text:span><text:span text:style-name="T393">II</text:span><text:span text:style-name="T394">. Breach Waiver</text:span><text:span text:style-name="T395">. Any waiver by the Client of a breach of any section of this Agreement by the Contractor shall not operate or be construed as a waiver of any subsequent breach by the Contractor.</text:span></text:p>
      <text:p text:style-name="P396"/>
      <text:p text:style-name="Normal"><text:span text:style-name="T397">XXI</text:span><text:span text:style-name="T398">II</text:span><text:span text:style-name="T399">. Additional Terms and Conditions</text:span><text:span text:style-name="T400">.<text:s/></text:span><text:span text:style-name="T401">The Contractor must use the specific tile approved by the Client.</text:span></text:p>
      <text:p text:style-name="P402"/>
      <text:p text:style-name="Normal"><text:span text:style-name="T403">XX</text:span><text:span text:style-name="T404">I</text:span><text:span text:style-name="T405">V</text:span><text:span text:style-name="T406">. Entire Agreement</text:span><text:span text:style-name="T407">. This Agreement, along with any attachments or addendums, represents the entire agreement between the parties. Therefore, this Agreement supersedes any prior agreements, promises, conditions, or understandings between the Employer and Employee.<text:s/></text:span></text:p>
      <text:p text:style-name="P408"/>
      <text:p text:style-name="Normal"><text:span text:style-name="T409"><draw:custom-shape svg:x="1.47641in" svg:y="0.04082in" svg:width="1.11181in" svg:height="0.5125in" draw:z-index="251659264" draw:id="id0" draw:style-name="a2" draw:name="Freeform 1" text:anchor-type="paragraph"><svg:title/><svg:desc/><draw:enhanced-geometry draw:type="non-primitive" svg:viewBox="0 0 1017253 468767" draw:enhanced-path="M 11413 235087 C 21573 211380 30358 187036 41893 163967 47354 153045 57254 144645 62213 133487 84535 83262 69092 71328 113013 42047 121924 36106 133333 35274 143493 31887 140106 147034 139388 262290 133333 377327 132509 392984 120165 438555 102853 448447 87860 457015 68806 454419 52053 458607 41663 461204 31733 465380 21573 468767 14800 458607 1761 450487 1253 438287 -1711 367148 164 295233 11413 224927 14088 208206 30873 197144 41893 184287 58745 164626 79337 145245 102853 133487 112432 128698 123173 126714 133333 123327 173973 150420 173973 136874 133333 163967 128388 171384 98179 210906 102853 224927 107397 238558 123173 245247 133333 255407 153653 252020 176407 255468 194293 245247 217130 232197 194360 154211 194293 153807 204453 150420 215194 148436 224773 143647 276299 117884 251329 95862 265413 194447 275573 187674 283682 174127 295893 174127 355623 174127 325018 197834 346693 224927 354321 234462 367013 238474 377173 245247 390720 241860 407086 244026 417813 235087 438004 218261 450056 134832 427973 245247 424586 224927 422282 204397 417813 184287 406333 132628 374588 126946 427973 52207 454920 14481 528855 8300 570213 1407 600693 4794 638858 -8949 661653 11567 681948 29833 671813 65543 671813 92847 671813 160665 667061 228445 661653 296047 660276 313261 660061 331854 651493 346847 639799 367312 598090 372898 580373 377327 539473 373609 412142 399490 478773 306207 486889 294844 505498 297207 519413 296047 586997 290415 654880 289274 722613 285887 792207 216293 799513 248837 763253 194447 807280 191060 852667 195665 895333 184287 907132 181141 918615 165653 915653 153807 913056 143417 895333 147034 885173 143647 846924 156397 826205 152014 875013 214767 887137 230355 907768 237227 925813 245247 957914 259514 982767 255407 1017253 255407 N" draw:text-areas="?f130 ?f132 ?f131 ?f133" draw:glue-points="?f69 ?f70 ?f71 ?f72 ?f73 ?f74 ?f75 ?f76 ?f77 ?f78 ?f79 ?f80 ?f81 ?f82 ?f83 ?f84 ?f85 ?f86 ?f87 ?f88 ?f69 ?f89 ?f71 ?f90 ?f81 ?f74 ?f79 ?f91 ?f79 ?f72 ?f81 ?f89 ?f79 ?f92 ?f93 ?f94 ?f93 ?f95 ?f96 ?f97 ?f98 ?f99 ?f100 ?f101 ?f102 ?f89 ?f103 ?f94 ?f104 ?f70 ?f105 ?f94 ?f104 ?f90 ?f105 ?f106 ?f107 ?f108 ?f109 ?f110 ?f111 ?f112 ?f109 ?f113 ?f114 ?f115 ?f116 ?f80 ?f117 ?f118 ?f119 ?f113 ?f120 ?f121 ?f122 ?f99 ?f123 ?f90 ?f124 ?f95 ?f125 ?f97 ?f126 ?f127 ?f128 ?f94 ?f129 ?f9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53"/><draw:equation draw:name="f7" draw:formula="?f4 / 468767"/><draw:equation draw:name="f8" draw:formula="11413 * ?f5 / 1017253"/><draw:equation draw:name="f9" draw:formula="235087 * ?f4 / 468767"/><draw:equation draw:name="f10" draw:formula="41893 * ?f5 / 1017253"/><draw:equation draw:name="f11" draw:formula="163967 * ?f4 / 468767"/><draw:equation draw:name="f12" draw:formula="62213 * ?f5 / 1017253"/><draw:equation draw:name="f13" draw:formula="133487 * ?f4 / 468767"/><draw:equation draw:name="f14" draw:formula="113013 * ?f5 / 1017253"/><draw:equation draw:name="f15" draw:formula="42047 * ?f4 / 468767"/><draw:equation draw:name="f16" draw:formula="143493 * ?f5 / 1017253"/><draw:equation draw:name="f17" draw:formula="31887 * ?f4 / 468767"/><draw:equation draw:name="f18" draw:formula="133333 * ?f5 / 1017253"/><draw:equation draw:name="f19" draw:formula="377327 * ?f4 / 468767"/><draw:equation draw:name="f20" draw:formula="102853 * ?f5 / 1017253"/><draw:equation draw:name="f21" draw:formula="448447 * ?f4 / 468767"/><draw:equation draw:name="f22" draw:formula="52053 * ?f5 / 1017253"/><draw:equation draw:name="f23" draw:formula="458607 * ?f4 / 468767"/><draw:equation draw:name="f24" draw:formula="21573 * ?f5 / 1017253"/><draw:equation draw:name="f25" draw:formula="468767 * ?f4 / 468767"/><draw:equation draw:name="f26" draw:formula="1253 * ?f5 / 1017253"/><draw:equation draw:name="f27" draw:formula="438287 * ?f4 / 468767"/><draw:equation draw:name="f28" draw:formula="224927 * ?f4 / 468767"/><draw:equation draw:name="f29" draw:formula="184287 * ?f4 / 468767"/><draw:equation draw:name="f30" draw:formula="123327 * ?f4 / 468767"/><draw:equation draw:name="f31" draw:formula="255407 * ?f4 / 468767"/><draw:equation draw:name="f32" draw:formula="194293 * ?f5 / 1017253"/><draw:equation draw:name="f33" draw:formula="245247 * ?f4 / 468767"/><draw:equation draw:name="f34" draw:formula="153807 * ?f4 / 468767"/><draw:equation draw:name="f35" draw:formula="224773 * ?f5 / 1017253"/><draw:equation draw:name="f36" draw:formula="143647 * ?f4 / 468767"/><draw:equation draw:name="f37" draw:formula="265413 * ?f5 / 1017253"/><draw:equation draw:name="f38" draw:formula="194447 * ?f4 / 468767"/><draw:equation draw:name="f39" draw:formula="295893 * ?f5 / 1017253"/><draw:equation draw:name="f40" draw:formula="174127 * ?f4 / 468767"/><draw:equation draw:name="f41" draw:formula="346693 * ?f5 / 1017253"/><draw:equation draw:name="f42" draw:formula="377173 * ?f5 / 1017253"/><draw:equation draw:name="f43" draw:formula="417813 * ?f5 / 1017253"/><draw:equation draw:name="f44" draw:formula="427973 * ?f5 / 1017253"/><draw:equation draw:name="f45" draw:formula="52207 * ?f4 / 468767"/><draw:equation draw:name="f46" draw:formula="570213 * ?f5 / 1017253"/><draw:equation draw:name="f47" draw:formula="1407 * ?f4 / 468767"/><draw:equation draw:name="f48" draw:formula="661653 * ?f5 / 1017253"/><draw:equation draw:name="f49" draw:formula="11567 * ?f4 / 468767"/><draw:equation draw:name="f50" draw:formula="671813 * ?f5 / 1017253"/><draw:equation draw:name="f51" draw:formula="92847 * ?f4 / 468767"/><draw:equation draw:name="f52" draw:formula="296047 * ?f4 / 468767"/><draw:equation draw:name="f53" draw:formula="651493 * ?f5 / 1017253"/><draw:equation draw:name="f54" draw:formula="346847 * ?f4 / 468767"/><draw:equation draw:name="f55" draw:formula="580373 * ?f5 / 1017253"/><draw:equation draw:name="f56" draw:formula="478773 * ?f5 / 1017253"/><draw:equation draw:name="f57" draw:formula="306207 * ?f4 / 468767"/><draw:equation draw:name="f58" draw:formula="519413 * ?f5 / 1017253"/><draw:equation draw:name="f59" draw:formula="722613 * ?f5 / 1017253"/><draw:equation draw:name="f60" draw:formula="285887 * ?f4 / 468767"/><draw:equation draw:name="f61" draw:formula="763253 * ?f5 / 1017253"/><draw:equation draw:name="f62" draw:formula="895333 * ?f5 / 1017253"/><draw:equation draw:name="f63" draw:formula="915653 * ?f5 / 1017253"/><draw:equation draw:name="f64" draw:formula="885173 * ?f5 / 1017253"/><draw:equation draw:name="f65" draw:formula="875013 * ?f5 / 1017253"/><draw:equation draw:name="f66" draw:formula="214767 * ?f4 / 468767"/><draw:equation draw:name="f67" draw:formula="925813 * ?f5 / 1017253"/><draw:equation draw:name="f68" draw:formula="1017253 * ?f5 / 1017253"/><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7"/><draw:equation draw:name="f90" draw:formula="?f29 / ?f7"/><draw:equation draw:name="f91" draw:formula="?f30 / ?f7"/><draw:equation draw:name="f92" draw:formula="?f31 / ?f7"/><draw:equation draw:name="f93" draw:formula="?f32 / ?f6"/><draw:equation draw:name="f94" draw:formula="?f33 / ?f7"/><draw:equation draw:name="f95" draw:formula="?f34 / ?f7"/><draw:equation draw:name="f96" draw:formula="?f35 / ?f6"/><draw:equation draw:name="f97" draw:formula="?f36 / ?f7"/><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6"/><draw:equation draw:name="f105" draw:formula="?f44 / ?f6"/><draw:equation draw:name="f106" draw:formula="?f45 / ?f7"/><draw:equation draw:name="f107" draw:formula="?f46 / ?f6"/><draw:equation draw:name="f108" draw:formula="?f47 / ?f7"/><draw:equation draw:name="f109" draw:formula="?f48 / ?f6"/><draw:equation draw:name="f110" draw:formula="?f49 / ?f7"/><draw:equation draw:name="f111" draw:formula="?f50 / ?f6"/><draw:equation draw:name="f112" draw:formula="?f51 / ?f7"/><draw:equation draw:name="f113" draw:formula="?f52 / ?f7"/><draw:equation draw:name="f114" draw:formula="?f53 / ?f6"/><draw:equation draw:name="f115" draw:formula="?f54 / ?f7"/><draw:equation draw:name="f116" draw:formula="?f55 / ?f6"/><draw:equation draw:name="f117" draw:formula="?f56 / ?f6"/><draw:equation draw:name="f118" draw:formula="?f57 / ?f7"/><draw:equation draw:name="f119" draw:formula="?f58 / ?f6"/><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6"/><draw:equation draw:name="f127" draw:formula="?f66 / ?f7"/><draw:equation draw:name="f128" draw:formula="?f67 / ?f6"/><draw:equation draw:name="f129" draw:formula="?f68 / ?f6"/><draw:equation draw:name="f130" draw:formula="?f0 / ?f6"/><draw:equation draw:name="f131" draw:formula="?f1 / ?f6"/><draw:equation draw:name="f132" draw:formula="?f2 / ?f7"/><draw:equation draw:name="f133" draw:formula="?f3 / ?f7"/></draw:enhanced-geometry></draw:custom-shape></text:span></text:p>
      <text:p text:style-name="Normal"><text:span text:style-name="T410">Client’s Signature</text:span><text:span text:style-name="T411"><text:s/></text:span><text:span text:style-name="T412">____________________</text:span><text:span text:style-name="T413">__ Date</text:span><text:span text:style-name="T414">:</text:span><text:span text:style-name="T415"><text:s/></text:span><text:span text:style-name="T416">December 16</text:span><text:span text:style-name="T417">th</text:span><text:span text:style-name="T418">, 2019</text:span></text:p>
      <text:p text:style-name="P419"/>
      <text:p text:style-name="Normal"><text:span text:style-name="T420"><draw:custom-shape svg:x="1.8in" svg:y="0.16845in" svg:width="1.21111in" svg:height="0.85764in" draw:z-index="251660288" draw:id="id1" draw:style-name="a3" draw:name="Freeform 2" text:anchor-type="paragraph"><svg:title/><svg:desc/><draw:enhanced-geometry draw:type="non-primitive" svg:viewBox="0 0 1107905 784501" draw:enhanced-path="M 0 418741 C 6773 367941 5859 315508 20320 266341 23765 254626 38712 244294 50800 246021 67563 248416 77893 266341 91440 276501 94827 293434 97854 310444 101600 327301 104629 340932 109464 354167 111760 367941 116249 394874 116888 422384 121920 449221 127067 476670 142240 530501 142240 530501 148678 588447 165884 689817 142240 743861 132451 766235 81280 784501 81280 784501 67733 777728 41933 779271 40640 764181 31091 652778 36582 539805 50800 428901 53906 404678 71120 381488 91440 367941 L 121920 347621 C 125307 357781 133263 367457 132080 378101 129715 399389 111760 439061 111760 439061 115147 455994 106140 482848 121920 489861 198633 523955 200525 487725 213360 449221 209973 439061 199223 428685 203200 418741 215854 387105 245545 399274 264160 408581 275082 414042 282944 425392 294640 428901 317577 435782 342053 435674 365760 439061 409632 263573 359785 475488 386080 2181 386674 -8512 391451 23082 396240 32661 401701 43583 410713 52421 416560 63141 431065 89734 441324 118623 457200 144421 468565 162889 484829 177873 497840 195221 505166 204990 511063 215765 518160 225701 528002 239480 538929 252469 548640 266341 562645 286348 589280 327301 589280 327301 443682 363701 506509 351894 203200 327301 191029 326314 182880 313754 172720 306981 94747 190022 134919 268192 467360 286661 496785 288296 521547 297950 548640 306981 555413 317141 566214 325563 568960 337461 576613 370625 558699 411833 579120 439061 591971 456196 584294 393247 599440 378101 638554 338987 621950 359576 650240 317141 731520 344234 636693 303594 690880 357781 698453 365354 711200 364554 721360 367941 728133 357781 736721 348619 741680 337461 750379 317888 762000 276501 762000 276501 758613 215541 757129 154445 751840 93621 750120 73843 736829 23417 731520 2181 734907 83461 736269 164851 741680 246021 741716 246560 751504 324341 762000 337461 769628 346996 782320 351008 792480 357781 865058 309395 847517 293449 863600 357781 866987 391648 864410 426655 873760 459381 876702 469679 876347 436474 883920 428901 924241 388580 939631 389573 985520 378101 1019387 381488 1054831 377498 1087120 388261 1098704 392122 1110402 406895 1107440 418741 1104843 429131 1087258 425959 1076960 428901 1063534 432737 1049792 435387 1036320 439061 1012533 445548 989491 455157 965200 459381 603712 522248 951541 451912 711200 489861 677085 495248 643755 505058 609600 510181 537800 520951 394241 527033 335280 530501 L 254000 540661 C 230263 543826 158970 552149 182880 550821 267686 546110 436880 530501 436880 530501 490921 519693 529889 510181 589280 510181 697706 510181 806027 516954 914400 520341 999041 530921 968376 530501 1005840 530501 N" draw:text-areas="?f186 ?f188 ?f187 ?f189" draw:glue-points="?f97 ?f98 ?f99 ?f100 ?f101 ?f102 ?f103 ?f104 ?f105 ?f106 ?f107 ?f108 ?f109 ?f110 ?f111 ?f112 ?f111 ?f113 ?f114 ?f115 ?f116 ?f117 ?f101 ?f118 ?f103 ?f108 ?f109 ?f119 ?f120 ?f121 ?f107 ?f122 ?f109 ?f123 ?f124 ?f110 ?f125 ?f98 ?f126 ?f127 ?f128 ?f118 ?f129 ?f122 ?f130 ?f131 ?f132 ?f133 ?f134 ?f135 ?f136 ?f137 ?f138 ?f139 ?f140 ?f141 ?f142 ?f100 ?f143 ?f106 ?f125 ?f106 ?f144 ?f145 ?f146 ?f147 ?f142 ?f145 ?f148 ?f149 ?f150 ?f122 ?f151 ?f121 ?f152 ?f153 ?f154 ?f155 ?f156 ?f108 ?f157 ?f149 ?f158 ?f104 ?f159 ?f160 ?f161 ?f131 ?f157 ?f102 ?f158 ?f149 ?f162 ?f155 ?f163 ?f155 ?f164 ?f165 ?f166 ?f118 ?f167 ?f121 ?f168 ?f169 ?f170 ?f98 ?f171 ?f118 ?f172 ?f122 ?f173 ?f165 ?f174 ?f123 ?f175 ?f176 ?f177 ?f112 ?f178 ?f179 ?f180 ?f181 ?f182 ?f112 ?f143 ?f176 ?f183 ?f184 ?f185 ?f112" draw:glue-point-leaving-directions="-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905"/><draw:equation draw:name="f7" draw:formula="?f4 / 784501"/><draw:equation draw:name="f8" draw:formula="0 * ?f5 / 1107905"/><draw:equation draw:name="f9" draw:formula="418741 * ?f4 / 784501"/><draw:equation draw:name="f10" draw:formula="20320 * ?f5 / 1107905"/><draw:equation draw:name="f11" draw:formula="266341 * ?f4 / 784501"/><draw:equation draw:name="f12" draw:formula="50800 * ?f5 / 1107905"/><draw:equation draw:name="f13" draw:formula="246021 * ?f4 / 784501"/><draw:equation draw:name="f14" draw:formula="91440 * ?f5 / 1107905"/><draw:equation draw:name="f15" draw:formula="276501 * ?f4 / 784501"/><draw:equation draw:name="f16" draw:formula="101600 * ?f5 / 1107905"/><draw:equation draw:name="f17" draw:formula="327301 * ?f4 / 784501"/><draw:equation draw:name="f18" draw:formula="111760 * ?f5 / 1107905"/><draw:equation draw:name="f19" draw:formula="367941 * ?f4 / 784501"/><draw:equation draw:name="f20" draw:formula="121920 * ?f5 / 1107905"/><draw:equation draw:name="f21" draw:formula="449221 * ?f4 / 784501"/><draw:equation draw:name="f22" draw:formula="142240 * ?f5 / 1107905"/><draw:equation draw:name="f23" draw:formula="530501 * ?f4 / 784501"/><draw:equation draw:name="f24" draw:formula="743861 * ?f4 / 784501"/><draw:equation draw:name="f25" draw:formula="81280 * ?f5 / 1107905"/><draw:equation draw:name="f26" draw:formula="784501 * ?f4 / 784501"/><draw:equation draw:name="f27" draw:formula="40640 * ?f5 / 1107905"/><draw:equation draw:name="f28" draw:formula="764181 * ?f4 / 784501"/><draw:equation draw:name="f29" draw:formula="428901 * ?f4 / 784501"/><draw:equation draw:name="f30" draw:formula="347621 * ?f4 / 784501"/><draw:equation draw:name="f31" draw:formula="132080 * ?f5 / 1107905"/><draw:equation draw:name="f32" draw:formula="378101 * ?f4 / 784501"/><draw:equation draw:name="f33" draw:formula="439061 * ?f4 / 784501"/><draw:equation draw:name="f34" draw:formula="489861 * ?f4 / 784501"/><draw:equation draw:name="f35" draw:formula="213360 * ?f5 / 1107905"/><draw:equation draw:name="f36" draw:formula="203200 * ?f5 / 1107905"/><draw:equation draw:name="f37" draw:formula="264160 * ?f5 / 1107905"/><draw:equation draw:name="f38" draw:formula="408581 * ?f4 / 784501"/><draw:equation draw:name="f39" draw:formula="294640 * ?f5 / 1107905"/><draw:equation draw:name="f40" draw:formula="365760 * ?f5 / 1107905"/><draw:equation draw:name="f41" draw:formula="386080 * ?f5 / 1107905"/><draw:equation draw:name="f42" draw:formula="2181 * ?f4 / 784501"/><draw:equation draw:name="f43" draw:formula="396240 * ?f5 / 1107905"/><draw:equation draw:name="f44" draw:formula="32661 * ?f4 / 784501"/><draw:equation draw:name="f45" draw:formula="416560 * ?f5 / 1107905"/><draw:equation draw:name="f46" draw:formula="63141 * ?f4 / 784501"/><draw:equation draw:name="f47" draw:formula="457200 * ?f5 / 1107905"/><draw:equation draw:name="f48" draw:formula="144421 * ?f4 / 784501"/><draw:equation draw:name="f49" draw:formula="497840 * ?f5 / 1107905"/><draw:equation draw:name="f50" draw:formula="195221 * ?f4 / 784501"/><draw:equation draw:name="f51" draw:formula="518160 * ?f5 / 1107905"/><draw:equation draw:name="f52" draw:formula="225701 * ?f4 / 784501"/><draw:equation draw:name="f53" draw:formula="548640 * ?f5 / 1107905"/><draw:equation draw:name="f54" draw:formula="589280 * ?f5 / 1107905"/><draw:equation draw:name="f55" draw:formula="172720 * ?f5 / 1107905"/><draw:equation draw:name="f56" draw:formula="306981 * ?f4 / 784501"/><draw:equation draw:name="f57" draw:formula="467360 * ?f5 / 1107905"/><draw:equation draw:name="f58" draw:formula="286661 * ?f4 / 784501"/><draw:equation draw:name="f59" draw:formula="568960 * ?f5 / 1107905"/><draw:equation draw:name="f60" draw:formula="337461 * ?f4 / 784501"/><draw:equation draw:name="f61" draw:formula="579120 * ?f5 / 1107905"/><draw:equation draw:name="f62" draw:formula="599440 * ?f5 / 1107905"/><draw:equation draw:name="f63" draw:formula="650240 * ?f5 / 1107905"/><draw:equation draw:name="f64" draw:formula="317141 * ?f4 / 784501"/><draw:equation draw:name="f65" draw:formula="690880 * ?f5 / 1107905"/><draw:equation draw:name="f66" draw:formula="357781 * ?f4 / 784501"/><draw:equation draw:name="f67" draw:formula="721360 * ?f5 / 1107905"/><draw:equation draw:name="f68" draw:formula="741680 * ?f5 / 1107905"/><draw:equation draw:name="f69" draw:formula="762000 * ?f5 / 1107905"/><draw:equation draw:name="f70" draw:formula="751840 * ?f5 / 1107905"/><draw:equation draw:name="f71" draw:formula="93621 * ?f4 / 784501"/><draw:equation draw:name="f72" draw:formula="731520 * ?f5 / 1107905"/><draw:equation draw:name="f73" draw:formula="792480 * ?f5 / 1107905"/><draw:equation draw:name="f74" draw:formula="863600 * ?f5 / 1107905"/><draw:equation draw:name="f75" draw:formula="873760 * ?f5 / 1107905"/><draw:equation draw:name="f76" draw:formula="459381 * ?f4 / 784501"/><draw:equation draw:name="f77" draw:formula="883920 * ?f5 / 1107905"/><draw:equation draw:name="f78" draw:formula="985520 * ?f5 / 1107905"/><draw:equation draw:name="f79" draw:formula="1087120 * ?f5 / 1107905"/><draw:equation draw:name="f80" draw:formula="388261 * ?f4 / 784501"/><draw:equation draw:name="f81" draw:formula="1107440 * ?f5 / 1107905"/><draw:equation draw:name="f82" draw:formula="1076960 * ?f5 / 1107905"/><draw:equation draw:name="f83" draw:formula="1036320 * ?f5 / 1107905"/><draw:equation draw:name="f84" draw:formula="965200 * ?f5 / 1107905"/><draw:equation draw:name="f85" draw:formula="711200 * ?f5 / 1107905"/><draw:equation draw:name="f86" draw:formula="609600 * ?f5 / 1107905"/><draw:equation draw:name="f87" draw:formula="510181 * ?f4 / 784501"/><draw:equation draw:name="f88" draw:formula="335280 * ?f5 / 1107905"/><draw:equation draw:name="f89" draw:formula="254000 * ?f5 / 1107905"/><draw:equation draw:name="f90" draw:formula="540661 * ?f4 / 784501"/><draw:equation draw:name="f91" draw:formula="182880 * ?f5 / 1107905"/><draw:equation draw:name="f92" draw:formula="550821 * ?f4 / 784501"/><draw:equation draw:name="f93" draw:formula="436880 * ?f5 / 1107905"/><draw:equation draw:name="f94" draw:formula="914400 * ?f5 / 1107905"/><draw:equation draw:name="f95" draw:formula="520341 * ?f4 / 784501"/><draw:equation draw:name="f96" draw:formula="1005840 * ?f5 / 1107905"/><draw:equation draw:name="f97" draw:formula="?f8 / ?f6"/><draw:equation draw:name="f98" draw:formula="?f9 / ?f7"/><draw:equation draw:name="f99" draw:formula="?f10 / ?f6"/><draw:equation draw:name="f100" draw:formula="?f11 / ?f7"/><draw:equation draw:name="f101" draw:formula="?f12 / ?f6"/><draw:equation draw:name="f102" draw:formula="?f13 / ?f7"/><draw:equation draw:name="f103" draw:formula="?f14 / ?f6"/><draw:equation draw:name="f104" draw:formula="?f15 / ?f7"/><draw:equation draw:name="f105" draw:formula="?f16 / ?f6"/><draw:equation draw:name="f106" draw:formula="?f17 / ?f7"/><draw:equation draw:name="f107" draw:formula="?f18 / ?f6"/><draw:equation draw:name="f108" draw:formula="?f19 / ?f7"/><draw:equation draw:name="f109" draw:formula="?f20 / ?f6"/><draw:equation draw:name="f110" draw:formula="?f21 / ?f7"/><draw:equation draw:name="f111" draw:formula="?f22 / ?f6"/><draw:equation draw:name="f112" draw:formula="?f23 / ?f7"/><draw:equation draw:name="f113" draw:formula="?f24 / ?f7"/><draw:equation draw:name="f114" draw:formula="?f25 / ?f6"/><draw:equation draw:name="f115" draw:formula="?f26 / ?f7"/><draw:equation draw:name="f116" draw:formula="?f27 / ?f6"/><draw:equation draw:name="f117" draw:formula="?f28 / ?f7"/><draw:equation draw:name="f118" draw:formula="?f29 / ?f7"/><draw:equation draw:name="f119" draw:formula="?f30 / ?f7"/><draw:equation draw:name="f120" draw:formula="?f31 / ?f6"/><draw:equation draw:name="f121" draw:formula="?f32 / ?f7"/><draw:equation draw:name="f122" draw:formula="?f33 / ?f7"/><draw:equation draw:name="f123" draw:formula="?f34 / ?f7"/><draw:equation draw:name="f124" draw:formula="?f35 / ?f6"/><draw:equation draw:name="f125" draw:formula="?f36 / ?f6"/><draw:equation draw:name="f126" draw:formula="?f37 / ?f6"/><draw:equation draw:name="f127" draw:formula="?f38 / ?f7"/><draw:equation draw:name="f128" draw:formula="?f39 / ?f6"/><draw:equation draw:name="f129" draw:formula="?f40 / ?f6"/><draw:equation draw:name="f130" draw:formula="?f41 / ?f6"/><draw:equation draw:name="f131" draw:formula="?f42 / ?f7"/><draw:equation draw:name="f132" draw:formula="?f43 / ?f6"/><draw:equation draw:name="f133" draw:formula="?f44 / ?f7"/><draw:equation draw:name="f134" draw:formula="?f45 / ?f6"/><draw:equation draw:name="f135" draw:formula="?f46 / ?f7"/><draw:equation draw:name="f136" draw:formula="?f47 / ?f6"/><draw:equation draw:name="f137" draw:formula="?f48 / ?f7"/><draw:equation draw:name="f138" draw:formula="?f49 / ?f6"/><draw:equation draw:name="f139" draw:formula="?f50 / ?f7"/><draw:equation draw:name="f140" draw:formula="?f51 / ?f6"/><draw:equation draw:name="f141" draw:formula="?f52 / ?f7"/><draw:equation draw:name="f142" draw:formula="?f53 / ?f6"/><draw:equation draw:name="f143" draw:formula="?f54 / ?f6"/><draw:equation draw:name="f144" draw:formula="?f55 / ?f6"/><draw:equation draw:name="f145" draw:formula="?f56 / ?f7"/><draw:equation draw:name="f146" draw:formula="?f57 / ?f6"/><draw:equation draw:name="f147" draw:formula="?f58 / ?f7"/><draw:equation draw:name="f148" draw:formula="?f59 / ?f6"/><draw:equation draw:name="f149" draw:formula="?f60 / ?f7"/><draw:equation draw:name="f150" draw:formula="?f61 / ?f6"/><draw:equation draw:name="f151" draw:formula="?f62 / ?f6"/><draw:equation draw:name="f152" draw:formula="?f63 / ?f6"/><draw:equation draw:name="f153" draw:formula="?f64 / ?f7"/><draw:equation draw:name="f154" draw:formula="?f65 / ?f6"/><draw:equation draw:name="f155" draw:formula="?f66 / ?f7"/><draw:equation draw:name="f156" draw:formula="?f67 / ?f6"/><draw:equation draw:name="f157" draw:formula="?f68 / ?f6"/><draw:equation draw:name="f158" draw:formula="?f69 / ?f6"/><draw:equation draw:name="f159" draw:formula="?f70 / ?f6"/><draw:equation draw:name="f160" draw:formula="?f71 / ?f7"/><draw:equation draw:name="f161" draw:formula="?f72 / ?f6"/><draw:equation draw:name="f162" draw:formula="?f73 / ?f6"/><draw:equation draw:name="f163" draw:formula="?f74 / ?f6"/><draw:equation draw:name="f164" draw:formula="?f75 / ?f6"/><draw:equation draw:name="f165" draw:formula="?f76 / ?f7"/><draw:equation draw:name="f166" draw:formula="?f77 / ?f6"/><draw:equation draw:name="f167" draw:formula="?f78 / ?f6"/><draw:equation draw:name="f168" draw:formula="?f79 / ?f6"/><draw:equation draw:name="f169" draw:formula="?f80 / ?f7"/><draw:equation draw:name="f170" draw:formula="?f81 / ?f6"/><draw:equation draw:name="f171" draw:formula="?f82 / ?f6"/><draw:equation draw:name="f172" draw:formula="?f83 / ?f6"/><draw:equation draw:name="f173" draw:formula="?f84 / ?f6"/><draw:equation draw:name="f174" draw:formula="?f85 / ?f6"/><draw:equation draw:name="f175" draw:formula="?f86 / ?f6"/><draw:equation draw:name="f176" draw:formula="?f87 / ?f7"/><draw:equation draw:name="f177" draw:formula="?f88 / ?f6"/><draw:equation draw:name="f178" draw:formula="?f89 / ?f6"/><draw:equation draw:name="f179" draw:formula="?f90 / ?f7"/><draw:equation draw:name="f180" draw:formula="?f91 / ?f6"/><draw:equation draw:name="f181" draw:formula="?f92 / ?f7"/><draw:equation draw:name="f182" draw:formula="?f93 / ?f6"/><draw:equation draw:name="f183" draw:formula="?f94 / ?f6"/><draw:equation draw:name="f184" draw:formula="?f95 / ?f7"/><draw:equation draw:name="f185" draw:formula="?f96 / ?f6"/><draw:equation draw:name="f186" draw:formula="?f0 / ?f6"/><draw:equation draw:name="f187" draw:formula="?f1 / ?f6"/><draw:equation draw:name="f188" draw:formula="?f2 / ?f7"/><draw:equation draw:name="f189" draw:formula="?f3 / ?f7"/></draw:enhanced-geometry></draw:custom-shape></text:span><text:span text:style-name="T421">Print Name</text:span><text:span text:style-name="T422">:</text:span><text:span text:style-name="T423"><text:s/></text:span><text:span text:style-name="T424">Jon Doe</text:span></text:p>
      <text:p text:style-name="P425"/>
      <text:p text:style-name="P426"/>
      <text:p text:style-name="Normal"><text:span text:style-name="T427">Contractor’s Signature</text:span><text:span text:style-name="T428"><text:s/></text:span><text:span text:style-name="T429">____________________</text:span><text:span text:style-name="T430">__ Date</text:span><text:span text:style-name="T431">:</text:span><text:span text:style-name="T432"><text:s/></text:span><text:span text:style-name="T433">December 16</text:span><text:span text:style-name="T434">th</text:span><text:span text:style-name="T435">, 2019</text:span></text:p>
      <text:p text:style-name="P436"/>
      <text:p text:style-name="Normal"><text:span text:style-name="T437">Company:<text:s/></text:span><text:span text:style-name="T438">ABC Construction Inc.</text:span></text:p>
      <text:p text:style-name="P439"/>
      <text:p text:style-name="Normal"><text:span text:style-name="T440">Print Name</text:span><text:span text:style-name="T441">:</text:span><text:span text:style-name="T442"><text:s/></text:span><text:span text:style-name="T443">Jon And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truction Agreement</dc:title>
    <dc:description/>
    <dc:subject/>
    <meta:initial-creator>eForms</meta:initial-creator>
    <dc:creator>Joseph Gendron</dc:creator>
    <meta:creation-date>2019-12-16T22:43:00Z</meta:creation-date>
    <dc:date>2019-12-16T22:43:00Z</dc:date>
    <meta:template xlink:href="Normal.dotm" xlink:type="simple"/>
    <meta:editing-cycles>2</meta:editing-cycles>
    <meta:editing-duration>PT0S</meta:editing-duration>
    <meta:document-statistic meta:page-count="5" meta:paragraph-count="76" meta:word-count="1887" meta:character-count="13267" meta:row-count="229" meta:non-whitespace-character-count="11456"/>
  </office:meta>
</office:document-meta>
</file>