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text-properties style:font-name="Segoe UI Symbol" style:font-name-complex="Segoe UI Symbo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Segoe UI Symbol" style:font-name-complex="Segoe UI Symbo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Segoe UI Symbol" style:font-name-complex="Segoe UI Symbo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Segoe UI Symbol" style:font-name-complex="Segoe UI Symbo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Segoe UI Symbol" style:font-name-complex="Segoe UI Symbo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text-properties style:font-name="Segoe UI Symbol" style:font-name-complex="Segoe UI Symbo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complex="Segoe UI Symbo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complex="Segoe UI Symbo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75in">
        <style:tab-stops/>
      </style:paragraph-properties>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75in">
        <style:tab-stops/>
      </style:paragraph-properties>
    </style:style>
    <style:style style:name="T166" style:parent-style-name="DefaultParagraphFont" style:family="text">
      <style:text-properties style:font-name="Segoe UI Symbol"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1" style:family="paragraph"/>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margin-left="0.75in">
        <style:tab-stops/>
      </style:paragraph-properties>
    </style:style>
    <style:style style:name="T198" style:parent-style-name="DefaultParagraphFont" style:family="text">
      <style:text-properties style:font-name="Segoe UI Symbol"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0.5in">
        <style:tab-stops/>
      </style:paragraph-properties>
      <style:text-properties style:font-name="Arial" style:font-name-complex="Arial"/>
    </style:style>
    <style:style style:name="P203" style:parent-style-name="ListParagraph" style:list-style-name="LFO2" style:family="paragraph">
      <style:text-properties style:font-name="Arial" style:font-name-complex="Arial"/>
    </style:style>
    <style:style style:name="P204" style:parent-style-name="ListParagraph" style:list-style-name="LFO2" style:family="paragraph">
      <style:text-properties style:font-name="Arial" style:font-name-complex="Arial"/>
    </style:style>
    <style:style style:name="P205" style:parent-style-name="ListParagraph" style:list-style-name="LFO2" style:family="paragraph">
      <style:text-properties style:font-name="Arial" style:font-name-complex="Arial"/>
    </style:style>
    <style:style style:name="P206" style:parent-style-name="ListParagraph" style:list-style-name="LFO2"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margin-left="0.75in">
        <style:tab-stops/>
      </style:paragraph-properties>
    </style:style>
    <style:style style:name="T209" style:parent-style-name="DefaultParagraphFont" style:family="text">
      <style:text-properties style:font-name="Segoe UI Symbol"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75in">
        <style:tab-stops/>
      </style:paragraph-properties>
    </style:style>
    <style:style style:name="T215" style:parent-style-name="DefaultParagraphFont" style:family="text">
      <style:text-properties style:font-name="Segoe UI Symbol"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7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left="0.75in">
        <style:tab-stops/>
      </style:paragraph-properties>
      <style:text-properties style:font-name="Arial" style:font-name-complex="Arial"/>
    </style:style>
    <style:style style:name="P230" style:parent-style-name="ListParagraph" style:list-style-name="LFO1" style:family="paragraph"/>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list-style-name="LFO1" style:family="paragraph"/>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Segoe UI Symbol" style:font-name-complex="Segoe UI Symbo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Segoe UI Symbol"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fo:font-weight="bold" style:font-weight-asian="bold"/>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text-position="super 66.6%"/>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text-position="super 66.6%"/>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text-position="super 66.6%"/>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text-position="super 66.6%"/>
    </style:style>
    <style:style style:name="T353" style:parent-style-name="DefaultParagraphFont" style:family="text">
      <style:text-properties style:font-name="Arial" style:font-name-complex="Arial"/>
    </style:style>
    <style:style style:name="P354" style:parent-style-name="ListParagraph" style:family="paragraph">
      <style:paragraph-properties fo:margin-left="0.75in">
        <style:tab-stops/>
      </style:paragraph-properties>
      <style:text-properties style:font-name="Arial" style:font-name-complex="Arial"/>
    </style:style>
    <style:style style:name="P355" style:parent-style-name="ListParagraph" style:list-style-name="LFO3" style:family="paragraph"/>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3"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fo:font-weight="bold" style:font-weight-asian="bold"/>
    </style:style>
    <style:style style:name="P405" style:parent-style-name="Normal" style:family="paragraph">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office:automatic-styles>
  <office:body>
    <office:text text:use-soft-page-breaks="true">
      <text:p text:style-name="P1">WYOMING<text:s/>SUBCONTRACTOR AGREEMENT</text:p>
      <text:p text:style-name="P12"/>
      <text:p text:style-name="P13"/>
      <text:p text:style-name="Normal"><text:span text:style-name="T14">I. The Parties</text:span><text:span text:style-name="T15">. This Subcontractor Agreement (“Agreement”) made on ______________________, 20____, is 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 both of whom agree as follows:</text:span></text:p>
      <text:p text:style-name="P16"/>
      <text:p text:style-name="Normal"><text:span text:style-name="T17">II. The Client.</text:span><text:span text:style-name="T18"><text:s/>The Subcontractor acknowledges that any work performed under this Agreement must be in accordance with the latest version agreement(s) (“Prime Contract”) made between the Contractor and ______________________ with a mailing address of ______________________, City of ______________________, State of ______________________ (“Client”).</text:span></text:p>
      <text:p text:style-name="P19"/>
      <text:p text:style-name="Normal"><text:span text:style-name="T20">III. Services Provided</text:span><text:span text:style-name="T21">. Subcontractor agrees to complete the following: ____________</text:span></text:p>
      <text:p text:style-name="P22">___________________________________________________________ (“Services”).</text:p>
      <text:p text:style-name="P23"/>
      <text:p text:style-name="Normal"><text:span text:style-name="T24">IV. Subcontractor Responsibilities</text:span><text:span text:style-name="T25">. Subcontractor shall be responsible for providing the following when performing their Services: (</text:span><text:span text:style-name="T26">choose all that apply</text:span><text:span text:style-name="T27">)</text:span></text:p>
      <text:p text:style-name="P28"/>
      <text:p text:style-name="P29"><text:span text:style-name="T30">☐</text:span><text:span text:style-name="T31"><text:s/>-<text:s/></text:span><text:span text:style-name="T32">Labor</text:span><text:span text:style-name="T33"><text:s/>– Including, but not limited to, employees, subcontractors and any other individuals or agents.</text:span></text:p>
      <text:p text:style-name="P34"/>
      <text:p text:style-name="P35"><text:span text:style-name="T36">☐</text:span><text:span text:style-name="T37"><text:s/>-<text:s/></text:span><text:span text:style-name="T38">Materials</text:span><text:span text:style-name="T39"><text:s/>– Including, but not limited to, all supplies and products.</text:span></text:p>
      <text:p text:style-name="P40"/>
      <text:p text:style-name="P41"><text:span text:style-name="T42">☐</text:span><text:span text:style-name="T43"><text:s/>-<text:s/></text:span><text:span text:style-name="T44">Equipment</text:span><text:span text:style-name="T45"><text:s/>– Including, but not limited to, machinery, accessories, or devices.</text:span></text:p>
      <text:p text:style-name="P46"/>
      <text:p text:style-name="P47"><text:span text:style-name="T48">☐</text:span><text:span text:style-name="T49"><text:s/>-<text:s/></text:span><text:span text:style-name="T50">Travel</text:span><text:span text:style-name="T51"><text:s/>– Including, but not limited to, ensuring that the above-mentioned Responsibilities are provided at the Location mentioned in Section V.</text:span></text:p>
      <text:p text:style-name="P52"/>
      <text:p text:style-name="P53"><text:span text:style-name="T54">☐</text:span><text:span text:style-name="T55"><text:s/>-<text:s/></text:span><text:span text:style-name="T56">Other</text:span><text:span text:style-name="T57">: _______________________________________________________</text:span></text:p>
      <text:p text:style-name="P58"/>
      <text:p text:style-name="P59">Subcontractor shall not be responsible for any aforementioned items that are not selected unless otherwise stated in this Agreement.</text:p>
      <text:p text:style-name="P60"/>
      <text:p text:style-name="Normal"><text:span text:style-name="T61">V. Location</text:span><text:span text:style-name="T62">. The primary location for the Services completed by the Subcontractor shall be: (</text:span><text:span text:style-name="T63">choose one</text:span><text:span text:style-name="T64">)</text:span></text:p>
      <text:p text:style-name="P65"/>
      <text:p text:style-name="P66"><text:span text:style-name="T67">☐</text:span><text:span text:style-name="T68"><text:s/>- ______________________, City of ______________________, State of ______________________ (“Location”).</text:span></text:p>
      <text:p text:style-name="P69"/>
      <text:p text:style-name="P70"><text:span text:style-name="T71">☐</text:span><text:span text:style-name="T72"><text:s/>- Determined at a later time by the Contractor (“Location”).</text:span></text:p>
      <text:p text:style-name="P73"/>
      <text:p text:style-name="Normal"><text:span text:style-name="T74">VI. Commencement Date</text:span><text:span text:style-name="T75">. The Subcontractor shall be permitted to begin the Services on ______________________, 20____ (“Commencement Date”).</text:span></text:p>
      <text:p text:style-name="P76"/>
      <text:p text:style-name="Normal"><text:span text:style-name="T77">VII. Completion</text:span><text:span text:style-name="T78">. The Subcontractor will be required, unless otherwise stated under the terms of this Agreement, to complete the Services: (</text:span><text:span text:style-name="T79">choose one</text:span><text:span text:style-name="T80">)</text:span></text:p>
      <text:p text:style-name="P81"/>
      <text:p text:style-name="P82"><text:span text:style-name="T83">☐</text:span><text:span text:style-name="T84"><text:s/>- By the Specific date of ______________________, 20____.<text:s/></text:span></text:p>
      <text:p text:style-name="P85"/>
      <text:p text:style-name="P86"><text:span text:style-name="T87">☐</text:span><text:span text:style-name="T88"><text:s/>- In accordance with industry standards.<text:s/></text:span></text:p>
      <text:p text:style-name="P89"/>
      <text:p text:style-name="P90"><text:span text:style-name="T91">☐</text:span><text:span text:style-name="T92"><text:s/>- Other: ________________________________________________________</text:span></text:p>
      <text:p text:style-name="P93"/>
      <text:p text:style-name="Normal"><text:span text:style-name="T94">VIII. Payment Amount.</text:span><text:span text:style-name="T95"><text:s/>Payment for the Services shall be as follows: (</text:span><text:span text:style-name="T96">choose one</text:span><text:span text:style-name="T97">)</text:span></text:p>
      <text:p text:style-name="P98"/>
      <text:p text:style-name="P99"><text:span text:style-name="T100">☐</text:span><text:span text:style-name="T101"><text:s/>- $______________________ for the Services (“Payment”).</text:span></text:p>
      <text:p text:style-name="P102"/>
      <text:p text:style-name="P103"><text:span text:style-name="T104">☐</text:span><text:span text:style-name="T105"><text:s/>- At an hourly rate of $____ per hour (“Payment”).</text:span></text:p>
      <text:p text:style-name="P106"/>
      <text:p text:style-name="P107"><text:span text:style-name="T108">☐</text:span><text:span text:style-name="T109"><text:s/>- Other. ______________________________________________ (“Payment”)</text:span></text:p>
      <text:p text:style-name="P110"/>
      <text:p text:style-name="P111">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112"/>
      <text:p text:style-name="Normal"><text:span text:style-name="T113">IX. Payment Method</text:span><text:span text:style-name="T114">. Payment shall be made by the Contractor to the Subcontractor as follows: (</text:span><text:span text:style-name="T115">choose one</text:span><text:span text:style-name="T116">)</text:span></text:p>
      <text:p text:style-name="P117"/>
      <text:p text:style-name="P118"><text:span text:style-name="T119">☐</text:span><text:span text:style-name="T120"><text:s/>- Immediately upon completion of the Services to the satisfaction of the Contractor.</text:span></text:p>
      <text:p text:style-name="P121"/>
      <text:p text:style-name="P122"><text:span text:style-name="T123">☐</text:span><text:span text:style-name="T124"><text:s/>- Within ____ business days after completion of the Services to the satisfaction of the Contractor.</text:span></text:p>
      <text:p text:style-name="P125"/>
      <text:p text:style-name="P126"><text:span text:style-name="T127">☐</text:span><text:span text:style-name="T128"><text:s/>- Shall be paid on a<text:s/></text:span><text:span text:style-name="T129">☐</text:span><text:span text:style-name="T130"><text:s/></text:span><text:span text:style-name="T131">weekly</text:span><text:span text:style-name="T132"><text:s/></text:span><text:span text:style-name="T133">☐</text:span><text:span text:style-name="T134"><text:s/></text:span><text:span text:style-name="T135">monthly</text:span><text:span text:style-name="T136"><text:s/></text:span><text:span text:style-name="T137">☐</text:span><text:span text:style-name="T138"><text:s/></text:span><text:span text:style-name="T139">quarterly<text:s/></text:span><text:span text:style-name="T140">☐</text:span><text:span text:style-name="T141"><text:s/></text:span><text:span text:style-name="T142">other<text:s/></text:span><text:span text:style-name="T143">______________________ basis. If the Subcontractor completes the Services to<text:s/></text:span><text:soft-page-break/><text:span text:style-name="T144">the satisfaction of the Contractor, before the full amount or balance has been fully paid, any remaining amount shall be payable immediately.</text:span></text:p>
      <text:p text:style-name="P145"/>
      <text:p text:style-name="P146"><text:span text:style-name="T147">☐</text:span><text:span text:style-name="T148"><text:s/>- Other: ________________________________________________________</text:span></text:p>
      <text:p text:style-name="P149"/>
      <text:p text:style-name="P150">Satisfaction of the completed Services by the Subcontractor shall be completed within a reasonable time period. “Satisfaction” shall be a determination, in good faith, made by the Contractor and in accordance with commonly accepted industry standards.</text:p>
      <text:p text:style-name="P151"/>
      <text:p text:style-name="P152">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 shall in no event be less time than required for Contractor, Contractor’s sureties, and Subcontractor to pursue a conclusion to their legal remedies against the Client or other responsible party to obtain payment, including, but not limited to, mechanics’ lien remedies.</text:p>
      <text:p text:style-name="P153"/>
      <text:p text:style-name="Normal"><text:span text:style-name="T154">X. Subcontracting</text:span><text:span text:style-name="T155">. The Subcontractor shall have: (</text:span><text:span text:style-name="T156">choose one</text:span><text:span text:style-name="T157">)</text:span></text:p>
      <text:p text:style-name="P158"/>
      <text:p text:style-name="P159"><text:span text:style-name="T160">☐</text:span><text:span text:style-name="T161"><text:s/>-<text:s/></text:span><text:span text:style-name="T162">Right to Subcontracting</text:span><text:span text:style-name="T163">: Subcontractor 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164"/>
      <text:p text:style-name="P165"><text:span text:style-name="T166">☐</text:span><text:span text:style-name="T167"><text:s/>-<text:s/></text:span><text:span text:style-name="T168">No Right to Subcontracting</text:span><text:span text:style-name="T169">: Subcontractor may not subcontract, either part or in whole, the Services authorized under this Agreement.</text:span></text:p>
      <text:p text:style-name="P170"/>
      <text:p text:style-name="Normal"><text:span text:style-name="T171">XI. Assignment</text:span><text:span text:style-name="T172">. Subcontractor<text:s/></text:span><text:span text:style-name="T173">☐</text:span><text:span text:style-name="T174"><text:s/></text:span><text:span text:style-name="T175">shall<text:s/></text:span><text:span text:style-name="T176">☐</text:span><text:span text:style-name="T177"><text:s/></text:span><text:span text:style-name="T178">shall not</text:span><text:span text:style-name="T179"><text:s/>have the right to assign any rights under this Agreement or any part of the Services issued herein. Subject to the foregoing, this Agreement shall be binding upon the parties’ heirs, executors, successors and assigns.</text:span></text:p>
      <text:p text:style-name="P180"/>
      <text:p text:style-name="Normal"><text:span text:style-name="T181">XII. Insurance</text:span><text:span text:style-name="T182">. The Contractor<text:s/></text:span><text:span text:style-name="T183">☐</text:span><text:span text:style-name="T184"><text:s/></text:span><text:span text:style-name="T185">shall<text:s/></text:span><text:span text:style-name="T186">☐</text:span><text:span text:style-name="T187"><text:s/></text:span><text:span text:style-name="T188">shall not</text:span><text:span text:style-name="T189"><text:s/>require the Subcontractor, along with each of its subcontractors, to have insurance set forth in this Section under the following terms and conditions before commencing Services:<text:s/></text:span></text:p>
      <text:p text:style-name="P190"/>
      <text:list text:style-name="LFO1" text:continue-numbering="true">
        <text:list-item>
          <text:p text:style-name="P191"><text:span text:style-name="T192">Coverage Types:<text:s/></text:span><text:span text:style-name="T193">(</text:span><text:span text:style-name="T194">choose all that apply</text:span><text:span text:style-name="T195">)</text:span></text:p>
        </text:list-item>
      </text:list>
      <text:p text:style-name="P196"/>
      <text:p text:style-name="P197"><text:span text:style-name="T198">☐</text:span><text:span text:style-name="T199"><text:s/>-<text:s/></text:span><text:span text:style-name="T200">General Liability Insurance</text:span><text:span text:style-name="T201">: Subcontractor shall carry minimum primary General Liability Insurance for the following amounts:</text:span></text:p>
      <text:p text:style-name="P202"/>
      <text:list text:style-name="LFO2" text:continue-numbering="true">
        <text:list-item>
          <text:p text:style-name="P203">$___________________ Combined Single Limit: Bodily Injury + Property Damage;</text:p>
        </text:list-item>
        <text:list-item>
          <text:p text:style-name="P204">$___________________ Personal Liability Injury;</text:p>
        </text:list-item>
        <text:list-item>
          <text:p text:style-name="P205">$___________________ Aggregate for Products-Completed Operations; and</text:p>
        </text:list-item>
        <text:list-item>
          <text:p text:style-name="P206">$___________________ General Aggregate (This shall apply separately to the Services provided by the Subcontractor).</text:p>
        </text:list-item>
      </text:list>
      <text:p text:style-name="P207"/>
      <text:p text:style-name="P208"><text:span text:style-name="T209">☐</text:span><text:span text:style-name="T210"><text:s/>-<text:s/></text:span><text:span text:style-name="T211">Vehicle Liability Insurance</text:span><text:span text:style-name="T212">: $___________________ minimum required insurance policy on all owned, hired, and non-owned vehicles of the Subcontractor for combined single limit liability for each accident affecting incurring bodily injury and/or property damage.</text:span></text:p>
      <text:p text:style-name="P213"/>
      <text:p text:style-name="P214"><text:span text:style-name="T215">☐</text:span><text:span text:style-name="T216"><text:s/>-<text:s/></text:span><text:span text:style-name="T217">Excess Liability Insurance</text:span><text:span text:style-name="T218">: $___________________ minimum required insurance policy for anything other than General Liability or Automobile coverage.<text:s/></text:span></text:p>
      <text:p text:style-name="P219"/>
      <text:p text:style-name="P220"><text:span text:style-name="T221">☐</text:span><text:span text:style-name="T222"><text:s/>-<text:s/></text:span><text:span text:style-name="T223">Additional Insurance Requirement</text:span><text:span text:style-name="T224">: Client, Contractor, and any other entity which the Contractor is required to name as an additional insured under the Prime Contract shall be named as additional insureds under the General Liability Insurance required by this Section and any such insurance afforded to the additional 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225"/>
      <text:list text:style-name="LFO1" text:continue-numbering="true">
        <text:list-item>
          <text:p text:style-name="P226"><text:span text:style-name="T227">Certificates of Insurance</text:span><text:span text:style-name="T228">. Certificates of insurance, and the required additional insured and other endorsements, including waivers of subrogation shall be furnished to Contractor before the performance of any Services.</text:span></text:p>
        </text:list-item>
      </text:list>
      <text:p text:style-name="P229"/>
      <text:list text:style-name="LFO1" text:continue-numbering="true">
        <text:list-item>
          <text:p text:style-name="P230"><text:span text:style-name="T231">Maintenance/Cancellation of Insurance</text:span><text:span text:style-name="T232">.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233"/>
      <text:list text:style-name="LFO1" text:continue-numbering="true">
        <text:list-item>
          <text:p text:style-name="P234"><text:span text:style-name="T235">Waiver of Subrogation</text:span><text:span text:style-name="T236">. Subcontractor waives all rights against Contractor, Client, other subcontractors, and their agents.</text:span></text:p>
        </text:list-item>
      </text:list>
      <text:p text:style-name="P237"/>
      <text:list text:style-name="LFO1" text:continue-numbering="true">
        <text:list-item>
          <text:p text:style-name="P238"><text:span text:style-name="T239">Exclusions</text:span><text:span text:style-name="T240">. The above insurance coverages are operations by or on behalf of the Subcontractor providing insurance for bodily injury, personal injury, and property damage for the limits of liability indicated, including but not limited to, coverage for (1) the premises and operations; (2) products and completed operations; (3) contractual liability; (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241">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 to satisfy coverage conditions.</text:span></text:p>
        </text:list-item>
      </text:list>
      <text:p text:style-name="P242"/>
      <text:p text:style-name="Normal"><text:span text:style-name="T243">XIII. Resolution of Disputes</text:span><text:span text:style-name="T244">. If a dispute arises concerning the provisions of this Agreement or the performance of any of the parties mentioned, the parties hereby agree to settle the dispute by equally paying for one of the following: (</text:span><text:span text:style-name="T245">choose one</text:span><text:span text:style-name="T246">)</text:span></text:p>
      <text:p text:style-name="P247"/>
      <text:p text:style-name="P248"><text:span text:style-name="T249">☐</text:span><text:span text:style-name="T250"><text:s/>-<text:s/></text:span><text:span text:style-name="T251">Binding Arbitration</text:span><text:span text:style-name="T252"><text:s/>as regulated under the laws in the State where the Services are being performed. The parties agree to accept the final decision made by the Arbitrator.</text:span></text:p>
      <text:p text:style-name="P253"/>
      <text:p text:style-name="P254"><text:span text:style-name="T255">☐</text:span><text:span text:style-name="T256"><text:s/>-<text:s/></text:span><text:span text:style-name="T257">Non-Binding Arbitration</text:span><text:span text:style-name="T258"><text:s/>as regulated under the laws in the State where the Services are being performed. The parties have the right to not accept the decision of the arbitrator; in such event, the dispute shall be solved by litigation.</text:span></text:p>
      <text:p text:style-name="P259"/>
      <text:p text:style-name="P260"><text:span text:style-name="T261">☐</text:span><text:span text:style-name="T262"><text:s/>-<text:s/></text:span><text:span text:style-name="T263">Mediation<text:s/></text:span><text:span text:style-name="T264">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265">☐</text:span><text:span text:style-name="T266"><text:s/></text:span><text:span text:style-name="T267">binding arbitration<text:s/></text:span><text:span text:style-name="T268">☐</text:span><text:span text:style-name="T269"><text:s/></text:span><text:span text:style-name="T270">litigation</text:span><text:span text:style-name="T271">.<text:s/></text:span></text:p>
      <text:p text:style-name="P272"/>
      <text:p text:style-name="P273">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274"/>
      <text:p text:style-name="P275">Completion, as determined under this Section, may be changed if the Services 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276"/>
      <text:p text:style-name="Normal"><text:span text:style-name="T277">XIV. Termination</text:span><text:span text:style-name="T278">. During the course of this Agreement: (</text:span><text:span text:style-name="T279">choose one</text:span><text:span text:style-name="T280">)</text:span></text:p>
      <text:p text:style-name="P281"/>
      <text:p text:style-name="P282"><text:span text:style-name="T283">☐</text:span><text:span text:style-name="T284"><text:s/>-<text:s/></text:span><text:span text:style-name="T285">No Rights to Terminate</text:span><text:span text:style-name="T286">: No party has the right to terminate this Agreement unless mutually agreed upon in writing by Contractor and Subcontractor.<text:s/></text:span></text:p>
      <text:p text:style-name="P287"/>
      <text:p text:style-name="P288"><text:span text:style-name="T289">☐</text:span><text:span text:style-name="T290"><text:s/>-<text:s/></text:span><text:span text:style-name="T291">Contractor ONLY Has the Option to Terminate</text:span><text:span text:style-name="T292">: Contractor may, at any time and for any reason, terminate Subcontractor’s Services hereunder at the<text:s/></text:span><text:soft-page-break/><text:span text:style-name="T293">Contractor’s convenience with at least ____ business day(s) notice. In the event 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294"/>
      <text:p text:style-name="P295"><text:span text:style-name="T296">☐</text:span><text:span text:style-name="T297"><text:s/>-<text:s/></text:span><text:span text:style-name="T298">Subcontractor ONLY Has the Option to Terminate</text:span><text:span text:style-name="T299">: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 damages.</text:span></text:p>
      <text:p text:style-name="P300"/>
      <text:p text:style-name="P301"><text:span text:style-name="T302">☐</text:span><text:span text:style-name="T303"><text:s/>-<text:s/></text:span><text:span text:style-name="T304">Both Parties Have the Option to Terminate:<text:s/></text:span><text:span text:style-name="T305">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306"/>
      <text:p text:style-name="Normal"><text:span text:style-name="T307">XV. Claims</text:span><text:span text:style-name="T308">.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309"/>
      <text:p text:style-name="Normal"><text:span text:style-name="T310">XVI. Change Orders</text:span><text:span text:style-name="T311">. Any alteration or deviation from the Services mentioned or any other contractual specifications that result in a revision of this Agreement shall be executed and attached to this Agreement as a change order (“Change Order”).</text:span></text:p>
      <text:p text:style-name="P312"/>
      <text:p text:style-name="Normal"><text:span text:style-name="T313">XVII. Entire Agreement</text:span><text:span text:style-name="T314">. This Agreement represents the entire agreement between the Contractor and Subcontractor. This Agreement supersedes any prior written or oral representations. Subcontractor and 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315"/>
      <text:p text:style-name="Normal"><text:span text:style-name="T316">XVIII. Time</text:span><text:span text:style-name="T317">.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318"/>
      <text:soft-page-break/>
      <text:p text:style-name="Normal"><text:span text:style-name="T319">XIX. Delays</text:span><text:span text:style-name="T320">. Should the Subcontractor delay the Contrac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y. Among other remedies for Subcontractor's delay, the Contractor may supplement the Subcontractor's work and deduct associated costs at Contractor's election.</text:span></text:p>
      <text:p text:style-name="P321"/>
      <text:p text:style-name="Normal"><text:span text:style-name="T322">XX. Inspection of Services</text:span><text:span text:style-name="T323">. Subcontractor shall make the Services accessible at all reasonable times for inspection by the Contractor. 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324">rd</text:span><text:span text:style-name="T325">) party.</text:span></text:p>
      <text:p text:style-name="P326"/>
      <text:p text:style-name="Normal"><text:span text:style-name="T327">XXI. Labor Relations</text:span><text:span text:style-name="T328">. Subcontractor shall maintain labor policies in conformity with the directions of the Contractor and under State laws.</text:span></text:p>
      <text:p text:style-name="P329"/>
      <text:p text:style-name="Normal"><text:span text:style-name="T330">XXII. Indemnification</text:span><text:span text:style-name="T331">. To the fullest extent permitted by law, Subcontractor shall defend, indemnify and hold 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332"/>
      <text:p text:style-name="Normal"><text:span text:style-name="T333">XXIII. Warranty</text:span><text:span text:style-name="T334">.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335"/>
      <text:p text:style-name="Normal"><text:span text:style-name="T336">XXIV. Required Licenses</text:span><text:span text:style-name="T337">. All parties of this Agreement, including but not limited to, Contractor, Subcontractor, other sub-contractors, and all parties' direct or indirect<text:s/></text:span><text:soft-page-break/><text:span text:style-name="T338">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339">rd</text:span><text:span text:style-name="T340">) parties.</text:span></text:p>
      <text:p text:style-name="P341"/>
      <text:p text:style-name="Normal"><text:span text:style-name="T342">XXV. Confidentiality</text:span><text:span text:style-name="T343">.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344">rd</text:span><text:span text:style-name="T345">) party without restriction of disclosure and without breach of a nondisclosure obligation; (4) information the Receiving Party rightfully knew prior to receiving such information from the Disclosing Party to the extent such knowledge was not subject to restrictions of further disclosure; or (5) information the Receiving Party develops independent of any information originating from the Disclosing Party.</text:span></text:p>
      <text:p text:style-name="P346"/>
      <text:list text:style-name="LFO3" text:continue-numbering="true">
        <text:list-item>
          <text:p text:style-name="P347"><text:span text:style-name="T348">Prime Confidential Information</text:span><text:span text:style-name="T349">. The following shall constitute Confidential Information of the Contractor and should not be disclosed to third (3</text:span><text:span text:style-name="T350">rd</text:span><text:span text:style-name="T351">) parties: the deliverables, discoveries, ideas, concepts, software [in various stages of development],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 or their Identity, directly or indirectly, in conjunction with any other third (3</text:span><text:span text:style-name="T352">rd</text:span><text:span text:style-name="T353">) parties.</text:span></text:p>
        </text:list-item>
      </text:list>
      <text:p text:style-name="P354"/>
      <text:list text:style-name="LFO3" text:continue-numbering="true">
        <text:list-item>
          <text:p text:style-name="P355"><text:span text:style-name="T356">Non-Disclosure</text:span><text:span text:style-name="T357">.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358"/>
      <text:soft-page-break/>
      <text:list text:style-name="LFO3" text:continue-numbering="true">
        <text:list-item>
          <text:p text:style-name="P359"><text:span text:style-name="T360">Right to Disclose</text:span><text:span text:style-name="T361">. With respect to any information, knowledge, or data disclosed to the Contractor by the Subcontractor, the Subcontractor warrants that the Subcontractor has full and unrestricted right to disclose the same without incurring legal liability to others, and that the Contractor shall have the full and unrestricted rights to use and publish the same as it may see fit. Any restrictions on Contractor’s use of information, knowledge, or data disclosed by Subcontractor must be made known to Contractor.</text:span></text:p>
        </text:list-item>
      </text:list>
      <text:p text:style-name="P362"/>
      <text:p text:style-name="Normal"><text:span text:style-name="T363">XXVI. Notices</text:span><text:span text:style-name="T364">.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 (2) if delivered by overnight courier – 24 hours after the date of delivery to courier with evidence from the courier; (3) if delivered by certified mail with return receipt – the date as verified on the return receipt; (4) if delivered by first class mail – three (3) business days after the date of mailing.</text:span></text:p>
      <text:p text:style-name="P365"/>
      <text:p text:style-name="Normal"><text:span text:style-name="T366">XXVII. Injunctive Relief</text:span><text:span text:style-name="T36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368"/>
      <text:p text:style-name="Normal"><text:span text:style-name="T369">XXVIII. Severability</text:span><text:span text:style-name="T37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371"/>
      <text:p text:style-name="Normal"><text:span text:style-name="T372">XXIX. Independent Contractor</text:span><text:span text:style-name="T373">. No term, covenant, condition, or provision of this Agreement shall be considered to create an employer and employee relationship, a master-servant relationship, or a principal and agent relationship between Subcontractor and/or any of the Subcontractor's employees and the Contractor or Client. All parties to this Agreement attest that the relationship between the Contractor and Subcontractor shall be recognized as the Subcontractor acting as an independent contractor.</text:span></text:p>
      <text:p text:style-name="P374"/>
      <text:p text:style-name="Normal"><text:span text:style-name="T375">XXX. Force Majeure</text:span><text:span text:style-name="T376">.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 necessary by both Contractor and Subcontractor. If the delay remains in effect for a period more than thirty (30) days, Contractor has the right to terminate this Agreement upon written notice to the Subcontractor.</text:span></text:p>
      <text:p text:style-name="P377"/>
      <text:p text:style-name="Normal"><text:span text:style-name="T378">XXXI. Governing Law</text:span><text:span text:style-name="T379">. This Agreement shall be governed under the laws in the State of</text:span><text:span text:style-name="T380"><text:s/>W</text:span><text:span text:style-name="T381">yoming</text:span><text:span text:style-name="T382">.<text:s/></text:span></text:p>
      <text:p text:style-name="P383"/>
      <text:p text:style-name="Normal"><text:span text:style-name="T384">XXXII. Attachments</text:span><text:span text:style-name="T385">. The Contractor may attach any plans, schematics, drawings, details, or other information to assist the Subcontractor with the aforementioned Services. Any attachment made shall be made part of this entire Agreement.</text:span></text:p>
      <text:p text:style-name="P386"/>
      <text:p text:style-name="Normal"><text:span text:style-name="T387">XXXIII. Additional Provisions</text:span><text:span text:style-name="T388">. ____________________________________________</text:span></text:p>
      <text:p text:style-name="P389">______________________________________________________________________</text:p>
      <text:p text:style-name="P390">______________________________________________________________________</text:p>
      <text:p text:style-name="P391"/>
      <text:p text:style-name="P392"/>
      <text:p text:style-name="P393">IN WITNESS WHEREOF, this Agreement was signed by the parties under the hands of their duly authorized officers and made effective as of the undersigned date.</text:p>
      <text:p text:style-name="P394"/>
      <text:p text:style-name="P395"/>
      <text:p text:style-name="Normal"><text:span text:style-name="T396">Contractor’s Signature</text:span><text:span text:style-name="T397"><text:s/></text:span><text:a xlink:href="https://esign.com/" office:target-frame-name="_top" xlink:show="replace"><text:span text:style-name="T398">__________________________</text:span></text:a><text:span text:style-name="T399"><text:s/>Date ________________</text:span></text:p>
      <text:p text:style-name="P400"/>
      <text:p text:style-name="P401">Print Name ____________________________</text:p>
      <text:p text:style-name="P402"/>
      <text:p text:style-name="P403">Company Name ____________________________</text:p>
      <text:p text:style-name="P404"/>
      <text:p text:style-name="P405"/>
      <text:p text:style-name="Normal"><text:span text:style-name="T406">Subcontractor’s Signature</text:span><text:span text:style-name="T407"><text:s/></text:span><text:a xlink:href="https://esign.com/" office:target-frame-name="_top" xlink:show="replace"><text:span text:style-name="T408">__________________________</text:span></text:a><text:span text:style-name="T409"><text:s/>Date ________________</text:span></text:p>
      <text:p text:style-name="P410"/>
      <text:p text:style-name="P411">Print Name ____________________________</text:p>
      <text:p text:style-name="P412"/>
      <text:p text:style-name="P413">Company Name ____________________________</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ubcontractor Agreement Template</dc:title>
    <dc:description/>
    <dc:subject/>
    <meta:initial-creator>eForms</meta:initial-creator>
    <dc:creator>Ryan McDonald</dc:creator>
    <meta:creation-date>2022-04-27T21:20:00Z</meta:creation-date>
    <dc:date>2022-04-27T21:20:00Z</dc:date>
    <meta:template xlink:href="Normal.dotm" xlink:type="simple"/>
    <meta:editing-cycles>2</meta:editing-cycles>
    <meta:editing-duration>PT60S</meta:editing-duration>
    <meta:document-statistic meta:page-count="10" meta:paragraph-count="52" meta:word-count="3946" meta:character-count="26391" meta:row-count="187" meta:non-whitespace-character-count="22497"/>
  </office:meta>
</office:document-meta>
</file>