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000000"/>
    </style:style>
    <style:style style:name="P63" style:parent-style-name="ListParagraph" style:list-style-name="LFO1" style:family="paragraph"/>
    <style:style style:name="T6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P77" style:parent-style-name="Normal" style:family="paragraph">
      <style:text-properties style:font-name="Arial" style:font-name-complex="Arial" fo:color="#000000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text-properties style:font-name="Arial" style:font-name-complex="Arial" fo:color="#000000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AGREEMENT</text:p>
      <text:p text:style-name="P13"/>
      <text:p text:style-name="Normal"><text:span text:style-name="T14">I. THE PARTIES</text:span><text:span text:style-name="T15">. This Lease Agreement (“Agreement”) made this<text:s/></text:span><text:span text:style-name="T16">[DATE]</text:span><text:span text:style-name="T17"><text:s/></text:span><text:span text:style-name="T18">is between:<text:s/></text:span></text:p>
      <text:p text:style-name="P19"/>
      <text:p text:style-name="P20"><text:span text:style-name="T21">Landlord</text:span><text:span text:style-name="T22">:<text:s/></text:span><text:span text:style-name="T23">[LANDLORD'S NAME]</text:span><text:span text:style-name="T24"><text:s/></text:span><text:span text:style-name="T25">with a mailing address of</text:span><text:span text:style-name="T26"><text:s/></text:span><text:span text:style-name="T27">[ADDRESS]</text:span><text:span text:style-name="T28"><text:s/>("Landlord"),</text:span><text:span text:style-name="T29"><text:s/></text:span><text:span text:style-name="T30">and</text:span></text:p>
      <text:p text:style-name="P31"/>
      <text:p text:style-name="P32"><text:span text:style-name="T33">Tenant(s)</text:span><text:span text:style-name="T34">:<text:s/></text:span><text:span text:style-name="T35">[TENANT'S NAME]</text:span><text:span text:style-name="T36"><text:s/></text:span><text:span text:style-name="T37">with a mailing address of<text:s/></text:span><text:span text:style-name="T38">[ADDRESS]</text:span><text:span text:style-name="T39"><text:s/></text:span><text:span text:style-name="T40">(“Tenant”).</text:span></text:p>
      <text:p text:style-name="P41"/>
      <text:p text:style-name="Normal"><text:span text:style-name="T42">II. PREMISES</text:span><text:span text:style-name="T43">. The Landlord agrees to rent the following property to the Tenant in exchange for the Payment Terms in Section IV:</text:span></text:p>
      <text:list text:style-name="LFO1" text:continue-numbering="true">
        <text:list-item>
          <text:p text:style-name="P44"><text:span text:style-name="T45">Property Address</text:span><text:span text:style-name="T46">:<text:s/></text:span><text:span text:style-name="T47">[ADDRESS]</text:span></text:p>
        </text:list-item>
        <text:list-item>
          <text:p text:style-name="P48"><text:span text:style-name="T49">Residence Type</text:span><text:span text:style-name="T50">:<text:s/></text:span><text:span text:style-name="T51">☐</text:span><text:span text:style-name="T52"><text:s/></text:span><text:span text:style-name="T53">Apartment<text:s/></text:span><text:span text:style-name="T54">☐</text:span><text:span text:style-name="T55"><text:s/></text:span><text:span text:style-name="T56">House<text:s/></text:span><text:span text:style-name="T57">☐</text:span><text:span text:style-name="T58"><text:s/></text:span><text:span text:style-name="T59">Condo<text:s/></text:span><text:span text:style-name="T60">☐</text:span><text:span text:style-name="T61"><text:s/>Other:<text:s/></text:span><text:span text:style-name="T62">[OTHER]</text:span></text:p>
        </text:list-item>
        <text:list-item>
          <text:p text:style-name="P63"><text:span text:style-name="T64">Bedroom(s)</text:span><text:span text:style-name="T65">: </text:span><text:span text:style-name="T66">[#]</text:span><text:span text:style-name="T67"><text:s/></text:span><text:span text:style-name="T68">Bathroom(s)</text:span><text:span text:style-name="T69">:<text:s/></text:span><text:span text:style-name="T70">[#]</text:span></text:p>
        </text:list-item>
      </text:list>
      <text:p text:style-name="P71"/>
      <text:p text:style-name="Normal"><text:span text:style-name="T72">II</text:span><text:span text:style-name="T73">I</text:span><text:span text:style-name="T74">. LEASE TYPE</text:span><text:span text:style-name="T75">. This Agreement shall be considered a: (check one</text:span><text:span text:style-name="T76">)</text:span></text:p>
      <text:p text:style-name="P77"/>
      <text:p text:style-name="P78"><text:span text:style-name="T79">☐</text:span><text:span text:style-name="T80"><text:s/>-<text:s/></text:span><text:span text:style-name="T81">Fixed Lease</text:span><text:span text:style-name="T82">. The Tenant shall be allowed to occupy the Premises starting on<text:s/></text:span><text:span text:style-name="T83">[START DATE]</text:span><text:span text:style-name="T84">,</text:span><text:span text:style-name="T85"><text:s/></text:span><text:span text:style-name="T86">and end</text:span><text:span text:style-name="T87">ing</text:span><text:span text:style-name="T88"><text:s/>on<text:s/></text:span><text:span text:style-name="T89">[END DATE]</text:span><text:span text:style-name="T90"><text:s/>(“Lease Term”).</text:span><text:span text:style-name="T91"><text:s/></text:span><text:span text:style-name="T92">At the end of the Lease Term, the Landlord and Tenant shall be required to negotiate renewal<text:s/></text:span><text:span text:style-name="T93">options,</text:span><text:span text:style-name="T94"><text:s/>or the Tenant will be forced to vacate the premises.</text:span></text:p>
      <text:p text:style-name="P95"/>
      <text:p text:style-name="P96"><text:span text:style-name="T97">☐</text:span><text:span text:style-name="T98"><text:s/>-<text:s/></text:span><text:span text:style-name="T99">Month-to-Month Lease</text:span><text:span text:style-name="T100">. The Tenant shall be allowed to occupy the Premises on a month-to-month arrangement starting on<text:s/></text:span><text:span text:style-name="T101">[START DATE]</text:span><text:span text:style-name="T102"><text:s/>and ending upon notice of<text:s/></text:span><text:span text:style-name="T103">[#]</text:span><text:span text:style-name="T104"><text:s/></text:span><text:span text:style-name="T105">days from either<text:s/></text:span><text:span text:style-name="T106">the Landlord or Tenant</text:span><text:span text:style-name="T107"><text:s/>(“Lease Term”).</text:span></text:p>
      <text:p text:style-name="P108"/>
      <text:p text:style-name="Normal"><text:span text:style-name="T109">IV</text:span><text:span text:style-name="T110">. PAYMENT TERMS</text:span><text:span text:style-name="T111">. During the Lease Term, the Tenant shall be responsible for the following: (check all that apply)</text:span></text:p>
      <text:p text:style-name="P112"/>
      <text:p text:style-name="P113"><text:span text:style-name="T114">☐</text:span><text:span text:style-name="T115"><text:s/>-<text:s/></text:span><text:span text:style-name="T116">Monthly Rent</text:span><text:span text:style-name="T117">.</text:span><text:span text:style-name="T118"><text:s/>$</text:span><text:span text:style-name="T119">[AMOUNT]</text:span><text:span text:style-name="T120"><text:s/>due on the<text:s/></text:span><text:span text:style-name="T121">[#]</text:span><text:span text:style-name="T122"><text:s/></text:span><text:span text:style-name="T123">of each month.</text:span></text:p>
      <text:p text:style-name="P124"><text:span text:style-name="T125">☐</text:span><text:span text:style-name="T126"><text:s/>-<text:s/></text:span><text:span text:style-name="T127">Security Deposit</text:span><text:span text:style-name="T128">.</text:span><text:span text:style-name="T129"><text:s/>$</text:span><text:span text:style-name="T130">[AMOUNT]</text:span><text:span text:style-name="T131"><text:s/>due at signing of this Agreement.</text:span></text:p>
      <text:p text:style-name="P132"><text:span text:style-name="T133">☐</text:span><text:span text:style-name="T134"><text:s/>-<text:s/></text:span><text:span text:style-name="T135">Last Month’s Rent</text:span><text:span text:style-name="T136">.</text:span><text:span text:style-name="T137"><text:s/>$</text:span><text:span text:style-name="T138">[AMOUNT]</text:span><text:span text:style-name="T139"><text:s/>due at signing of this Agreement.</text:span></text:p>
      <text:p text:style-name="P140"><text:span text:style-name="T141">☐</text:span><text:span text:style-name="T142"><text:s/>-<text:s/></text:span><text:span text:style-name="T143">Other</text:span><text:span text:style-name="T144">.<text:s/></text:span><text:span text:style-name="T145">[OTHER]</text:span></text:p>
      <text:p text:style-name="P146"/>
      <text:p text:style-name="Normal"><text:span text:style-name="T147">V</text:span><text:span text:style-name="T148">. UTILITIES</text:span><text:span text:style-name="T149">. The Tenant shall be responsible for all utilities and services to the Premises except for:<text:s/></text:span><text:span text:style-name="T150">[UTILITIES]</text:span><text:span text:style-name="T151">.</text:span></text:p>
      <text:p text:style-name="P152"/>
      <text:p text:style-name="Normal"><text:span text:style-name="T153">V</text:span><text:span text:style-name="T154">I</text:span><text:span text:style-name="T155">.<text:s/></text:span><text:span text:style-name="T156">ADDITIONAL</text:span><text:span text:style-name="T157"><text:s/>TERMS</text:span><text:span text:style-name="T158">.<text:s/></text:span><text:span text:style-name="T159">[ADDITIONAL TERMS &amp; CONDITIONS]</text:span></text:p>
      <text:p text:style-name="P160"/>
      <text:p text:style-name="Normal"><text:span text:style-name="T161">Landlord’s Signature:<text:s/></text:span><text:a xlink:href="https://esign.com/" office:target-frame-name="_top" xlink:show="replace"><text:span text:style-name="T162">__________________</text:span></text:a><text:span text:style-name="T163"><text:s/>Tenant’s Signature:<text:s/></text:span><text:a xlink:href="https://esign.com/" office:target-frame-name="_top" xlink:show="replace"><text:span text:style-name="T164">__________________</text:span></text:a></text:p>
      <text:p text:style-name="Normal"><text:span text:style-name="T165">Print Name: __________________ <text:s text:c="16"/>Print Nam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e (1) Page Simple Lease Agreement</dc:title>
    <dc:description/>
    <dc:subject/>
    <meta:initial-creator>eForms</meta:initial-creator>
    <dc:creator>Joseph Gendron</dc:creator>
    <meta:creation-date>2022-07-28T11:01:00Z</meta:creation-date>
    <dc:date>2022-07-28T11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2" meta:character-count="1729" meta:row-count="41" meta:non-whitespace-character-count="1460"/>
  </office:meta>
</office:document-meta>
</file>