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fo:margin-left="1in">
        <style:tab-stops/>
      </style:paragraph-properties>
      <style:text-properties style:font-name="Arial" style:font-name-complex="Arial"/>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left="0.5in">
        <style:tab-stops/>
      </style:paragraph-properties>
      <style:text-properties style:font-name="Arial" style:font-name-complex="Arial"/>
    </style:style>
    <style:style style:name="P43" style:parent-style-name="Normal" style:family="paragraph">
      <style:paragraph-properties fo:margin-left="0.5in">
        <style:tab-stops/>
      </style:paragraph-properties>
      <style:text-properties style:font-name="Arial" style:font-name-complex="Arial"/>
    </style:style>
    <style:style style:name="P44" style:parent-style-name="Normal" style:family="paragraph">
      <style:text-properties style:font-name="Arial" style:font-name-complex="Arial" fo:font-weight="bold" style:font-weight-asian="bold" style:font-weight-complex="bold"/>
    </style:style>
    <style:style style:name="P45" style:parent-style-name="ListParagraph" style:family="paragraph"/>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Arial" style:font-name-complex="Arial" style:text-underline-type="single" style:text-underline-style="solid" style:text-underline-width="auto" style:text-underline-mode="continuous"/>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ListParagraph" style:family="paragraph"/>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P73" style:parent-style-name="ListParagraph" style:family="paragraph">
      <style:text-properties style:font-name="Arial" style:font-name-complex="Arial" fo:font-weight="bold" style:font-weight-asian="bold" style:font-weight-complex="bold"/>
    </style:style>
    <style:style style:name="P74" style:parent-style-name="ListParagraph" style:family="paragraph">
      <style:text-properties style:font-name="Arial" style:font-name-complex="Arial"/>
    </style:style>
    <style:style style:name="P75" style:parent-style-name="ListParagraph" style:family="paragraph">
      <style:text-properties style:font-name="Arial" style:font-name-complex="Arial"/>
    </style:style>
    <style:style style:name="P76" style:parent-style-name="ListParagraph" style:family="paragraph"/>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paragraph-properties fo:margin-left="0.7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7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family="paragraph"/>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family="paragraph">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Segoe UI Symbol"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Arial" style:font-name-complex="Arial" style:text-underline-type="single" style:text-underline-style="solid" style:text-underline-width="auto" style:text-underline-mode="continuou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Arial"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text-underline-type="single" style:text-underline-style="solid" style:text-underline-width="auto" style:text-underline-mode="continuous"/>
    </style:style>
    <style:style style:name="P114" style:parent-style-name="ListParagraph" style:family="paragraph"/>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P117" style:parent-style-name="ListParagraph" style:family="paragraph">
      <style:text-properties style:font-name="Arial" style:font-name-complex="Arial"/>
    </style:style>
    <style:style style:name="P118" style:parent-style-name="ListParagraph" style:family="paragraph"/>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ListParagraph" style:family="paragraph">
      <style:text-properties style:font-name="Arial" style:font-name-complex="Arial" fo:font-weight="bold" style:font-weight-asian="bold" style:font-weight-complex="bold"/>
    </style:style>
    <style:style style:name="P123" style:parent-style-name="ListParagraph" style:family="paragraph"/>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ListParagraph" style:family="paragraph">
      <style:text-properties style:font-name="Arial" style:font-name-complex="Arial" fo:font-weight="bold" style:font-weight-asian="bold" style:font-weight-complex="bold"/>
    </style:style>
    <style:style style:name="P127" style:parent-style-name="ListParagraph"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text-properties style:font-name="Arial" style:font-name-complex="Arial" style:text-underline-type="single" style:text-underline-style="solid" style:text-underline-width="auto" style:text-underline-mode="continuous"/>
    </style:style>
    <style:style style:name="P131" style:parent-style-name="ListParagraph" style:family="paragraph"/>
    <style:style style:name="T132" style:parent-style-name="DefaultParagraphFont" style:family="text">
      <style:text-properties style:font-name="Arial" style:font-name-complex="Arial"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style>
    <style:style style:name="P134" style:parent-style-name="ListParagraph" style:family="paragraph"/>
    <style:style style:name="T135" style:parent-style-name="DefaultParagraphFont" style:family="text">
      <style:text-properties style:font-name="Arial" style:font-name-complex="Arial"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style>
    <style:style style:name="P137" style:parent-style-name="Normal" style:family="paragraph">
      <style:text-properties style:font-name="Arial" style:font-name-complex="Arial" fo:font-weight="bold" style:font-weight-asian="bold" style:font-weight-complex="bold"/>
    </style:style>
    <style:style style:name="P138" style:parent-style-name="ListParagraph" style:family="paragraph"/>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style>
    <style:style style:name="P142" style:parent-style-name="ListParagraph" style:family="paragraph"/>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fo:font-weight="bold" style:font-weight-asian="bold" style:font-weight-complex="bold"/>
    </style:style>
    <style:style style:name="P148" style:parent-style-name="ListParagraph" style:family="paragraph"/>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P151" style:parent-style-name="ListParagraph" style:family="paragraph">
      <style:text-properties style:font-name="Arial" style:font-name-complex="Arial" fo:font-weight="bold" style:font-weight-asian="bold" style:font-weight-complex="bold"/>
    </style:style>
    <style:style style:name="P152" style:parent-style-name="ListParagraph" style:family="paragraph"/>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Hyperlink"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paragraph-properties>
        <style:tab-stops>
          <style:tab-stop style:type="left" style:position="4.1388in"/>
        </style:tab-stops>
      </style:paragraph-properties>
    </style:style>
    <style:style style:name="T172" style:parent-style-name="DefaultParagraphFont" style:family="text">
      <style:text-properties style:font-name="Arial" style:font-name-complex="Arial"/>
    </style:style>
  </office:automatic-styles>
  <office:body>
    <office:text text:use-soft-page-breaks="true">
      <text:p text:style-name="P1">DJ SERVICES CONTRACT</text:p>
      <text:p text:style-name="P13"/>
      <text:list text:style-name="LFO4" text:continue-numbering="true">
        <text:list-item>
          <text:p text:style-name="P14"><text:span text:style-name="T15">THE PARTIES</text:span><text:span text:style-name="T16">. This agreement (“Agreement”) is entered into as of<text:s/></text:span><text:span text:style-name="T17">[DATE]</text:span><text:span text:style-name="T18">, by and between:</text:span></text:p>
        </text:list-item>
      </text:list>
      <text:p text:style-name="P19"/>
      <text:p text:style-name="P20"><text:span text:style-name="T21">DJ</text:span><text:span text:style-name="T22">:<text:s/></text:span><text:span text:style-name="T23">[DJ 'S NAME]</text:span><text:span text:style-name="T24"><text:s/>with a mailing address of<text:s/></text:span><text:span text:style-name="T25">[MAILING ADDRESS]</text:span><text:span text:style-name="T26"><text:s/></text:span><text:span text:style-name="T27">(“</text:span><text:span text:style-name="T28">DJ”</text:span><text:span text:style-name="T29">)</text:span><text:span text:style-name="T30">, and:</text:span></text:p>
      <text:p text:style-name="P31"/>
      <text:p text:style-name="P32"><text:span text:style-name="T33">Client</text:span><text:span text:style-name="T34">:<text:s/></text:span><text:span text:style-name="T35">[CLIENT'S NAME]</text:span><text:span text:style-name="T36"><text:s/>with a mailing address of<text:s/></text:span><text:span text:style-name="T37">[MAILING ADDRESS]</text:span><text:span text:style-name="T38"><text:s/></text:span><text:span text:style-name="T39">(</text:span><text:span text:style-name="T40">“Client”</text:span><text:span text:style-name="T41">).</text:span></text:p>
      <text:p text:style-name="P42"/>
      <text:p text:style-name="P43">The DJ and Client shall be referred to as the “Parties” and agree as follows:</text:p>
      <text:p text:style-name="P44"/>
      <text:list text:style-name="LFO4" text:continue-numbering="true">
        <text:list-item>
          <text:p text:style-name="P45"><text:span text:style-name="T46">EVENT DETAILS</text:span><text:span text:style-name="T47">.</text:span></text:p>
        </text:list-item>
      </text:list>
      <text:p text:style-name="P48"/>
      <text:p text:style-name="P49"><text:span text:style-name="T50">Date of Event</text:span><text:span text:style-name="T51">:<text:s/></text:span><text:span text:style-name="T52">[DATE]</text:span></text:p>
      <text:p text:style-name="P53"><text:span text:style-name="T54">Location of Event</text:span><text:span text:style-name="T55">:<text:s/></text:span><text:span text:style-name="T56">[LOCATION]</text:span></text:p>
      <text:p text:style-name="P57"><text:span text:style-name="T58">Start Time</text:span><text:span text:style-name="T59">:<text:s/></text:span><text:span text:style-name="T60">[START TIME]</text:span></text:p>
      <text:p text:style-name="P61"><text:span text:style-name="T62">End Time</text:span><text:span text:style-name="T63">:<text:s/></text:span><text:span text:style-name="T64">[END TIME]</text:span></text:p>
      <text:p text:style-name="P65"><text:span text:style-name="T66">Type of Event</text:span><text:span text:style-name="T67">:<text:s/></text:span><text:span text:style-name="T68">[TYPE OF EVENT]</text:span></text:p>
      <text:p text:style-name="P69"/>
      <text:list text:style-name="LFO4" text:continue-numbering="true">
        <text:list-item>
          <text:p text:style-name="P70"><text:span text:style-name="T71">SERVICES</text:span><text:span text:style-name="T72">.</text:span></text:p>
        </text:list-item>
      </text:list>
      <text:p text:style-name="P73"/>
      <text:p text:style-name="P74">The DJ agrees to provide music and entertainment services for the Client’s event as outlined above. This may include, but is not limited to, playing music, making announcements, and providing lighting/effects.</text:p>
      <text:p text:style-name="P75"/>
      <text:list text:style-name="LFO5" text:continue-numbering="true">
        <text:list-item>
          <text:p text:style-name="P76"><text:span text:style-name="T77">Additional Requests</text:span><text:span text:style-name="T78">: (check one)</text:span></text:p>
        </text:list-item>
      </text:list>
      <text:p text:style-name="P79"/>
      <text:p text:style-name="P80"><text:span text:style-name="T81">☐</text:span><text:span text:style-name="T82"><text:s/>-<text:s/></text:span><text:span text:style-name="T83">No additional requests.</text:span></text:p>
      <text:p text:style-name="P84"><text:span text:style-name="T85">☐</text:span><text:span text:style-name="T86"><text:s/>-<text:s/></text:span><text:span text:style-name="T87">Additional requests are the following: [ADDITIONAL REQUESTS]</text:span></text:p>
      <text:p text:style-name="P88"/>
      <text:list text:style-name="LFO4" text:continue-numbering="true">
        <text:list-item>
          <text:p text:style-name="P89"><text:span text:style-name="T90">PAYMENT</text:span><text:span text:style-name="T91">.</text:span></text:p>
        </text:list-item>
      </text:list>
      <text:p text:style-name="P92"/>
      <text:p text:style-name="ListParagraph"><text:span text:style-name="T93">Total Amount</text:span><text:span text:style-name="T94">: $</text:span><text:span text:style-name="T95">[AMOUNT]</text:span></text:p>
      <text:p text:style-name="P96"><text:span text:style-name="T97">Deposit</text:span><text:span text:style-name="T98">: $</text:span><text:span text:style-name="T99">[AMOUNT]</text:span><text:span text:style-name="T100"><text:s/>which is<text:s/></text:span><text:span text:style-name="T101">☐</text:span><text:span text:style-name="T102"><text:s/>non-refundable<text:s/></text:span><text:span text:style-name="T103">☐</text:span><text:span text:style-name="T104"><text:s/>refundable.</text:span></text:p>
      <text:p text:style-name="P105"><text:span text:style-name="T106">Payment Method</text:span><text:span text:style-name="T107">:<text:s/></text:span><text:span text:style-name="T108">[PAYMENT METHOD]</text:span></text:p>
      <text:p text:style-name="P109"><text:span text:style-name="T110">Cancellation</text:span><text:span text:style-name="T111">:<text:s/></text:span><text:span text:style-name="T112">[DESCRIBE TERMS]</text:span></text:p>
      <text:p text:style-name="P113"/>
      <text:list text:style-name="LFO4" text:continue-numbering="true">
        <text:list-item>
          <text:p text:style-name="P114"><text:span text:style-name="T115">EQUIPMENT</text:span><text:span text:style-name="T116">. The DJ will provide all necessary equipment to perform the services, including speakers, microphones, and music players. The venue must provide an adequate power supply.</text:span></text:p>
        </text:list-item>
      </text:list>
      <text:p text:style-name="P117"/>
      <text:list text:style-name="LFO4" text:continue-numbering="true">
        <text:list-item>
          <text:p text:style-name="P118"><text:span text:style-name="T119">INDEMNIFICATION</text:span><text:span text:style-name="T120">. The Client agrees to indemnify, defend, and hold harmless the DJ, its agents, and employees, from any claims, damages, or legal expenses<text:s/></text:span><text:soft-page-break/><text:span text:style-name="T121">arising out of the event, except those resulting from the gross negligence or willful misconduct of the DJ.</text:span></text:p>
        </text:list-item>
      </text:list>
      <text:p text:style-name="P122"/>
      <text:list text:style-name="LFO4" text:continue-numbering="true">
        <text:list-item>
          <text:p text:style-name="P123"><text:span text:style-name="T124">FORCE MAJEURE</text:span><text:span text:style-name="T125">. Neither party shall be held liable for any delay or failure to perform due to causes beyond their reasonable control, including but not limited to acts of God, war, strikes, or natural disasters.</text:span></text:p>
        </text:list-item>
      </text:list>
      <text:p text:style-name="P126"/>
      <text:list text:style-name="LFO4" text:continue-numbering="true">
        <text:list-item>
          <text:p text:style-name="P127"><text:span text:style-name="T128">MISCELLANEOUS</text:span><text:span text:style-name="T129">.</text:span></text:p>
        </text:list-item>
      </text:list>
      <text:p text:style-name="P130"/>
      <text:list text:style-name="LFO6" text:continue-numbering="true">
        <text:list-item>
          <text:p text:style-name="P131"><text:span text:style-name="T132">Photo/Video Consent</text:span><text:span text:style-name="T133">. The DJ may take photographs or videos of the event for promotional purposes unless the Client requests otherwise in writing.</text:span></text:p>
        </text:list-item>
        <text:list-item>
          <text:p text:style-name="P134"><text:span text:style-name="T135">Requests</text:span><text:span text:style-name="T136">. The DJ will make reasonable efforts to play music requests but makes no guarantees to have specific songs available.</text:span></text:p>
        </text:list-item>
      </text:list>
      <text:p text:style-name="P137"/>
      <text:list text:style-name="LFO4" text:continue-numbering="true">
        <text:list-item>
          <text:p text:style-name="P138"><text:span text:style-name="T139">GOVERNING LAW</text:span><text:span text:style-name="T140">. This Agreement shall be governed by and construed under the laws of the State where the venue is located.</text:span></text:p>
        </text:list-item>
      </text:list>
      <text:p text:style-name="P141"/>
      <text:list text:style-name="LFO4" text:continue-numbering="true">
        <text:list-item>
          <text:p text:style-name="P142"><text:span text:style-name="T143">ADDITIONAL TERMS</text:span><text:span text:style-name="T144">.</text:span><text:span text:style-name="T145"><text:s/></text:span><text:span text:style-name="T146">[ADDITIONAL TERMS &amp; CONDITIONS]</text:span></text:p>
        </text:list-item>
      </text:list>
      <text:p text:style-name="P147"/>
      <text:list text:style-name="LFO4" text:continue-numbering="true">
        <text:list-item>
          <text:p text:style-name="P148"><text:span text:style-name="T149">AMENDMENTS</text:span><text:span text:style-name="T150">. This Agreement may only be amended in writing and signed by both Parties.</text:span></text:p>
        </text:list-item>
      </text:list>
      <text:p text:style-name="P151"/>
      <text:list text:style-name="LFO4" text:continue-numbering="true">
        <text:list-item>
          <text:p text:style-name="P152"><text:span text:style-name="T153">ENTIRE AGREEMENT</text:span><text:span text:style-name="T154">. This Agreement contains the entire agreement of the Parties and supersedes all prior negotiations, understandings, and agreements between the Parties.</text:span></text:p>
        </text:list-item>
      </text:list>
      <text:p text:style-name="P155"/>
      <text:p text:style-name="Normal"><text:span text:style-name="T156">DJ Signature</text:span><text:span text:style-name="T157">:<text:s/></text:span><text:a xlink:href="https://esign.com/" office:target-frame-name="_top" xlink:show="replace"><text:span text:style-name="T158">____________________</text:span></text:a><text:span text:style-name="T159"><text:s/>Date: ______</text:span><text:span text:style-name="T160">_________</text:span><text:span text:style-name="T161">__</text:span></text:p>
      <text:p text:style-name="P162">Print Name:<text:s/>____________________</text:p>
      <text:p text:style-name="P163"/>
      <text:p text:style-name="Normal"><text:span text:style-name="T164">Client Signature</text:span><text:span text:style-name="T165">:<text:s/></text:span><text:a xlink:href="https://esign.com/" office:target-frame-name="_top" xlink:show="replace"><text:span text:style-name="T166">____________________</text:span></text:a><text:span text:style-name="T167"><text:s/>Date: ______</text:span><text:span text:style-name="T168">_________</text:span><text:span text:style-name="T169">__</text:span></text:p>
      <text:p text:style-name="P170">Print Name:<text:s/>____________________</text:p>
      <text:p text:style-name="P171"><text:span text:style-name="T1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hl_text_yellow" style:display-name="hl_text_yellow"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fo:font-weight="bold" style:font-weight-asian="bold"/>
    </style:style>
    <style:style style:name="WW_CharLFO6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mple DJ Contract</dc:title>
    <dc:description/>
    <dc:subject/>
    <meta:initial-creator>eForms</meta:initial-creator>
    <dc:creator>Joseph Gendron</dc:creator>
    <meta:creation-date>2023-09-14T10:56:00Z</meta:creation-date>
    <dc:date>2023-09-14T10:56:00Z</dc:date>
    <meta:print-date>2023-09-14T10:44:00Z</meta:print-date>
    <meta:template xlink:href="Normal.dotm" xlink:type="simple"/>
    <meta:editing-cycles>2</meta:editing-cycles>
    <meta:editing-duration>PT0S</meta:editing-duration>
    <meta:document-statistic meta:page-count="2" meta:paragraph-count="43" meta:word-count="424" meta:character-count="2807" meta:row-count="83" meta:non-whitespace-character-count="2426"/>
  </office:meta>
</office:document-meta>
</file>