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REQUEST TO RETURN PERSONAL PROPERTY</text:p>
      <text:p text:style-name="P13"/>
      <text:p text:style-name="P14"/>
      <text:p text:style-name="P15">From</text:p>
      <text:p text:style-name="P16">___________________</text:p>
      <text:p text:style-name="P17">___________________</text:p>
      <text:p text:style-name="P18">___________________</text:p>
      <text:p text:style-name="P19">___________________</text:p>
      <text:p text:style-name="P20"/>
      <text:p text:style-name="P21"/>
      <text:p text:style-name="P22">Date ___________________, 20____</text:p>
      <text:p text:style-name="P23"/>
      <text:p text:style-name="P24"/>
      <text:p text:style-name="P25">Dear ___________________,</text:p>
      <text:p text:style-name="P26"/>
      <text:p text:style-name="P27"/>
      <text:p text:style-name="P28">This is an official notice to make it known that you are in unlawful possession of the following property: ______________________________________________________.</text:p>
      <text:p text:style-name="P29"/>
      <text:p text:style-name="P30">I, ___________________, demand that you return the aforementioned property immediately.</text:p>
      <text:p text:style-name="P31"/>
      <text:p text:style-name="P32">You do not have the right to keep my property and you are legally required to return<text:s/>it at your expense. If there is no response to this letter, all legal rights will be explored, including, but not limited to, legal proceedings necessary to recover the property.<text:s/></text:p>
      <text:p text:style-name="P33"/>
      <text:p text:style-name="P34">As already mentioned, this demand letter for<text:s/>personal property<text:s/>serves as official notice to you and may be tendered in court as evidence of your failure to<text:s/>return the property. If legal action is to occur to resolve this matter, it may involve having you pay attorney’s fees.</text:p>
      <text:p text:style-name="P35"/>
      <text:p text:style-name="P36">It is in the best interest of all parties<text:s/>to resolve this matter as soon as possible.</text:p>
      <text:p text:style-name="P37"/>
      <text:p text:style-name="P38"/>
      <text:p text:style-name="P39">Sincerely,</text:p>
      <text:p text:style-name="P40"/>
      <text:p text:style-name="Normal"><text:a xlink:href="https://esign.com/" office:target-frame-name="_top" xlink:show="replace"><text:span text:style-name="T41">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 Property Demand Letter</dc:title>
    <dc:description/>
    <dc:subject/>
    <meta:initial-creator>eForms</meta:initial-creator>
    <dc:creator>Rachel Reeves</dc:creator>
    <meta:creation-date>2022-04-07T18:40:00Z</meta:creation-date>
    <dc:date>2022-04-07T18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27" meta:row-count="27" meta:non-whitespace-character-count="1000"/>
  </office:meta>
</office:document-meta>
</file>