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Segoe UI Symbol"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text-indent="0.5in"/>
    </style:style>
    <style:style style:name="T133" style:parent-style-name="DefaultParagraphFont" style:family="text">
      <style:text-properties style:font-name="Segoe UI Symbol"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fo:font-weight="bold" style:font-weight-asian="bold"/>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list-style-name="LFO1" style:family="paragraph"/>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text-properties style:font-name="Arial" style:font-name-complex="Arial"/>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fo:font-weight="bold" style:font-weight-asian="bold"/>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Hyperlink"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style:style>
    <style:style style:name="T404" style:parent-style-name="DefaultParagraphFont" style:family="text">
      <style:text-properties style:font-name="Arial" style:font-name-complex="Arial"/>
    </style:style>
  </office:automatic-styles>
  <office:body>
    <office:text text:use-soft-page-breaks="true">
      <text:p text:style-name="P1">CLEANING<text:s/>SERVICES<text:s/>CONTRACT</text:p>
      <text:p text:style-name="P2"/>
      <text:p text:style-name="P3"/>
      <text:p text:style-name="Normal"><text:span text:style-name="T4">I. The Parties</text:span><text:span text:style-name="T5">.<text:s/></text:span><text:span text:style-name="T6">This Cleaning<text:s/></text:span><text:span text:style-name="T7">Services</text:span><text:span text:style-name="T8"><text:s/></text:span><text:span text:style-name="T9">Contract</text:span><text:span text:style-name="T10">, (“Agreement”</text:span><text:span text:style-name="T11">) made ___________________, 20____ (“Effective Date”) made by and between:<text:s/></text:span></text:p>
      <text:p text:style-name="P12"/>
      <text:p text:style-name="Normal"><text:span text:style-name="T13">Client</text:span><text:span text:style-name="T14">: ___________________________________________________________ with a mailing address of ___________________, City of ___________________, State of ___________________, (“</text:span><text:span text:style-name="T15">Client</text:span><text:span text:style-name="T16">”)<text:s/></text:span></text:p>
      <text:p text:style-name="P17"/>
      <text:p text:style-name="P18">AND</text:p>
      <text:p text:style-name="P19"/>
      <text:p text:style-name="Normal"><text:span text:style-name="T20">Cleaner</text:span><text:span text:style-name="T21">: ________________________________________________________</text:span><text:span text:style-name="T22"><text:s/></text:span><text:span text:style-name="T23">with a mailing address of ___________________, City of ___________________, State of ___________________, (“</text:span><text:span text:style-name="T24">Cleaner</text:span><text:span text:style-name="T25">”).</text:span><text:span text:style-name="T26"><text:s/></text:span></text:p>
      <text:p text:style-name="P27"/>
      <text:p text:style-name="P28">Service Provider<text:s/>and<text:s/>Client<text:s/>are each referred to herein as a “Party” and, collectively, as the<text:s/>"Parties."</text:p>
      <text:p text:style-name="P29"/>
      <text:p text:style-name="P30">NOW, THEREFORE, FOR AND IN CONSIDERATION of the mutual promises and agreements contained herein, the hires the<text:s/>Cleaner<text:s/>to work under the terms and conditions hereby agreed upon by the<text:s/>Parties:</text:p>
      <text:p text:style-name="P31"/>
      <text:p text:style-name="Normal"><text:span text:style-name="T32">II.<text:s/></text:span><text:span text:style-name="T33">Commencement Date</text:span><text:span text:style-name="T34">. The term of this Agreement shall commence on ___________________, 20____ (“Commencement Date”) and terminate:</text:span><text:span text:style-name="T35"><text:s/></text:span><text:span text:style-name="T36">(</text:span><text:span text:style-name="T37">check</text:span><text:span text:style-name="T38"><text:s/>one)</text:span><text:span text:style-name="T39"><text:s/></text:span></text:p>
      <text:p text:style-name="P40"/>
      <text:p text:style-name="P41"><text:span text:style-name="T42">☐</text:span><text:span text:style-name="T43"><text:s/>-<text:s/></text:span><text:span text:style-name="T44">A</text:span><text:span text:style-name="T45">t</text:span><text:span text:style-name="T46">-W</text:span><text:span text:style-name="T47">ill<text:s/></text:span><text:span text:style-name="T48">with written notification of at least ____ days’ notice.</text:span></text:p>
      <text:p text:style-name="P49"><text:span text:style-name="T50">☐</text:span><text:span text:style-name="T51"><text:s/>-<text:s/></text:span><text:span text:style-name="T52">O</text:span><text:span text:style-name="T53">n</text:span><text:span text:style-name="T54"><text:s/>the date of</text:span><text:span text:style-name="T55"><text:s/>___________________, 20____</text:span><text:span text:style-name="T56">.</text:span><text:span text:style-name="T57"><text:s/></text:span></text:p>
      <text:p text:style-name="P58"/>
      <text:p text:style-name="Normal"><text:span text:style-name="T59">III.<text:s/></text:span><text:span text:style-name="T60">Cleaner’s</text:span><text:span text:style-name="T61"><text:s/>Duties</text:span><text:span text:style-name="T62">.<text:s/></text:span><text:span text:style-name="T63">Cleaner</text:span><text:span text:style-name="T64"><text:s/>agrees to perform work for the<text:s/></text:span><text:span text:style-name="T65">Client</text:span><text:span text:style-name="T66"><text:s/>on the terms and conditions set forth in this Agreement and agrees to devote all necessary time and attention, within reason, to the performance of the duties</text:span><text:span text:style-name="T67"><text:s/>as follows: __</text:span><text:span text:style-name="T68">_______</text:span><text:span text:style-name="T69">______</text:span></text:p>
      <text:p text:style-name="P70">_____________________________________________________________<text:s/>(“Duties”).</text:p>
      <text:p text:style-name="P71"/>
      <text:p text:style-name="P72">Cleaner<text:s/>further agrees that in all aspects of their Duties that he/she/they shall comply with the policies, standards, and regulations of the<text:s/>Client<text:s/>and to the best of their ability.</text:p>
      <text:p text:style-name="P73"/>
      <text:p text:style-name="Normal"><text:span text:style-name="T74">I</text:span><text:span text:style-name="T75">V.<text:s/></text:span><text:span text:style-name="T76">Payment Amount</text:span><text:span text:style-name="T77">. The<text:s/></text:span><text:span text:style-name="T78">Client</text:span><text:span text:style-name="T79"><text:s/>agrees to pay the<text:s/></text:span><text:span text:style-name="T80">Cleaner</text:span><text:span text:style-name="T81"><text:s/>the<text:s/></text:span><text:span text:style-name="T82">following compensation<text:s/></text:span><text:span text:style-name="T83">for the</text:span><text:span text:style-name="T84"><text:s/>Duties performed under this Agreement:<text:s/></text:span><text:span text:style-name="T85">(</text:span><text:span text:style-name="T86">choose one</text:span><text:span text:style-name="T87">)</text:span></text:p>
      <text:p text:style-name="P88"/>
      <text:p text:style-name="P89"><text:span text:style-name="T90">☐</text:span><text:span text:style-name="T91"><text:s/>-<text:s/></text:span><text:span text:style-name="T92">$____ / Hour<text:s/></text:span></text:p>
      <text:p text:style-name="P93"><text:span text:style-name="T94">☐</text:span><text:span text:style-name="T95"><text:s/>-<text:s/></text:span><text:span text:style-name="T96">$____ /<text:s/></text:span><text:span text:style-name="T97">per</text:span><text:span text:style-name="T98"><text:s/>Cleaning</text:span></text:p>
      <text:p text:style-name="P99"><text:span text:style-name="T100">☐</text:span><text:span text:style-name="T101"><text:s/>-<text:s/></text:span><text:span text:style-name="T102">Other: _______________________________________________________</text:span><text:span text:style-name="T103">.</text:span></text:p>
      <text:p text:style-name="P104"/>
      <text:p text:style-name="P105">Hereinafter known as the “Payment Amount”.</text:p>
      <text:p text:style-name="P106"/>
      <text:soft-page-break/>
      <text:p text:style-name="Normal"><text:span text:style-name="T107">V.<text:s/></text:span><text:span text:style-name="T108">Payment Method</text:span><text:span text:style-name="T109">. The<text:s/></text:span><text:span text:style-name="T110">Payment Amount</text:span><text:span text:style-name="T111"><text:s/>shall be<text:s/></text:span><text:span text:style-name="T112">paid: (</text:span><text:span text:style-name="T113">choose one</text:span><text:span text:style-name="T114">)<text:s/></text:span></text:p>
      <text:p text:style-name="P115"/>
      <text:p text:style-name="P116"><text:span text:style-name="T117">☐</text:span><text:span text:style-name="T118"><text:s/>-<text:s/></text:span><text:span text:style-name="T119">Daily</text:span></text:p>
      <text:p text:style-name="P120"><text:span text:style-name="T121">☐</text:span><text:span text:style-name="T122"><text:s/>-<text:s/></text:span><text:span text:style-name="T123">Weekly</text:span></text:p>
      <text:p text:style-name="P124"><text:span text:style-name="T125">☐</text:span><text:span text:style-name="T126"><text:s/>-<text:s/></text:span><text:span text:style-name="T127">Bi-Weekly</text:span></text:p>
      <text:p text:style-name="P128"><text:span text:style-name="T129">☐</text:span><text:span text:style-name="T130"><text:s/>-<text:s/></text:span><text:span text:style-name="T131">Monthly</text:span></text:p>
      <text:p text:style-name="P132"><text:span text:style-name="T133">☐</text:span><text:span text:style-name="T134"><text:s/>-<text:s/></text:span><text:span text:style-name="T135">Per</text:span><text:span text:style-name="T136"><text:s/></text:span><text:span text:style-name="T137">C</text:span><text:span text:style-name="T138">leaning</text:span></text:p>
      <text:p text:style-name="P139"><text:span text:style-name="T140">☐</text:span><text:span text:style-name="T141"><text:s/>-<text:s/></text:span><text:span text:style-name="T142">Other: _______________________________________________________</text:span><text:span text:style-name="T143">.</text:span></text:p>
      <text:p text:style-name="P144"/>
      <text:p text:style-name="P145">Hereinafter known as the “Payment Method”. The Payment Amount and Payment Method shall be referred to as “Compensation”.</text:p>
      <text:p text:style-name="P146"/>
      <text:p text:style-name="Normal"><text:span text:style-name="T147">VI. Inspection of Duties</text:span><text:span text:style-name="T148">. Any Compensation shall be subject to the<text:s/></text:span><text:span text:style-name="T149">Client</text:span><text:span text:style-name="T150"><text:s/>inspecting<text:s/></text:span><text:span text:style-name="T151">the completed<text:s/></text:span><text:span text:style-name="T152">Duties</text:span><text:span text:style-name="T153"><text:s/>of the<text:s/></text:span><text:span text:style-name="T154">Cleaner</text:span><text:span text:style-name="T155">. If any of the Duties performed by the<text:s/></text:span><text:span text:style-name="T156">Cleaner</text:span><text:span text:style-name="T157">, pursuant to this Agreement, is defective or incomplete, the<text:s/></text:span><text:span text:style-name="T158">Client</text:span><text:span text:style-name="T159"><text:s/>shall have the right to notify the<text:s/></text:span><text:span text:style-name="T160">Cleaner</text:span><text:span text:style-name="T161">, at which time the<text:s/></text:span><text:span text:style-name="T162">Cleaner</text:span><text:span text:style-name="T163"><text:s/>shall promptly correct such work within reasonable time.</text:span></text:p>
      <text:p text:style-name="P164"/>
      <text:p text:style-name="Normal"><text:span text:style-name="T165">VII</text:span><text:span text:style-name="T166">. Return of Property</text:span><text:span text:style-name="T167">. Upon the termination of this Agreement, all property provided by the<text:s/></text:span><text:span text:style-name="T168">Client</text:span><text:span text:style-name="T169">, including, but not limited to, cleaning supplies, uniforms, equipment and any other items must be returned by the<text:s/></text:span><text:span text:style-name="T170">Cleaner</text:span><text:span text:style-name="T171">. Failure to do so may result in a delay in any final payment made by the<text:s/></text:span><text:span text:style-name="T172">Client</text:span><text:span text:style-name="T173">.</text:span></text:p>
      <text:p text:style-name="P174"/>
      <text:p text:style-name="Normal"><text:span text:style-name="T175">V</text:span><text:span text:style-name="T176">I</text:span><text:span text:style-name="T177">II. Time is of the Essence</text:span><text:span text:style-name="T178">.<text:s/></text:span><text:span text:style-name="T179">Cleaner</text:span><text:span text:style-name="T180"><text:s/>acknowledges that time is of the essence in the performance of all Duties completed.</text:span></text:p>
      <text:p text:style-name="P181"/>
      <text:p text:style-name="Normal"><text:span text:style-name="T182">IX</text:span><text:span text:style-name="T183">. Confidentiality</text:span><text:span text:style-name="T184">.<text:s/></text:span><text:span text:style-name="T185">Cleaner</text:span><text:span text:style-name="T186"><text:s/>acknowledge</text:span><text:span text:style-name="T187">s</text:span><text:span text:style-name="T188"><text:s/>and agrees that all financial and accounting records, lists of property owned by<text:s/></text:span><text:span text:style-name="T189">Client</text:span><text:span text:style-name="T190">,<text:s/></text:span><text:span text:style-name="T191">including amounts paid therefore,<text:s/></text:span><text:span text:style-name="T192">client and customer lists, and any other data and information related to the<text:s/></text:span><text:span text:style-name="T193">Client</text:span><text:span text:style-name="T194">’s business (“Confidential Information”). Therefore, except for disclosures required to be made to advance the business of the<text:s/></text:span><text:span text:style-name="T195">Client</text:span><text:span text:style-name="T196"><text:s/>and information which is a matter of public record,<text:s/></text:span><text:span text:style-name="T197">Cleaner</text:span><text:span text:style-name="T198"><text:s/>shall not, during the terms of this Agreement or after its termination, disclose any Confidential Information for the benefit of the<text:s/></text:span><text:span text:style-name="T199">Cleaner</text:span><text:span text:style-name="T200"><text:s/>or any other person, except with the prior written consent of the<text:s/></text:span><text:span text:style-name="T201">Client</text:span><text:span text:style-name="T202">.</text:span></text:p>
      <text:p text:style-name="P203"/>
      <text:list text:style-name="LFO1" text:continue-numbering="true">
        <text:list-item>
          <text:p text:style-name="P204"><text:span text:style-name="T205">Return of Documents</text:span><text:span text:style-name="T206">.<text:s/></text:span><text:span text:style-name="T207">Cleaner</text:span><text:span text:style-name="T208"><text:s/>acknowledges and agrees that all originals and copies of records, reports, documents, lists, plans, memoranda, notes, and other documentation related to the business of the<text:s/></text:span><text:span text:style-name="T209">Client</text:span><text:span text:style-name="T210"><text:s/>containing Confidential Information shall be the sole and exclusive property of the<text:s/></text:span><text:span text:style-name="T211">Client</text:span><text:span text:style-name="T212"><text:s/>that shall be returned to the<text:s/></text:span><text:span text:style-name="T213">Client</text:span><text:span text:style-name="T214"><text:s/>upon termination<text:s/></text:span><text:span text:style-name="T215">of this Agreement or upon written request of the<text:s/></text:span><text:span text:style-name="T216">Client</text:span><text:span text:style-name="T217">.</text:span></text:p>
        </text:list-item>
        <text:list-item>
          <text:p text:style-name="P218"><text:span text:style-name="T219">Injunction</text:span><text:span text:style-name="T220">.</text:span><text:span text:style-name="T221"><text:s/></text:span><text:span text:style-name="T222">Client</text:span><text:span text:style-name="T223"><text:s/>agrees that it would be difficult to measure damage to the<text:s/></text:span><text:span text:style-name="T224">Client</text:span><text:span text:style-name="T225">’s business from any breach by the<text:s/></text:span><text:span text:style-name="T226">Cleaner</text:span><text:span text:style-name="T227"><text:s/>under this Section, therefore, any monetary damages would be inadequate remedy for such breach. Accordingly, the<text:s/></text:span><text:span text:style-name="T228">Cleaner</text:span><text:span text:style-name="T229"><text:s/>agrees that if he/she/they should breach this Section, the<text:s/></text:span><text:span text:style-name="T230">Client</text:span><text:span text:style-name="T231"><text:s/>shall be entitled to, in addition to all other remedies it may have at law<text:s/></text:span><text:soft-page-break/><text:span text:style-name="T232">or equity, to an injunction or other appropriate orders to restrain any such breach, without showing or proving actual damages sustained by the<text:s/></text:span><text:span text:style-name="T233">Client</text:span></text:p>
        </text:list-item>
        <text:list-item>
          <text:p text:style-name="P234"><text:span text:style-name="T235">No Release</text:span><text:span text:style-name="T236">.<text:s/></text:span><text:span text:style-name="T237">Cleaner</text:span><text:span text:style-name="T238"><text:s/>agrees that the termination of this Agreement shall<text:s/></text:span><text:span text:style-name="T239">not release him/her/they from the obligations in this Section.</text:span></text:p>
        </text:list-item>
      </text:list>
      <text:p text:style-name="P240"/>
      <text:p text:style-name="Normal"><text:span text:style-name="T241">X</text:span><text:span text:style-name="T242">. Taxes</text:span><text:span text:style-name="T243">.<text:s/></text:span><text:span text:style-name="T244">Cleaner</text:span><text:span text:style-name="T245"><text:s/>shall pay and<text:s/></text:span><text:span text:style-name="T246">be solely responsible for all withholdings, including, but not limited to, Social Security, State unemployment, State and Federal income taxes, and any other obligations. In addition,<text:s/></text:span><text:span text:style-name="T247">Cleaner</text:span><text:span text:style-name="T248"><text:s/>shall pay all applicable sales or use taxes on labor provided and materials furnished or otherwise required by law in connection with the Duties performed.<text:s/></text:span></text:p>
      <text:p text:style-name="P249"/>
      <text:p text:style-name="Normal"><text:span text:style-name="T250">X</text:span><text:span text:style-name="T251">I</text:span><text:span text:style-name="T252">. Independent<text:s/></text:span><text:span text:style-name="T253">Contractor</text:span><text:span text:style-name="T254"><text:s/>Status</text:span><text:span text:style-name="T255">.<text:s/></text:span><text:span text:style-name="T256">Cleaner</text:span><text:span text:style-name="T257"><text:s/>acknowledges that he/she/they are an independent<text:s/></text:span><text:span text:style-name="T258">contractor</text:span><text:span text:style-name="T259"><text:s/>and is not an agent, partner, joint venture, nor employee of the<text:s/></text:span><text:span text:style-name="T260">Client</text:span><text:span text:style-name="T261">.<text:s/></text:span><text:span text:style-name="T262">Cleaner</text:span><text:span text:style-name="T263"><text:s/>shall have no authority to bind or otherwise obligate the<text:s/></text:span><text:span text:style-name="T264">Client</text:span><text:span text:style-name="T265"><text:s/>in any manner nor shall the<text:s/></text:span><text:span text:style-name="T266">Cleaner</text:span><text:span text:style-name="T267"><text:s/>represent to anyone that it has a right to do so.<text:s/></text:span><text:span text:style-name="T268">Cleaner</text:span><text:span text:style-name="T269"><text:s/>further agrees that in the event that the<text:s/></text:span><text:span text:style-name="T270">Client</text:span><text:span text:style-name="T271"><text:s/>suffers any loss or damage as a result of a violation of this provision the<text:s/></text:span><text:span text:style-name="T272">Cleaner</text:span><text:span text:style-name="T273"><text:s/>shall indemnify and hold harmless the<text:s/></text:span><text:span text:style-name="T274">Client</text:span><text:span text:style-name="T275"><text:s/>from any such loss or damage.</text:span></text:p>
      <text:p text:style-name="P276"/>
      <text:p text:style-name="Normal"><text:span text:style-name="T277">X</text:span><text:span text:style-name="T278">I</text:span><text:span text:style-name="T279">I</text:span><text:span text:style-name="T280">. Safety</text:span><text:span text:style-name="T281">.<text:s/></text:span><text:span text:style-name="T282">Cleaner</text:span><text:span text:style-name="T283"><text:s/>shall, at his/her/their own expense, be solely responsible for protecting its employees, sub</text:span><text:span text:style-name="T284">-</text:span><text:span text:style-name="T285">Cleaner</text:span><text:span text:style-name="T286">s, material suppliers, and all other persons from risk of death, injury or bodily harm arising from or in any way related to the Duties or the site where it is being performed (“Work Site”). In addition,<text:s/></text:span><text:span text:style-name="T287">Cleaner</text:span><text:span text:style-name="T288"><text:s/>agrees to<text:s/></text:span><text:span text:style-name="T289">always act in accordance with the rules and regulations administered by federal law and OSHA.<text:s/></text:span><text:span text:style-name="T290">Cleaner</text:span><text:span text:style-name="T291"><text:s/>shall be solely responsible and liable for any penalties, fines, or fees incurred.</text:span></text:p>
      <text:p text:style-name="P292"/>
      <text:p text:style-name="Normal"><text:span text:style-name="T293">X</text:span><text:span text:style-name="T294">I</text:span><text:span text:style-name="T295">II. Alcohol and Drugs</text:span><text:span text:style-name="T296">.<text:s/></text:span><text:span text:style-name="T297">Cleaner</text:span><text:span text:style-name="T298"><text:s/>agrees that the presence of alcohol and drugs are prohibited while performing the Duties and on the Work Site. If the<text:s/></text:span><text:span text:style-name="T299">Cleaner</text:span><text:span text:style-name="T300">, or any of their agents, employees, or sub-</text:span><text:span text:style-name="T301">Cleaner</text:span><text:span text:style-name="T302">s are determined to be present or with alcohol or drugs in their possession this Agreement shall terminate immediately.</text:span></text:p>
      <text:p text:style-name="P303"/>
      <text:p text:style-name="Normal"><text:span text:style-name="T304">XIV</text:span><text:span text:style-name="T305">. Successors and Assigns</text:span><text:span text:style-name="T306">. The provisions of this Agreement shall be binding upon and inured to the benefit of heirs, personal representatives, successors and assigns of the<text:s/></text:span><text:span text:style-name="T307">P</text:span><text:span text:style-name="T308">arties. Any provision hereof which imposes upon<text:s/></text:span><text:span text:style-name="T309">the<text:s/></text:span><text:span text:style-name="T310">Cleaner</text:span><text:span text:style-name="T311"><text:s/>or<text:s/></text:span><text:span text:style-name="T312">Client</text:span><text:span text:style-name="T313"><text:s/>an obligation after termination or expiration of this Agreement shall survive termination or expiration hereof and be binding upon the<text:s/></text:span><text:span text:style-name="T314">Cleaner</text:span><text:span text:style-name="T315"><text:s/>or<text:s/></text:span><text:span text:style-name="T316">Client</text:span><text:span text:style-name="T317">.</text:span></text:p>
      <text:p text:style-name="P318"/>
      <text:p text:style-name="Normal"><text:span text:style-name="T319">XV. Default</text:span><text:span text:style-name="T320">. In the event of default under this Agreement, the defaulted<text:s/></text:span><text:span text:style-name="T321">P</text:span><text:span text:style-name="T322">arty shall reimburse the non-</text:span><text:span text:style-name="T323">defaulting</text:span><text:span text:style-name="T324"><text:s/></text:span><text:span text:style-name="T325">P</text:span><text:span text:style-name="T326">arty or</text:span><text:span text:style-name="T327"><text:s/></text:span><text:span text:style-name="T328">P</text:span><text:span text:style-name="T329">arties for all costs and expenses reasonably incurred by the non-</text:span><text:span text:style-name="T330">defaulting</text:span><text:span text:style-name="T331"><text:s/></text:span><text:span text:style-name="T332">P</text:span><text:span text:style-name="T333">arty or<text:s/></text:span><text:span text:style-name="T334">P</text:span><text:span text:style-name="T335">arties in connection with the default, including without limitation, attorney’s fees. Additionally, in the event<text:s/></text:span><text:span text:style-name="T336">a suit or action is filed to enforce this Agreement or with respect to this Agreement, the prevailing<text:s/></text:span><text:span text:style-name="T337">P</text:span><text:span text:style-name="T338">arty or<text:s/></text:span><text:span text:style-name="T339">P</text:span><text:span text:style-name="T340">arties shall be reimbursed by the other<text:s/></text:span><text:span text:style-name="T341">P</text:span><text:span text:style-name="T342">arty for all costs and expenses incurred in connection with the suit or action, including without limitation, reasonable attorney’s fees at the trial level and on appeal.</text:span></text:p>
      <text:p text:style-name="P343"/>
      <text:soft-page-break/>
      <text:p text:style-name="Normal"><text:span text:style-name="T344">XV</text:span><text:span text:style-name="T345">I</text:span><text:span text:style-name="T346">. No Waiver</text:span><text:span text:style-name="T347">. No waiver of any provision of this Agreement shall be deemed, or shall constitute a continuing waiver, no waiver shall be binding unless executed in writing by the<text:s/></text:span><text:span text:style-name="T348">P</text:span><text:span text:style-name="T349">arty making the waiver.</text:span></text:p>
      <text:p text:style-name="P350"/>
      <text:p text:style-name="Normal"><text:span text:style-name="T351">XV</text:span><text:span text:style-name="T352">I</text:span><text:span text:style-name="T353">I. Governing Law</text:span><text:span text:style-name="T354">. This Agreement shall be governed by and shall be construed in accordance with the laws in the State of ___________________.</text:span></text:p>
      <text:p text:style-name="P355"/>
      <text:p text:style-name="Normal"><text:span text:style-name="T356">XVIII. Severability</text:span><text:span text:style-name="T35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358"/>
      <text:p text:style-name="Normal"><text:span text:style-name="T359">XIX</text:span><text:span text:style-name="T360">. Entire Agreement</text:span><text:span text:style-name="T361">. This Agreement constitutes the entire agreement between the<text:s/></text:span><text:span text:style-name="T362">P</text:span><text:span text:style-name="T363">arties to its subject matter and supersedes all prior contemporaneous agreements, representations and understandings of the<text:s/></text:span><text:span text:style-name="T364">P</text:span><text:span text:style-name="T365">arties. No supplement, modification, or amendment of this Agreement shall be binding unless executed in writing by all<text:s/></text:span><text:span text:style-name="T366">Parties</text:span><text:span text:style-name="T367">.</text:span></text:p>
      <text:p text:style-name="P368"/>
      <text:p text:style-name="Normal"><text:span text:style-name="T369">XX.<text:s/></text:span><text:span text:style-name="T370">Additional Acknowledgments</text:span><text:span text:style-name="T371">. Both<text:s/></text:span><text:span text:style-name="T372">Parties<text:s/></text:span><text:span text:style-name="T373">acknowledge and agree tha</text:span><text:span text:style-name="T374">t</text:span><text:span text:style-name="T375">: (a) the<text:s/></text:span><text:span text:style-name="T376">Parties<text:s/></text:span><text:span text:style-name="T377">are executing this Agreement voluntarily and without any duress or undue influence; (b) the<text:s/></text:span><text:span text:style-name="T378">P</text:span><text:span text:style-name="T379">arties have carefully read this Agreement and have asked any questions needed to understand the terms, consequences, and binding effect of this Agreement and fully understand them; and (c) the<text:s/></text:span><text:span text:style-name="T380">Parties<text:s/></text:span><text:span text:style-name="T381">have sought the advice of an attorney of their respective<text:s/></text:span><text:span text:style-name="T382">choice if so desired prior to signing this Agreement.</text:span></text:p>
      <text:p text:style-name="P383"/>
      <text:p text:style-name="P384">IN WITNESS WHEREOF, the<text:s/>Parties hereto agree to the above terms and have caused this Agreement to be executed in their names by their duly authorized officers.</text:p>
      <text:p text:style-name="P385"/>
      <text:p text:style-name="P386"/>
      <text:p text:style-name="P387"/>
      <text:p text:style-name="Normal"><text:span text:style-name="T388">Client</text:span><text:span text:style-name="T389">’s Signature</text:span><text:span text:style-name="T390"><text:s/></text:span><text:a xlink:href="https://esign.com/" office:target-frame-name="_top" xlink:show="replace"><text:span text:style-name="T391">_______________________</text:span></text:a><text:span text:style-name="T392"><text:s/>Date ____________</text:span></text:p>
      <text:p text:style-name="P393"/>
      <text:p text:style-name="P394">Print Name _______________________</text:p>
      <text:p text:style-name="P395"/>
      <text:p text:style-name="P396"/>
      <text:p text:style-name="P397"/>
      <text:p text:style-name="Normal"><text:span text:style-name="T398">Cleaner</text:span><text:span text:style-name="T399">’s Signature</text:span><text:span text:style-name="T400"><text:s/></text:span><text:a xlink:href="https://esign.com/" office:target-frame-name="_top" xlink:show="replace"><text:span text:style-name="T401">_______________________</text:span></text:a><text:span text:style-name="T402"><text:s/>Date ____________</text:span></text:p>
      <text:p text:style-name="P403"/>
      <text:p text:style-name="Normal"><text:span text:style-name="T404">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8812in" fo:margin-left="1in" fo:margin-bottom="0.9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eaning Services Contract</dc:title>
    <dc:description/>
    <dc:subject/>
    <meta:initial-creator>eForms</meta:initial-creator>
    <dc:creator>Ryan McDonald</dc:creator>
    <meta:creation-date>2022-04-29T16:04:00Z</meta:creation-date>
    <dc:date>2022-04-29T16:04:00Z</dc:date>
    <meta:template xlink:href="Normal.dotm" xlink:type="simple"/>
    <meta:editing-cycles>2</meta:editing-cycles>
    <meta:editing-duration>PT0S</meta:editing-duration>
    <meta:document-statistic meta:page-count="4" meta:paragraph-count="19" meta:word-count="1425" meta:character-count="9534" meta:row-count="67" meta:non-whitespace-character-count="8128"/>
  </office:meta>
</office:document-meta>
</file>