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en" style:country-asian="US"/>
    </style:style>
    <style:style style:name="T92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9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en" style:country-asian="US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LETTER OF INTENT TO<text:s/>SUE</text:h>
      <text:p text:style-name="P13"/>
      <text:p text:style-name="P14"/>
      <text:p text:style-name="Normal"><text:span text:style-name="T15">[SENDER'S NAME]</text:span></text:p>
      <text:p text:style-name="Normal"><text:span text:style-name="T16">[SENDER'S ADDRESS]</text:span></text:p>
      <text:p text:style-name="Normal"><text:span text:style-name="T17">[SENDER'S PHONE]</text:span></text:p>
      <text:p text:style-name="Normal"><text:span text:style-name="T18">[SENDER'S E-MAIL]</text:span></text:p>
      <text:p text:style-name="P19"/>
      <text:h text:style-name="Normal" text:outline-level="1"><text:span text:style-name="T20">Effective<text:s/></text:span><text:span text:style-name="T21">Date:<text:s/></text:span><text:span text:style-name="T22">[EFFECTIVE DATE]</text:span></text:h>
      <text:p text:style-name="P23"/>
      <text:p text:style-name="P24"/>
      <text:p text:style-name="Normal"><text:span text:style-name="T25">RE:<text:s/></text:span><text:span text:style-name="T26">Notice of Intent to File Lawsuit</text:span></text:p>
      <text:p text:style-name="P27"/>
      <text:p text:style-name="P28"/>
      <text:p text:style-name="Normal"><text:span text:style-name="T29">Dear<text:s/></text:span><text:span text:style-name="T30">[DEFENDANT'S NAME]</text:span><text:span text:style-name="T31">,</text:span></text:p>
      <text:p text:style-name="P32"/>
      <text:p text:style-name="Normal"><text:span text:style-name="T33">This letter of intent</text:span><text:span text:style-name="T34"><text:s/>to sue</text:span><text:span text:style-name="T35"><text:s/></text:span><text:span text:style-name="T36">sh</text:span><text:span text:style-name="T37">all serve as a formal notice that<text:s/></text:span><text:span text:style-name="T38">[PLAINTIFF'S NAME]</text:span><text:span text:style-name="T39"><text:s/></text:span><text:span text:style-name="T40">intend</text:span><text:span text:style-name="T41">s</text:span><text:span text:style-name="T42"><text:s/>to commence a lawsuit against you<text:s/></text:span><text:span text:style-name="T43">due to the following:</text:span><text:span text:style-name="T44"><text:s/></text:span><text:span text:style-name="T45">[REASON FOR LAWSUIT]</text:span></text:p>
      <text:p text:style-name="P46"/>
      <text:p text:style-name="Normal"><text:span text:style-name="T47">I. The Plaintiff</text:span><text:span text:style-name="T48">.</text:span><text:span text:style-name="T49"><text:s/></text:span><text:span text:style-name="T50">[PLAINTIFF'S NAME]</text:span><text:span text:style-name="T51"><text:s/></text:span><text:span text:style-name="T52">(the “Plaintiff”).</text:span></text:p>
      <text:p text:style-name="P53"/>
      <text:p text:style-name="Normal"><text:span text:style-name="T54">II. The Defendant</text:span><text:span text:style-name="T55">.</text:span><text:span text:style-name="T56"><text:s/></text:span><text:span text:style-name="T57">[DEFENDANT'S NAME]</text:span><text:span text:style-name="T58"><text:s/></text:span><text:span text:style-name="T59">(the “Defendant”).</text:span></text:p>
      <text:p text:style-name="P60"/>
      <text:p text:style-name="Normal"><text:span text:style-name="T61">I</text:span><text:span text:style-name="T62">II</text:span><text:span text:style-name="T63">.<text:s/></text:span><text:span text:style-name="T64">Settlement Demand</text:span><text:span text:style-name="T65">.</text:span><text:span text:style-name="T66"><text:s/>As a result of your actions,<text:s/></text:span><text:span text:style-name="T67">the Plaintiff</text:span><text:span text:style-name="T68"><text:s/></text:span><text:span text:style-name="T69">seek</text:span><text:span text:style-name="T70">s</text:span><text:span text:style-name="T71"><text:s/>relief in the form of:</text:span></text:p>
      <text:p text:style-name="P72"/>
      <text:p text:style-name="P73"><text:span text:style-name="T74">☐</text:span><text:span text:style-name="T75"><text:s/>-</text:span><text:span text:style-name="T76"><text:s/>Payment in the amount of<text:s/></text:span><text:span text:style-name="T77">[SETTLEMENT AMOUNT (IN TEXT)]</text:span><text:span text:style-name="T78"><text:s/></text:span><text:span text:style-name="T79">Dollars</text:span><text:span text:style-name="T80"><text:s/></text:span><text:span text:style-name="T81">($</text:span><text:span text:style-name="T82">[SETTLEMENT AMOUNT (NUMERICAL)]</text:span><text:span text:style-name="T83">)</text:span></text:p>
      <text:p text:style-name="P84"/>
      <text:p text:style-name="P85"><text:span text:style-name="T86">☐</text:span><text:span text:style-name="T87"><text:s/>-<text:s/></text:span><text:span text:style-name="T88">Other:<text:s/></text:span><text:span text:style-name="T89">[OTHER SETTLEMENT DEMAND]</text:span></text:p>
      <text:p text:style-name="P90"/>
      <text:p text:style-name="Normal"><text:span text:style-name="T91">This offer to cure and/or settle this matter outside of court and avoid a lawsuit is valid for </text:span><text:span text:style-name="T92">[#]</text:span><text:span text:style-name="T93"><text:s/></text:span><text:span text:style-name="T94">days from the Effective Date.</text:span></text:p>
      <text:p text:style-name="P95"/>
      <text:p text:style-name="Normal"><text:span text:style-name="T96">I</text:span><text:span text:style-name="T97">V</text:span><text:span text:style-name="T98">.<text:s/></text:span><text:span text:style-name="T99">Governing Law</text:span><text:span text:style-name="T100">.</text:span><text:span text:style-name="T101"><text:s/>This Letter of Intent shall be governed under the laws<text:s/></text:span><text:span text:style-name="T102">of</text:span><text:span text:style-name="T103"><text:s/>the State of<text:s/></text:span><text:span text:style-name="T104">[STATE WHERE LAWSUIT WILL BE FILED]</text:span><text:span text:style-name="T105">.</text:span></text:p>
      <text:h text:style-name="P106" text:outline-level="1"/>
      <text:p text:style-name="P107"/>
      <text:p text:style-name="P108">Sincerely,<text:s/></text:p>
      <text:h text:style-name="P109" text:outline-level="1"/>
      <text:h text:style-name="Normal" text:outline-level="1"><text:a xlink:href="https://esign.com/" office:target-frame-name="_top" xlink:show="replace"><text:span text:style-name="T110">______________________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Intent to Sue (LOI)</dc:title>
    <dc:description/>
    <dc:subject/>
    <meta:initial-creator>eForms</meta:initial-creator>
    <dc:creator>Microsoft Office User</dc:creator>
    <meta:creation-date>2020-12-24T05:15:00Z</meta:creation-date>
    <dc:date>2020-12-24T05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7" meta:character-count="1254" meta:row-count="28" meta:non-whitespace-character-count="1067"/>
  </office:meta>
</office:document-meta>
</file>