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7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6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4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4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6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2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6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7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P68" style:parent-style-name="Normal" style:family="paragraph">
      <style:paragraph-properties fo:margin-top="0.1388in"/>
    </style:style>
    <style:style style:name="T6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70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72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73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7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5" style:parent-style-name="Normal" style:family="paragraph">
      <style:paragraph-properties fo:margin-top="0.1388in"/>
    </style:style>
    <style:style style:name="T76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77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79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8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P87" style:parent-style-name="Normal" style:family="paragraph">
      <style:paragraph-properties fo:margin-top="0.1388in"/>
    </style:style>
    <style:style style:name="T88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90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91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92" style:parent-style-name="DefaultParagraphFont" style:family="text">
      <style:text-properties style:font-name="Arial" style:font-name-asian="MS Mincho" style:font-name-complex="Arial" fo:font-size="10.5pt" style:font-size-asian="10.5pt" style:font-size-complex="10.5pt"/>
    </style:style>
    <style:style style:name="T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4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9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6" style:parent-style-name="Hyperlink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1">LETTER OF INTENT TO<text:s/>VACATE</text:h>
      <text:p text:style-name="P7"/>
      <text:p text:style-name="P8">______________________<text:s/></text:p>
      <text:p text:style-name="P9">______________________<text:s/></text:p>
      <text:p text:style-name="P10">______________________<text:s/></text:p>
      <text:p text:style-name="P11"/>
      <text:h text:style-name="P12" text:outline-level="1">Effective<text:s/>Date:<text:s/>______________________<text:s/></text:h>
      <text:p text:style-name="P13"/>
      <text:p text:style-name="P14">______________________<text:s/></text:p>
      <text:p text:style-name="P15">______________________<text:s/></text:p>
      <text:p text:style-name="P16">______________________<text:s/></text:p>
      <text:p text:style-name="P17"/>
      <text:p text:style-name="P18">RE:<text:s/>Intent to Vacate Rental Unit</text:p>
      <text:p text:style-name="P19"/>
      <text:p text:style-name="Normal"><text:span text:style-name="T20">I. The<text:s/></text:span><text:span text:style-name="T21">Tenant</text:span><text:span text:style-name="T22">:<text:s/></text:span><text:span text:style-name="T23">______________________</text:span><text:span text:style-name="T24"><text:s/></text:span><text:span text:style-name="T25">(the “Tenant”).</text:span></text:p>
      <text:p text:style-name="P26"/>
      <text:p text:style-name="Normal"><text:span text:style-name="T27">II. The<text:s/></text:span><text:span text:style-name="T28">Landlord</text:span><text:span text:style-name="T29">: ______________________<text:s/></text:span><text:span text:style-name="T30">(the “Landlord”).</text:span></text:p>
      <text:p text:style-name="P31"/>
      <text:p text:style-name="Normal"><text:span text:style-name="T32">III. Address of Premises</text:span><text:span text:style-name="T33">: _________________________________________ (the “Premises”).</text:span></text:p>
      <text:p text:style-name="P34"/>
      <text:p text:style-name="Normal"><text:span text:style-name="T35">IV</text:span><text:span text:style-name="T36">.</text:span><text:span text:style-name="T37"><text:s/></text:span><text:span text:style-name="T38">Lease Termination</text:span><text:span text:style-name="T39">:<text:s/></text:span><text:span text:style-name="T40">This letter of intent is meant to notify the Landlord that the Tenant intends to terminate their lease dated the ___ day of ______________________, 20___.</text:span><text:span text:style-name="T41"><text:s/></text:span></text:p>
      <text:p text:style-name="P42"/>
      <text:p text:style-name="Normal"><text:span text:style-name="T43">V.<text:s/></text:span><text:span text:style-name="T44">Vacate Date</text:span><text:span text:style-name="T45">: The Tenant shall vacate the Premises within ___ days of de</text:span><text:span text:style-name="T46">livering this</text:span><text:span text:style-name="T47"><text:s/>letter</text:span><text:span text:style-name="T48">.<text:s/></text:span></text:p>
      <text:p text:style-name="P49"/>
      <text:p text:style-name="Normal"><text:span text:style-name="T50">VI. Security Deposit</text:span><text:span text:style-name="T51">: The Landlord shall return the security deposit, minus any deductions, to the following address: _________________________________________.</text:span></text:p>
      <text:p text:style-name="P52"/>
      <text:p text:style-name="Normal"><text:span text:style-name="T53">VII. Move-Out Inspection</text:span><text:span text:style-name="T54">: Both the Tenant and Landlord should inspect the Premises<text:s/></text:span><text:span text:style-name="T55">on the final date of occupancy or on any date agreed upon by the parties.<text:s/></text:span></text:p>
      <text:p text:style-name="P56"/>
      <text:p text:style-name="Normal"><text:span text:style-name="T57">VIII. Utilities</text:span><text:span text:style-name="T58">: The Tenant will arrange to turn off all utilities upon move-out. If the Landlord wishes to transfer the accounts to their name,<text:s/></text:span><text:span text:style-name="T59">they should notify the Tenant as soon as possible.<text:s/></text:span></text:p>
      <text:p text:style-name="P60"/>
      <text:p text:style-name="Normal"><text:span text:style-name="T61">Tenant’s Signature<text:s/></text:span><text:a xlink:href="http://www.esign.com/" office:target-frame-name="_top" xlink:show="replace"><text:span text:style-name="T62">______________________</text:span></text:a><text:span text:style-name="T63"><text:s/></text:span></text:p>
      <text:p text:style-name="P64"/>
      <text:p text:style-name="P65">PROOF OF SERVICE</text:p>
      <text:p text:style-name="P66"/>
      <text:p text:style-name="P67">I, the undersigned, being at least 18 years of age, declare under penalty of perjury that I served the above<text:s/>letter of intent, of which this is a true copy, on the Landlord<text:s/>in the manner(s)<text:s/>as indicated below:</text:p>
      <text:p text:style-name="P68"><text:span text:style-name="T69">☐</text:span><text:span text:style-name="T70"><text:s/>-<text:s/></text:span><text:span text:style-name="T71">Hand-delivered<text:s/></text:span><text:span text:style-name="T72">on<text:s/></text:span><text:span text:style-name="T73">the<text:s/></text:span><text:span text:style-name="T74">___ day of ______________________, 20___.</text:span></text:p>
      <text:p text:style-name="P75"><text:span text:style-name="T76">☐</text:span><text:span text:style-name="T77"><text:s/>- Hand-delivered<text:s/></text:span><text:span text:style-name="T78">on<text:s/></text:span><text:span text:style-name="T79">the<text:s/></text:span><text:span text:style-name="T80">___ day of ______________________, 20___</text:span><text:span text:style-name="T81">,</text:span><text:span text:style-name="T82"><text:s/></text:span><text:span text:style-name="T83">to a member of the Landlord’s fam</text:span><text:span text:style-name="T84">ily or household</text:span><text:span text:style-name="T85">,</text:span><text:span text:style-name="T86"><text:s/>or to an employee of suitable age and discretion, with a request that the letter be delivered to the Landlord.<text:s/></text:span></text:p>
      <text:p text:style-name="P87"><text:span text:style-name="T88">☐</text:span><text:span text:style-name="T89"><text:s/>-</text:span><text:span text:style-name="T90"><text:s/>Sent by certified<text:s/></text:span><text:span text:style-name="T91">mail<text:s/></text:span><text:span text:style-name="T92">on<text:s/></text:span><text:span text:style-name="T93">___ day of ______________________, 20___.</text:span></text:p>
      <text:p text:style-name="P94"/>
      <text:p text:style-name="Normal"><text:span text:style-name="T95">Signature<text:s/></text:span><text:a xlink:href="http://www.esign.com/" office:target-frame-name="_top" xlink:show="replace"><text:span text:style-name="T96">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 style:language-asian="zh" style:country-asian="C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" style:parent-style-name="PageNumber" style:family="text">
      <style:text-properties style:font-name="Arial" style:font-name-complex="Arial" fo:font-size="9pt" style:font-size-asian="9pt" style:font-size-complex="9pt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T3">Page<text:s/></text:span><text:span text:style-name="T4"><text:page-number text:fixed="false">1</text:page-number></text:span><text:span text:style-name="T5"><text:s/>of 1<text:s/></text:span></text:p></draw:text-box></draw:frame><text:span text:style-name="T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Intent to Vacate (LOI)</dc:title>
    <dc:description/>
    <dc:subject/>
    <meta:initial-creator>eForms</meta:initial-creator>
    <dc:creator>Rachel Reeves</dc:creator>
    <meta:creation-date>2022-04-13T06:15:00Z</meta:creation-date>
    <dc:date>2022-04-13T06:15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2" meta:character-count="1971" meta:row-count="65" meta:non-whitespace-character-count="1761"/>
  </office:meta>
</office:document-meta>
</file>