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TEACHING JOB LETTER OF INTENT</text:h>
      <text:h text:style-name="P9" text:outline-level="1">(TRANSFER REQUEST)</text:h>
      <text:h text:style-name="P10" text:outline-level="1"/>
      <text:p text:style-name="P11">______________________<text:s/></text:p>
      <text:p text:style-name="P12">______________________<text:s/></text:p>
      <text:p text:style-name="P13">______________________<text:s/></text:p>
      <text:p text:style-name="P14"/>
      <text:h text:style-name="P15" text:outline-level="1">Date: ______________________<text:s/></text:h>
      <text:p text:style-name="P16"/>
      <text:p text:style-name="P17">______________________<text:s/></text:p>
      <text:p text:style-name="P18">______________________<text:s/></text:p>
      <text:p text:style-name="P19">______________________<text:s/></text:p>
      <text:p text:style-name="P20"/>
      <text:p text:style-name="P21"/>
      <text:p text:style-name="Normal"><text:span text:style-name="T22">RE:<text:s/></text:span><text:span text:style-name="T23">______________________</text:span></text:p>
      <text:p text:style-name="P24"/>
      <text:p text:style-name="P25"/>
      <text:p text:style-name="P26">Dear ______________________,</text:p>
      <text:p text:style-name="P27"/>
      <text:p text:style-name="P28"/>
      <text:p text:style-name="P29">I, ______________________,<text:s/>am writing this Letter of Intent to<text:s/>notify<text:s/>the district that I am planning to continue teaching<text:s/>for the 20____<text:s/>-<text:s/>20____<text:s/>school year, but<text:s/>would like to request a transfer to<text:s/>______________________.</text:p>
      <text:p text:style-name="P30"/>
      <text:p text:style-name="P31">I believe that I will be an ideal candidate for this position due to my experience teaching<text:s/></text:p>
      <text:p text:style-name="P32">____________________________________________________________________________________________________________________________________________</text:p>
      <text:p text:style-name="P33">[List Relevant Teaching Experience]</text:p>
      <text:p text:style-name="P34"/>
      <text:p text:style-name="P35">Furthermore, the following degrees and extracurricular activities qualify me for this position: ______________________________________________________________</text:p>
      <text:p text:style-name="P36">______________________________________________________________________</text:p>
      <text:p text:style-name="P37">______________________________________________________________________</text:p>
      <text:p text:style-name="P38">[List Relevant Degrees and Other Experience]</text:p>
      <text:p text:style-name="P39"/>
      <text:p text:style-name="P40">Please contact me at ______________________<text:s/>if you have any questions regarding<text:s/>my transfer request. I appreciate<text:s/>your time and consideration<text:s/>in reviewing this letter.</text:p>
      <text:p text:style-name="P41"/>
      <text:p text:style-name="P42">Sincerely,</text:p>
      <text:p text:style-name="P43"/>
      <text:p text:style-name="P44">______________________</text:p>
      <text:p text:style-name="P45">Signature</text:p>
      <text:p text:style-name="P46"/>
      <text:p text:style-name="P47">______________________</text:p>
      <text:p text:style-name="Normal"><text:span text:style-name="T48">Print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12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PageNumber" style:family="text">
      <style:text-properties style:font-name="Arial" style:font-name-complex="Arial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1</text:span></text:p></draw:text-box></draw:frame><text:span text:style-name="T8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aching Transfer Request Letter of Intent</dc:title>
    <dc:description/>
    <dc:subject/>
    <meta:initial-creator>eForms</meta:initial-creator>
    <dc:creator>Joseph Gendron</dc:creator>
    <meta:creation-date>2019-10-26T13:02:00Z</meta:creation-date>
    <dc:date>2019-10-26T13:02:00Z</dc:date>
    <meta:print-date>2019-10-26T13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7" meta:character-count="1340" meta:row-count="45" meta:non-whitespace-character-count="1230"/>
  </office:meta>
</office:document-meta>
</file>